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B1A0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7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57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5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0.58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58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58cm" fo:text-align="start" style:justify-single-word="false">
        <style:tab-stops>
          <style:tab-stop style:position="0.053cm"/>
          <style:tab-stop style:position="0.13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.058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1">
      <style:paragraph-properties fo:margin-left="1.058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fo:line-height="0.58cm" fo:text-align="start" style:justify-single-word="false" fo:text-indent="10.201cm" style:auto-text-indent="false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0.58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size-asian="9pt" style:font-style-asian="normal" style:font-size-complex="9pt" style:font-style-complex="normal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NewRomanPSMT" fo:background-color="#ffffff" style:font-name-asian="TimesNewRomanPSMT" style:font-name-complex="TimesNewRomanPSMT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fo:background-color="transparent" style:font-name-asian="TimesNewRomanPSMT" style:font-name-complex="TimesNewRomanPSM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8099e8-2844-46c0-821b-5c82f56b7b79" text:name="BossProviderVariable"/>
      </text:user-field-decls>
      <text:p text:style-name="P29">ОПРЕДЕЛЕНИЕ</text:p>
      <text:p text:style-name="P9">о возбуждении дела об административном </text:p>
      <text:p text:style-name="P9">правонарушении № 4-19.8-1148/00-05-17 и проведении </text:p>
      <text:p text:style-name="P9">административного расследования</text:p>
      <text:p text:style-name="P24"/>
      <text:p text:style-name="P25">«16» июня 2017 г. <text:s text:c="90"/>г. Москва</text:p>
      <text:p text:style-name="P10"/>
      <text:p text:style-name="P18"><text:span text:style-name="T3">Я, </text:span><text:span text:style-name="T6">&lt;...&gt;</text:span><text:span text:style-name="T4">, в связи с сообщениями в средствах массовой информации о приобретении обществом с ограниченной ответственностью «Русская горно-металлургическая компания» (далее — ООО «РГМК») основных производственных средств акционерного общества «Ревякинский металлопрокатный завод» (далее — АО «РМЗ), рассмотрев материалы ответа ООО «РГМК» на запрос информации ФАС России от 24.10.2016 № АЦ/72623/16 и на определение ФАС России от 20.12.2016 № 05/88553/16, материалы ответа АО «РМЗ» на запросы информации ФАС России от 13.10.2016 АД/70369/16 и от 24.10.2016 № АЦ/72620/16, свидетельствующие о наличии события административного правонарушения в действиях генерального директора ООО «РГМК» </text:span><text:span text:style-name="T6">&lt;...&gt;</text:span></text:p>
      <text:p text:style-name="P14"/>
      <text:p text:style-name="P14">УСТАНОВИЛ:</text:p>
      <text:p text:style-name="P14"/>
      <text:p text:style-name="P12">ФАС России в адрес ООО «РГМК» был направлен запрос информации от 24.10.2016 № АЦ/72623/16, согласно которому ООО «РГМК» надлежало представить в ФАС России следующие документы и информацию: </text:p>
      <text:p text:style-name="P18"><text:span text:style-name="T1">1.Копию </text:span><text:span text:style-name="T8">договора купли-продажи основных производственных средств АО «РМЗ».</text:span></text:p>
      <text:p text:style-name="P18"><text:span text:style-name="T2">2. Копии документов, подтверждающих получение ООО «РГМК»</text:span><text:span text:style-name="T1"> </text:span><text:span text:style-name="T2">предварительного согласия антимонопольного органа на осуществление сделки по приобретению основных производственных средств АО «РМЗ». <text:s text:c="24"/></text:span></text:p>
      <text:p text:style-name="P19"><text:span text:style-name="T9">3. Сведения о суммарной балансовой стоимости активов ООО «РГМК» </text:span><text:span text:style-name="T10">и его группы лиц по состоянию на 21.09.2016 и о суммарной выручки ООО «РГМК» и его группы лиц от реализации товаров за последний календарный год.</text:span></text:p>
      <text:p text:style-name="P20">Согласно представленной ООО «РГМК» информации 29.09.2016 между ООО «РГМК» и АО «РМЗ» были заключены договор купли-продажи недвижимого имущества АО «РМЗ» от 29.09.2016 № 1 и договор купли-продажи основных производственных средств АО «РМЗ» от 29.09.2016 № 2.</text:p>
      <text:p text:style-name="P21">В соответствии с договором купли-продажи основных производственных средств АО «РМЗ» от 29.09.2016 № 2 передача объектов продажи оформляется актом приемом-передачи, который является неотъемлемой частью договоров.</text:p>
      <text:p text:style-name="P16">Актом приемом-передачи имущества от 21.10.2016 № б/н АО «РМЗ» передало ООО «РГМК» основные производственные средства, входящие в <text:soft-page-break/>состав лота № 1 на торгах в форме открытого аукциона по продаже имущества АО «РМЗ», а ООО «РГМК» приняло их и оплатило. Указанный акт является приложением к договору купли-продажи основных производственных средств АО «РМЗ» от 29.09.2016 № 2.</text:p>
      <text:p text:style-name="P11">В соответствии с пунктом 7 части 1 статьи 28 Федерального закона <text:s text:c="27"/>от 26.07.2006 № 135-ФЗ «О защите конкуренции» (далее — Закон о защите конкуренции)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 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 </text:p>
      <text:p text:style-name="P15"><text:span text:style-name="T9">Суммарная балансовая стоимость активов ООО «РГМК» </text:span><text:span text:style-name="T10">и его группы лиц по состоянию на 21.09.2016 составляет 9 996 432 000 руб.</text:span></text:p>
      <text:p text:style-name="P16">Балансовая стоимость активов АО «РМЗ» на 30.06.2016 составляет 3 681 111 000 руб.</text:p>
      <text:p text:style-name="P20">Балансовая стоимость основных производственных средств, которые являлись предметом договора купли-продажи от 29.09.2016 № 2, заключенного с ООО «РГМК» - 1 045 667 436 руб., что составляет более 20% балансовой стоимости производственных средств и нематериальных активов АО «РМЗ» по состоянию на 30.06.2016.</text:p>
      <text:p text:style-name="P15">Таким образом, сделка по приобретению ООО «РГМК» основных производственных средств АО «РМЗ» требовала получение предварительного согласия ФАС России. Ходатайство о приобретении ООО «РГМК» основных производственных средств АО «РМЗ» в ФАС России не поступало.</text:p>
      <text:p text:style-name="P15">В соответствии с приказом ООО «РГМК» от 28.09.2015 № МСБ00000055 <text:s/><text:span text:style-name="T13">&lt;...&gt;</text:span> назначен на должность генерального директора ООО «РГМК» с 28.09.2015.</text:p>
      <text:p text:style-name="P17"><text:soft-page-break/><text:span text:style-name="T11">Договор купли-продажи недвижимого имущества АО «РМЗ» от 29.09.2016 № 1 и договор купли-продажи основных производственных средств АО «РМЗ» от 29.09.2016 № 2 подписаны генеральным директором</text:span> ООО «РГМК» <text:span text:style-name="T13">&lt;...&gt;</text:span>.</text:p>
      <text:p text:style-name="P17">Учитывая изложенное, в действиях генерального директора ООО «РГМК» <text:span text:style-name="T13">&lt;...&gt;</text:span> обнаружены признаки нарушения части 1 статьи 28 Закона о защите конкуренции, выразившегося в непредставлении ходатайства в антимонопольный орган.</text:p>
      <text:p text:style-name="P17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— КоАП РФ).</text:p>
      <text:p text:style-name="P11">Указанные материалы и данные являются достаточными для возбуждения дела.</text:p>
      <text:p text:style-name="P11">Руководствуясь статьями 28.1 и 28.7 КоАП РФ,</text:p>
      <text:p text:style-name="P14"/>
      <text:p text:style-name="P14">ОПРЕДЕЛИЛ:</text:p>
      <text:p text:style-name="P14"/>
      <text:p text:style-name="P11">1. Возбудить в отношении <text:span text:style-name="T13">&lt;...&gt;</text:span> дело об административном правонарушении, ответственность за которое предусмотрена частью 3 статьи 19.8 КоАП РФ, выразившемся в нарушении ООО «РГМК» части 1 статьи 28 Закона о защите конкуренции путем непредставления ходатайства в антимонопольный орган.</text:p>
      <text:p text:style-name="P11">2. Провести административное расследование.</text:p>
      <text:p text:style-name="P11">3. В соответствии со статьей 26.10 КоАП РФ <text:span text:style-name="T13">&lt;...&gt;</text:span> надлежит в трехдневный срок со дня получения настоящего определения представить в ФАС России заверенные надлежащим образом следующие документы и сведения:</text:p>
      <text:p text:style-name="P11">- сведения об обстоятельствах, смягчающих административную ответственность за вменяемое правонарушение.</text:p>
      <text:p text:style-name="P11">4. <text:span text:style-name="T13">&lt;...&gt;</text:span> явиться «13» июля 2017 года в «11» часов «0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148/00-05-17 со всеми правами, предусмотренными статьей 25.5 КоАП РФ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22"><text:span text:style-name="T12">Примечание: для обеспечения пропусков в здание ФАС России ФИО представителей необходимо сообщить за </text:span><text:span text:style-name="T14">2</text:span><text:span text:style-name="T12"> дня до подписания протокола.</text:span></text:p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B1A0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0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9055(1) </text:p>
      </draw:text-box>
     </draw:frame><draw:frame draw:style-name="Mfr2" draw:name="SpdBarcode" text:anchor-type="paragraph" svg:x="0cm" svg:width="3.6cm" svg:height="0.78cm" draw:z-index="4"><draw:image xlink:href="Pictures/10000201000000780000001A36B1A0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42:54.01</meta:creation-date>
    <meta:generator>OpenOffice.org/3.3$Win32 OpenOffice.org_project/330m20$Build-9567</meta:generator>
    <dc:date>2017-06-16T14:31:53</dc:date>
    <meta:print-date>2017-06-16T10:18:06.89</meta:print-date>
    <meta:document-statistic meta:table-count="0" meta:image-count="1" meta:object-count="0" meta:page-count="4" meta:paragraph-count="38" meta:word-count="968" meta:character-count="7518"/>
    <meta:user-defined meta:name="Поле 1"/>
    <meta:user-defined meta:name="Поле 2"/>
    <meta:user-defined meta:name="Поле 3"/>
    <meta:user-defined meta:name="Поле 4"/>
  </office:meta>
</office:document-meta>
</file>