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2C86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1" fo:font-size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1" fo:font-size="4pt" style:font-size-asian="4pt" style:font-size-complex="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fo:font-size="4pt" style:font-size-asian="4pt" style:font-size-complex="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fo:font-size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ce9da-0956-4ddc-9197-c56a3804da06" text:name="BossProviderVariable"/>
      </text:user-field-decls>
      <text:p text:style-name="P30"><text:span text:style-name="T2">ПРЕДПИСАНИЕ № Т-69/17</text:span></text:p>
      <text:p text:style-name="P6">о совершении действий, направленных на устранение </text:p>
      <text:p text:style-name="P6">нарушений порядка проведения торгов</text:p>
      <text:p text:style-name="P8"/>
      <text:p text:style-name="P5">«13» июня 2017 года                                                                                      г. Москва</text:p>
      <text:p text:style-name="P8"/>
      <text:p text:style-name="P8"/>
      <text:p text:style-name="P22">Комиссия ФАС России по рассмотрению жалоб на нарушение процедуры торгов и порядка заключения договоров № 29 в составе:</text:p>
      <text:p text:style-name="P22"><text:span text:style-name="T4">&lt;...&gt;</text:span> (далее – Комиссия ФАС России),</text:p>
      <text:p text:style-name="P16"><text:span text:style-name="T1">на основании решения от 13.06.2017 № Т-69/17, принятого Комиссией<text:line-break/>ФАС России по итогам рассмотрения жалобы </text:span><text:span text:style-name="T3">&lt;...&gt;</text:span><text:span text:style-name="T1">, направленной письмом Воронежского УФАС России от 02.06.2017 № 01-16/2385, на действия организатора торгов – конкурсного управляющего </text:span><text:span text:style-name="T3">&lt;...&gt;</text:span><text:span text:style-name="T1">, оператора электронной площадки – АО «Российский аукционный дом» при проведении торгов по продаже посредством публичного предложения имущества должника ОАО «Связьстрой-1» (лот № 9) (далее – Торги), руководствуясь частью 20 статьи 18.1, пунктом 3.1 части 1 статьи 23 Федерального закона от 26.07.2006<text:line-break/>№ 135-ФЗ «О защите конкуренции», </text:span></text:p>
      <text:p text:style-name="P6">П Р Е Д П И С Ы В А Е Т:</text:p>
      <text:p text:style-name="P10"/>
      <text:p text:style-name="P23">1.  <text:span text:style-name="T4">&lt;...&gt;</text:span> в срок до <text:span text:style-name="T4">20</text:span>.06.2017 отменить:</text:p>
      <text:p text:style-name="P26">–  <text:span text:style-name="T1">Протокол об определении участников продажи в электронной<text:line-break/>форме посредством публичного предложения имущества должника<text:line-break/>ОАО «Связьстрой-1» № РАД-105626 от 25.05.2017;</text:span></text:p>
      <text:p text:style-name="P26">–  <text:span text:style-name="T1">Протокол о результатах продажи в электронной форме посредством публичного предложения имущества должника ОАО «Связьстрой-1»<text:line-break/>№ РАД-105626 от 25.05.2017;</text:span></text:p>
      <text:p text:style-name="P26">–  <text:span text:style-name="T1">Назначить новые даты (периоды) проведения Торгов.</text:span></text:p>
      <text:p text:style-name="P28"/>
      <text:p text:style-name="P29">2.  Разместить соответствующую информацию в Едином федеральном реестре сведений о банкротстве и газете «Коммерсантъ», а также в иных средствах массовой информации и в информационно-телекоммуникационной сети «Интернет», где было опубликовано сообщение о проведении Торгов.</text:p>
      <text:p text:style-name="P25"/>
      <text:p text:style-name="P23">3.<text:span text:style-name="T4">&lt;...&gt;</text:span>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27"/>
      <text:p text:style-name="P27"/>
      <text:p text:style-name="P23">Предписание может быть обжаловано в течение трех месяцев со дня его выдачи.</text:p>
      <text:p text:style-name="P26"> 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<text:soft-page-break/>Федерации, не освобождает от обязанности исполнить предписание антимонопольного орган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2C8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191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19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1914(1) </text:p>
      </draw:text-box>
     </draw:frame><draw:frame draw:style-name="Mfr2" draw:name="SpdBarcode" text:anchor-type="paragraph" svg:x="0cm" svg:width="3.6cm" svg:height="0.78cm" draw:z-index="3"><draw:image xlink:href="Pictures/10000201000000780000001AB52C86F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2:33:46.03</meta:creation-date>
    <meta:generator>OpenOffice.org/3.3$Win32 OpenOffice.org_project/330m20$Build-9567</meta:generator>
    <dc:date>2017-06-16T14:35:05.91</dc:date>
    <meta:print-date>2017-06-16T09:39:28.85</meta:print-date>
    <meta:document-statistic meta:table-count="0" meta:image-count="1" meta:object-count="0" meta:page-count="2" meta:paragraph-count="22" meta:word-count="298" meta:character-count="2352"/>
    <meta:user-defined meta:name="Поле 1"/>
    <meta:user-defined meta:name="Поле 2"/>
    <meta:user-defined meta:name="Поле 3"/>
    <meta:user-defined meta:name="Поле 4"/>
  </office:meta>
</office:document-meta>
</file>