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517D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4.524cm" style:rel-column-width="17428*"/>
    </style:style>
    <style:style style:name="Таблица2.B" style:family="table-column">
      <style:table-column-properties style:column-width="12.488cm" style:rel-column-width="48107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578cm" fo:margin-right="-0.8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394d25-f9d6-4a44-9dab-6f2a625ccc40" text:name="BossProviderVariable"/>
      </text:user-field-decls>
      <text:p text:style-name="P29"><text:span text:style-name="T4">РЕШЕНИЕ № Т-69/17<text:line-break/>по результатам рассмотрения жалобы Лушниковой А.А.<text:line-break/>на нарушение процедуры торгов и порядка заключения договоров</text:span></text:p>
      <text:p text:style-name="P7"> </text:p>
      <text:p text:style-name="P8">Дата принятия решения: 13.06.2017                                                            г. Москва</text:p>
      <text:p text:style-name="P6"> </text:p>
      <text:p text:style-name="P6"/>
      <text:p text:style-name="P24">Комиссия ФАС России по рассмотрению жалоб на нарушение процедуры торгов и порядка заключения договоров № 29 в составе:</text:p>
      <text:p text:style-name="P24"><text:span text:style-name="T8">&lt;...&gt;</text:span> (далее – Комиссия ФАС России),</text:p>
      <text:p text:style-name="P24">при участии представителей:</text:p>
      <text:p text:style-name="P25">– <text:span text:style-name="T2">&lt;...&gt;</text:span><text:span text:style-name="T1"> – уведомлена надлежащим образом, на рассмотрение жалобы не явилась;</text:span></text:p>
      <text:p text:style-name="P25">–  <text:span text:style-name="T7">Конкурсный управляющий </text:span><text:span text:style-name="T3">&lt;...&gt;</text:span><text:span text:style-name="T1"> – уведомлен надлежащим образом, на рассмотрение жалобы не явился;</text:span></text:p>
      <text:p text:style-name="P25">–  <text:span text:style-name="T1">АО «Российский аукционный дом»: </text:span><text:span text:style-name="T2">&lt;...&gt;</text:span><text:span text:style-name="T1"> – доверенность<text:line-break/>от 05.04.2017 № 963/01,</text:span></text:p>
      <text:p text:style-name="P17">рассмотрев жалобу <text:span text:style-name="T8">&lt;...&gt;</text:span>, направленную письмом Воронежского УФАС России от 02.06.2017 № 01-16/2385, на действия организатора торгов – конкурсного управляющего <text:span text:style-name="T8">&lt;...&gt;</text:span>, оператора электронной площадки – АО «Российский аукционный дом» при проведении торгов<text:line-break/>по продаже посредством публичного предложения имущества должника<text:line-break/>ОАО «Связьстрой-1» (лот № 9) в соответствии со статьей 18.1 Федерального закона от 26.07.2006 № 135-ФЗ «О защите конкуренции» (далее – Закон<text:line-break/>о защите конкуренции),</text:p>
      <text:p text:style-name="P11"/>
      <text:p text:style-name="P11"/>
      <text:p text:style-name="P9">У С Т А Н О В И Л А:</text:p>
      <text:p text:style-name="P11"/>
      <text:p text:style-name="P11"/>
      <text:p text:style-name="P26">В Федеральную антимонопольную службу поступила жалоба <text:span text:style-name="T8">&lt;...&gt; </text:span>(далее – Заявитель), направленная письмом Воронежского УФАС России от 02.06.2017 № 01-16/2385, на действия организатора торгов – конкурсного управляющего <text:span text:style-name="T8">&lt;...&gt;</text:span> (далее – Организатор торгов), оператора электронной площадки – АО «Российский аукционный дом»<text:line-break/>(далее – Оператор) при проведении торгов по продаже посредством публичного предложения имущества должника ОАО «Связьстрой-1» (лот № 9) (далее – Торги; Жалоба).</text:p>
      <text:p text:style-name="P26">Из Жалобы следует, что действия Организатора торгов, выразившиеся<text:line-break/>в нарушении порядка проведения Торгов и, как следствие, неверном определении победителя Торгов, лишили Заявителя возможности стать победителем Торгов.</text:p>
      <text:p text:style-name="P26">Рассмотрев все представленные Заявителем, Оператором документы,<text:line-break/>а также выслушав пояснения представителя Оператора, Комиссия ФАС России <text:soft-page-break/>установила следующее.</text:p>
      <text:p text:style-name="P27"><text:span text:style-name="T1">19.04.2017 в Едином федеральном реестре сведений о банкротстве, 21.04.2017 на официальном сайте газеты «Коммерсантъ» (в печатной версии 22.04.2017 № 71 (6065)) Организатором торгов было размещено сообщение<text:line-break/>о проведении Торгов, согласно которому Торги проводятся на электронной площадке «Российский аукционный дом», расположенной в информационно-</text:span><text:span text:style-name="T1">телекоммуникационной сети «Интернет» по адресу </text:span><text:span text:style-name="T2">www</text:span><text:span text:style-name="T1">.lot-online.ru<text:line-break/>(далее – сайт Оператора); дата и время начала подачи заявок на участие<text:line-break/>в Торгах – 24.04.2017 в 10:00; дата и время окончания подачи заявок<text:line-break/>на участие в Торгах – 21.07.2017 в 10:00; начальная цена продажи имущества должника – 1 028 500 руб.</text:span></text:p>
      <text:p text:style-name="P26">Согласно Жалобе 25.05.2017 в 09:59:06 на втором периоде снижения начальной цены продажи имущества должника, определенном периодом<text:line-break/>с 10:00 11.05.2015 по 10:00 25.05.2017 и начальной ценой продажи имущества должника в размере 935 000,00 руб., Заявителем была подана <text:span text:style-name="T6">единственная</text:span> заявка на участие в Торгах с ценовым предложением в размере 1 051 900,00 руб.</text:p>
      <text:p text:style-name="P26">Между тем в соответствии с Протоколом о результатах продажи<text:line-break/>в электронной форме посредством публичного предложения имущества должника ОАО «Связьстрой-1» № РАД-105626 от 25.05.2017 (далее – Протокол о результатах) победителем Торгов был признан участник Торгов, заявка<text:line-break/>на участие в Торгах которого поступила 25.05.2017 в 10:00:01, то есть в третьем периоде снижения цены продажи имущества должника, определенном периодом времени с 10:00 25.05.2017 по 10:00 08.06.2017, что, по мнению Заявителя, является нарушением положений статьи 139 Федерального закона<text:line-break/>от 26.10.2002 № 127-ФЗ «О несостоятельности (банкротстве)» (далее – Закон<text:line-break/>о банкротстве).</text:p>
      <text:p text:style-name="P26">На рассмотрении Жалобы Комиссией ФАС России представитель Оператора пояснил, что при организации и проведении Торгов руководствовался требованиями Порядка проведения торгов в электронной форме 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, Регламента Системы электронных торгов (СЭТ) АО «Российский аукционный дом»<text:line-break/>при проведении электронных торгов при продаже имущества (предприятия) должников в ходе процедур, применяемых в деле о банкротстве (далее – Регламент).</text:p>
      <text:p text:style-name="P26">Согласно пункту 5.2 Порядка при проведении торгов в форме публичного предложения оператор электронной площадки направляет организатору торгов все зарегистрированные заявки на участие в торгах, представленные<text:line-break/>и не отозванные до окончания срока представления заявок для определенного периода проведения торгов, и приложенные к ним документы с указанием<text:line-break/>даты и точного времени представления заявки на участие в торгах, порядкового <text:soft-page-break/>номера регистрации каждой заявки не позднее тридцати минут после окончания периода проведения торгов.</text:p>
      <text:p text:style-name="P26">Если имеются заявки на участие в торгах, представленные<text:line-break/>и не отозванные до окончания срока представления заявок для соответствующего периода проведения торгов, организатор торгов посредством программно-аппаратных средств сайта формирует протокол об определении участников торгов и направляет указанный протокол в форме электронного сообщения, подписанного квалифицированной электронной подписью,<text:line-break/>оператору электронной площадки не позднее пяти календарных дней после окончания периода проведения торгов.</text:p>
      <text:p text:style-name="P26">Аналогичные положения содержатся в пункте 8.3 Регламента.</text:p>
      <text:p text:style-name="P26">По результатам рассмотрения представленных Оператором заявок<text:line-break/>на участие в Торгах Организатором торгов был сформирован и подписан квалифицированной электронной подписью Протокол об определении участников продажи в электронной форме посредством публичного предложения имущества должника ОАО «Связьстрой-1» № РАД-105626<text:line-break/>от 25.05.2017 (далее – Протокол об определении участников), согласно которому к участию в Торгах были допущены 2 участника: Заявитель, подавший заявку на участие в Торгах 25.05.2017 в 09:59:06 и участник, признанный победителем Торгов, подавший заявку на участие в Торгах 25.05.2017 в 10:00:01.</text:p>
      <text:p text:style-name="P26">Согласно Журналу действий, представленному Оператором, 25.05.2017 участником, признанным победителем Торгов, были совершены следующие действия на сайте Оператора:</text:p>
      <text:p text:style-name="P6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Время действия</text:p>
          </table:table-cell>
          <table:table-cell table:style-name="Таблица2.B1" office:value-type="string">
            <text:p text:style-name="P4">Наименование действия</text:p>
          </table:table-cell>
        </table:table-row>
        <table:table-row>
          <table:table-cell table:style-name="Таблица2.A2" office:value-type="string">
            <text:p text:style-name="P5">25.05.2017 <text:s text:c="4"/>09:58:24</text:p>
          </table:table-cell>
          <table:table-cell table:style-name="Таблица2.B2" office:value-type="string">
            <text:p text:style-name="Table_20_Contents">Открыта <text:span text:style-name="T5">карта лота РАД-105626</text:span></text:p>
          </table:table-cell>
        </table:table-row>
        <table:table-row>
          <table:table-cell table:style-name="Таблица2.A2" office:value-type="string">
            <text:p text:style-name="P5">25.05.2017 <text:s text:c="4"/><text:span text:style-name="T5">09:58:30</text:span></text:p>
          </table:table-cell>
          <table:table-cell table:style-name="Таблица2.B2" office:value-type="string">
            <text:p text:style-name="Table_20_Contents">Нажата <text:span text:style-name="T5">кнопка «Принять участие»</text:span></text:p>
          </table:table-cell>
        </table:table-row>
        <table:table-row>
          <table:table-cell table:style-name="Таблица2.A2" office:value-type="string">
            <text:p text:style-name="P5">25.05.2017 <text:s text:c="4"/><text:span text:style-name="T5">09:58:32</text:span></text:p>
          </table:table-cell>
          <table:table-cell table:style-name="Таблица2.B2" office:value-type="string">
            <text:p text:style-name="Table_20_Contents">Нажата <text:span text:style-name="T5">кнопка «Да» во всплывающем окне «В настоящее время идет прием заявок. Подать заявку на участие в торгах?»</text:span></text:p>
          </table:table-cell>
        </table:table-row>
        <table:table-row>
          <table:table-cell table:style-name="Таблица2.A2" office:value-type="string">
            <text:p text:style-name="P5">25.05.2017 <text:s text:c="4"/><text:span text:style-name="T5">09:59:36</text:span></text:p>
          </table:table-cell>
          <table:table-cell table:style-name="Таблица2.B2" office:value-type="string">
            <text:p text:style-name="Table_20_Contents">Нажата <text:span text:style-name="T5">кнопка «Подать заявку» при подаче заявки</text:span></text:p>
          </table:table-cell>
        </table:table-row>
        <table:table-row>
          <table:table-cell table:style-name="Таблица2.A2" office:value-type="string">
            <text:p text:style-name="P5">25.05.2017 <text:s text:c="4"/><text:span text:style-name="T5">10:00:01</text:span></text:p>
          </table:table-cell>
          <table:table-cell table:style-name="Таблица2.B2" office:value-type="string">
            <text:p text:style-name="Table_20_Contents">Нажата <text:span text:style-name="T5">кнопка «Да» во всплывающем окне «Внесенная сумма предложения больше чем текущее значение графика снижения цены. Вы уверены, что хотите подать предложение с этой суммой?»</text:span></text:p>
          </table:table-cell>
        </table:table-row>
      </table:table>
      <text:p text:style-name="P6"/>
      <text:p text:style-name="P24">Таким образом, заявка участника, признанного Организатором торгов победителем Торгов, была подана в третьем периоде снижения цены продажи имущества должника, определенном периодом времени с 10:00 25.05.2017<text:line-break/>по 10:00 08.06.2017.</text:p>
      <text:p text:style-name="P24">Между тем в соответствии с Журналом действий Заявителем была нажата кнопка «Да» во всплывающем окне «Внесенная сумма предложения больше<text:line-break/><text:soft-page-break/>чем текущее значение графика снижения цены. Вы уверены, что хотите подать предложение с этой суммой?» 25.05.2017 в 09:59:06, то есть во втором периоде снижения цены продажи имущества должника.</text:p>
      <text:p text:style-name="P24">Согласно пункту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<text:line-break/>в установленный срок заявку на участие в торгах, содержащую предложение<text:line-break/>о цене имущества должника, которая не ниже начальной цены продажи имущества должника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p>
      <text:p text:style-name="P24">В соответствии с пунктом 6.1.3 Порядка заявки на участие<text:line-break/>в торгах, поступившие в течение определенного периода проведения торгов, рассматриваются только после рассмотрения заявок на участие<text:line-break/>в торгах, поступивших в течение предыдущего периода проведения торгов,<text:line-break/>если по результатам рассмотрения таких заявок не определен победитель торгов.</text:p>
      <text:p text:style-name="P24">Согласно подпункту «б» пункта 7.1 Порядка по результатам проведения торгов оператором электронной площадки с помощью программно-аппаратных средств сайта формируется и направляется организатору торгов в форме электронного сообщения проект протокола о результатах проведения торгов посредством публичного предложения – не позднее тридцати минут с момента получения от организатора торгов по окончании любого периода проведения торгов протокола об определении участников торгов, согласно которому<text:line-break/>к участию в торгах допущен хотя бы один участник.</text:p>
      <text:p text:style-name="P24">В соответствии с пунктом 7.2 Порядка организатор торгов рассматривает, подписывает квалифицированной электронной подписью и направляет оператору электронной площадки поступивший в соответствии с пунктом 7.1 Порядка протокол о результатах проведения торгов не позднее одного рабочего дня после получения от оператора электронной площадки соответствующего проекта протокола.</text:p>
      <text:p text:style-name="P24">Аналогичные положения содержатся в пунктах 9.1, 10.1 и 10.2 Регламента.</text:p>
      <text:p text:style-name="P24">Учитывая изложенное, Комиссия ФАС России приходит к выводу,<text:line-break/>что Организатором торгов при утверждении Протокола об определении участников, а также определении победителя Торгов и подписании Протокола<text:line-break/>о результатах были нарушены положения пункта 4 статьи 139 Закона<text:line-break/>о банкротстве и пункта 6.1.3 Порядка.</text:p>
      <text:p text:style-name="P24">На основании 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9"><text:soft-page-break/>Р Е Ш И Л А:</text:p>
      <text:p text:style-name="P6"> </text:p>
      <text:p text:style-name="P6"/>
      <text:p text:style-name="P27"><text:span text:style-name="T1">1.  Признать жалобу </text:span><text:span text:style-name="T2">&lt;...&gt;</text:span><text:span text:style-name="T1">, направленную письмом Воронежского УФАС России от 02.06.2017 № 01-16/2385, на действия организатора торгов – конкурсного управляющего </text:span><text:span text:style-name="T2">&lt;...&gt;</text:span><text:span text:style-name="T1">, оператора электронной площадки – АО «Российский аукционный дом» при проведении торгов по продаже посредством публичного предложения имущества должника ОАО «Связьстрой-1» (лот № 9) обоснованной.</text:span></text:p>
      <text:p text:style-name="P27"> </text:p>
      <text:p text:style-name="P27"><text:span text:style-name="T1">2.  Выдать организатору торгов – конкурсному управляющему </text:span><text:span text:style-name="T2">&lt;...&gt;</text:span> <text:span text:style-name="T1">обязательное для исполнения предписание.</text:span></text:p>
      <text:p text:style-name="P27"> </text:p>
      <text:p text:style-name="P27"> </text:p>
      <text:p text:style-name="P27"/>
      <text:p text:style-name="P2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517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D5517DB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2:21:47.87</meta:creation-date>
    <meta:generator>OpenOffice.org/3.3$Win32 OpenOffice.org_project/330m20$Build-9567</meta:generator>
    <dc:date>2017-06-16T14:38:15.64</dc:date>
    <meta:print-date>2017-06-14T13:02:54.70</meta:print-date>
    <meta:document-statistic meta:table-count="1" meta:image-count="1" meta:object-count="0" meta:page-count="5" meta:paragraph-count="60" meta:word-count="1322" meta:character-count="10174"/>
    <meta:user-defined meta:name="Поле 1"/>
    <meta:user-defined meta:name="Поле 2"/>
    <meta:user-defined meta:name="Поле 3"/>
    <meta:user-defined meta:name="Поле 4"/>
  </office:meta>
</office:document-meta>
</file>