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9423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8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fo:font-size="13.6000003814697pt" fo:background-color="transparent" style:font-size-asian="13.6000003814697pt" style:font-size-complex="13.6000003814697pt" fo:hyphenate="false" fo:hyphenation-remain-char-count="2" fo:hyphenation-push-char-count="2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fo:font-weight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language="ru" fo:country="RU" fo:font-weight="bold" style:font-weight-asian="bold" style:font-weight-complex="bold"/>
    </style:style>
    <style:style style:name="T4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5" style:family="text">
      <style:text-properties fo:color="#000000" style:font-name="Times New Roman" fo:language="ru" fo:country="RU" fo:font-weight="bold" style:font-weight-asian="bold" style:font-weight-complex="bold"/>
    </style:style>
    <style:style style:name="T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7" style:family="text">
      <style:text-properties fo:color="#000000" style:font-name="Times New Roman" fo:font-weight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style:font-name="Times New Roman" fo:language="ru" fo:country="RU" style:font-name-asian="Segoe Print" style:font-name-complex="Segoe Print"/>
    </style:style>
    <style:style style:name="T1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681d7-3d6b-4149-874d-824982374fb4" text:name="BossProviderVariable"/>
      </text:user-field-decls>
      <text:p text:style-name="P25"><text:span text:style-name="T7">ПРЕДПИСАНИЕ </text:span><text:span text:style-name="T8">№ 223ФЗ-</text:span><text:span text:style-name="T5">500</text:span><text:span text:style-name="T8">/17</text:span></text:p>
      <text:p text:style-name="P9"><text:span text:style-name="T4">о совершении действий, направленных на устранение нарушений порядка проведения торгов</text:span><text:span text:style-name="T11"> <text:s text:c="3"/></text:span></text:p>
      <text:p text:style-name="P4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0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21">&lt;...&gt;</text:span></text:span><text:span text:style-name="Основной_20_шрифт_20_абзаца"><text:span text:style-name="T19"> </text:span></text:span><text:span text:style-name="Основной_20_шрифт_20_абзаца"><text:span text:style-name="T20">(далее – Комиссия ФАС России),</text:span></text:span></text:p>
      <text:p text:style-name="P15">при участии представителей:</text:p>
      <text:p text:style-name="P15">ПАО «Ленэнерго»: <text:span text:style-name="T45">&lt;...&gt;</text:span> - доверенность от 02.05.2017 № 117-17, <text:span text:style-name="T45">&lt;...&gt;</text:span> — доверенность от 30.12.2016 № 730-16,</text:p>
      <text:p text:style-name="P16"> Представители <text:span text:style-name="T45">&lt;...&gt;</text:span>     на    заседание    Комиссии    ФАС      России     не    явились, уведомлены надлежащим образом,</text:p>
      <text:p text:style-name="P14"><text:span text:style-name="Основной_20_шрифт_20_абзаца"><text:span text:style-name="T9">на основании решения от 31.05.2017 № 223ФЗ-500/17, принятого Комиссией ФАС России по итогам рассмотрения жалобы </text:span></text:span><text:span text:style-name="Основной_20_шрифт_20_абзаца"><text:span text:style-name="T10">&lt;...&gt; </text:span></text:span><text:span text:style-name="Основной_20_шрифт_20_абзаца"><text:span text:style-name="T9">б/д б/н на действия (бездействие) заказчика ПАО «Ленэнерго» при проведении открытого конкурса в электронной форме <text:s/>на право заключения договора на выполнение расширения ПС 110 кВ Плодовое (ПС 511) со строительством ПС 35 кВ Бухта с заходами ЛЭП 35 кВ (ИРД,ПИР,СД,СМР,ПНР,ПО,АН) (171576) <text:s/>(извещение № 31705094543)</text:span></text:span><text:span text:style-name="Основной_20_шрифт_20_абзаца"><text:span text:style-name="T25">(далее — Конкурс)</text:span></text:span><text:span text:style-name="Основной_20_шрифт_20_абзаца"><text:span text:style-name="T26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9">пунктом 3.1 части 1 статьи 23</text:span></text:span></text:a><text:span text:style-name="Основной_20_шрифт_20_абзаца"><text:span text:style-name="T26"> Федерального закона от 26.07.2006 <text:s text:c="12"/>№ 135-ФЗ «О защите конкуренции»,</text:span></text:span></text:p>
      <text:p text:style-name="P17"><text:span text:style-name="Основной_20_шрифт_20_абзаца"><text:span text:style-name="T18">ПРЕДПИСЫВАЕТ:</text:span></text:span></text:p>
      <text:list xml:id="list1613101262066252081" text:style-name="L1">
        <text:list-item>
          <text:p text:style-name="P21"><text:span text:style-name="Основной_20_шрифт_20_абзаца"><text:span text:style-name="T27">Заказчику отменить протоколы составленные в ходе</text:span></text:span><text:span text:style-name="Основной_20_шрифт_20_абзаца"><text:span text:style-name="T30"> К</text:span></text:span><text:span text:style-name="Основной_20_шрифт_20_абзаца"><text:span text:style-name="T28">онкурса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21"><text:span text:style-name="Основной_20_шрифт_20_абзаца"><text:span text:style-name="T27">Заказчику </text:span></text:span><text:span text:style-name="Основной_20_шрифт_20_абзаца"><text:span text:style-name="T31">внести изменения в документацию о проведении </text:span></text:span><text:span text:style-name="Основной_20_шрифт_20_абзаца"><text:span text:style-name="T27">Конкурса</text:span></text:span><text:span text:style-name="Основной_20_шрифт_20_абзаца"><text:span text:style-name="T28"> </text:span></text:span><text:span text:style-name="Основной_20_шрифт_20_абзаца"><text:span text:style-name="T31">в соответствии с принятым Комиссией ФАС России решением от 31</text:span></text:span><text:span text:style-name="Основной_20_шрифт_20_абзаца"><text:span text:style-name="T29">.05.2017 <text:s/>№ 223ФЗ-500/17</text:span></text:span><text:span text:style-name="Основной_20_шрифт_20_абзаца"><text:span text:style-name="T28">.</text:span></text:span></text:p>
        </text:list-item>
        <text:list-item>
          <text:p text:style-name="P22"><text:span text:style-name="Основной_20_шрифт_20_абзаца"><text:span text:style-name="T32">Заказчику</text:span></text:span><text:span text:style-name="T36"> </text:span><text:span text:style-name="T37">назначить новую дату окончания срока подачи заявок, </text:span><text:span text:style-name="T40">дату рассмотрения заявок, дату подведения итогов</text:span><text:span text:style-name="T37"> </text:span><text:span text:style-name="T40">Конкурса</text:span><text:span text:style-name="T37">, а также разместить </text:span><text:span text:style-name="T40">в Единой информационной системе</text:span><text:span text:style-name="T37"> </text:span><text:span text:style-name="T40">в сфере закупок </text:span><text:span text:style-name="T37">(</text:span><text:a xlink:type="simple" xlink:href="http://www.zakupki.gov.ru/"><text:span text:style-name="T43">www</text:span></text:a><text:a xlink:type="simple" xlink:href="http://www.zakupki.gov.ru/"><text:span text:style-name="T43">.</text:span></text:a><text:a xlink:type="simple" xlink:href="http://www.zakupki.gov.ru/"><text:span text:style-name="T43">zakupki</text:span></text:a><text:a xlink:type="simple" xlink:href="http://www.zakupki.gov.ru/"><text:span text:style-name="T43">.</text:span></text:a><text:a xlink:type="simple" xlink:href="http://www.zakupki.gov.ru/"><text:span text:style-name="T43">gov</text:span></text:a><text:a xlink:type="simple" xlink:href="http://www.zakupki.gov.ru/"><text:span text:style-name="T43">.</text:span></text:a><text:a xlink:type="simple" xlink:href="http://www.zakupki.gov.ru/"><text:span text:style-name="T43">ru</text:span></text:a><text:span text:style-name="T37">) (далее — </text:span><text:span text:style-name="T40">ЕИС</text:span><text:span text:style-name="T37">) информацию о новой дате окончания срока подачи заявок на участие в </text:span><text:span text:style-name="Основной_20_шрифт_20_абзаца"><text:span text:style-name="T33">Конкурсе</text:span></text:span><text:span text:style-name="T37">, <text:s/>дате рассмотрения <text:s/>заявок на участие в К</text:span><text:span text:style-name="T40">онкурсе </text:span><text:span text:style-name="T37">и дате </text:span><text:span text:style-name="T40">подведения итогов </text:span><text:span text:style-name="Основной_20_шрифт_20_абзаца"><text:span text:style-name="T33">Конкурса</text:span></text:span><text:span text:style-name="T40">.</text:span></text:p>
        </text:list-item>
        <text:list-item>
          <text:p text:style-name="P23"><text:span text:style-name="Основной_20_шрифт_20_абзаца"><text:span text:style-name="T32">Заказчику</text:span></text:span><text:span text:style-name="T6"> </text:span><text:span text:style-name="T38">разместить </text:span><text:span text:style-name="T42">в ЕИС</text:span><text:span text:style-name="T38"> информацию о совершении действий, указанных в пунктах 1-</text:span><text:span text:style-name="T42">3</text:span><text:span text:style-name="T38">настоящего Предписания.</text:span></text:p>
        </text:list-item>
        <text:list-item>
          <text:p text:style-name="P23"><text:span text:style-name="Основной_20_шрифт_20_абзаца"><text:span text:style-name="T32">Заказчику</text:span></text:span><text:span text:style-name="T39"> </text:span><text:span text:style-name="T38">продолжить проведение </text:span><text:span text:style-name="Основной_20_шрифт_20_абзаца"><text:span text:style-name="T33">Конкурса</text:span></text:span><text:span text:style-name="T38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40">Положением о закупках</text:span></text:span><text:span text:style-name="Основной_20_шрифт_20_абзаца"><text:span text:style-name="T41">, Д</text:span></text:span><text:span text:style-name="T38">окументации о проведении </text:span><text:span text:style-name="Основной_20_шрифт_20_абзаца"><text:span text:style-name="T33">Конкурса</text:span></text:span><text:span text:style-name="T38">.</text:span></text:p>
        </text:list-item>
        <text:list-item>
          <text:p text:style-name="P23"><text:span text:style-name="Основной_20_шрифт_20_абзаца"><text:span text:style-name="T32">Заказчик </text:span></text:span><text:span text:style-name="T38">в срок не позднее </text:span><text:span text:style-name="T42">16</text:span><text:span text:style-name="T38">.</text:span><text:span text:style-name="T42">06</text:span><text:span text:style-name="T38">.2017 представить в ФАС России подтверждение исполнения настоящего Предписания в письменном виде.</text:span></text:p>
        </text:list-item>
      </text:list>
      <text:p text:style-name="P18"><text:soft-page-break/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942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82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8821(2) </text:p></draw:text-box></draw:frame><draw:frame draw:style-name="Mfr2" draw:name="SpdBarcode" text:anchor-type="paragraph" svg:x="0cm" svg:width="3.6cm" svg:height="0.78cm" draw:z-index="2"><draw:image xlink:href="Pictures/10000201000000780000001A6B9423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0:37:13.29</meta:creation-date>
    <meta:generator>OpenOffice.org/3.4.1$Win32 OpenOffice.org_project/341m1$Build-9593</meta:generator>
    <dc:date>2017-06-16T17:36:04.02</dc:date>
    <meta:document-statistic meta:table-count="0" meta:image-count="1" meta:object-count="0" meta:page-count="2" meta:paragraph-count="22" meta:word-count="355" meta:character-count="2882"/>
    <meta:user-defined meta:name="Поле 1"/>
    <meta:user-defined meta:name="Поле 2"/>
    <meta:user-defined meta:name="Поле 3"/>
    <meta:user-defined meta:name="Поле 4"/>
  </office:meta>
</office:document-meta>
</file>