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F493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8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font-size="13.6000003814697pt" fo:background-color="transparent" style:font-size-asian="13.6000003814697pt" style:font-size-complex="13.6000003814697pt" fo:hyphenate="false" fo:hyphenation-remain-char-count="2" fo:hyphenation-push-char-count="2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" style:family="text">
      <style:text-properties fo:color="#000000" style:font-name="Times New Roman" fo:language="ru" fo:country="RU" fo:font-weight="bold" style:font-weight-asian="bold" style:font-weight-complex="bold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fo:font-weight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2" style:family="text">
      <style:text-properties fo:color="#000000" fo:font-size="10pt" fo:background-color="#ffffff" style:font-size-asian="10pt" style:font-size-complex="10pt"/>
    </style:style>
    <style:style style:name="T13" style:family="text">
      <style:text-properties style:font-name="Times New Roman" fo:language="ru" fo:country="RU" style:font-name-asian="Segoe Print" style:font-name-complex="Segoe Print"/>
    </style:style>
    <style:style style:name="T14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e6610e-ba06-45c5-bd99-b354763a68a7" text:name="BossProviderVariable"/>
      </text:user-field-decls>
      <text:p text:style-name="P24"><text:span text:style-name="T8">ПРЕДПИСАНИЕ </text:span><text:span text:style-name="T9">№ 223ФЗ-</text:span><text:span text:style-name="T6">497</text:span><text:span text:style-name="T9">/17</text:span></text:p>
      <text:p text:style-name="P9"><text:span text:style-name="T5">о совершении действий, направленных на устранение нарушений порядка проведения торгов</text:span><text:span text:style-name="T13"> <text:s text:c="3"/></text:span></text:p>
      <text:p text:style-name="P4">31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0">Комиссия Федеральной антимонопольной службы по контролю в сфере закупок в составе: </text:p>
      <text:p text:style-name="P19"><text:span text:style-name="Основной_20_шрифт_20_абзаца"><text:span text:style-name="T27">&lt;...&gt;</text:span></text:span><text:span text:style-name="Основной_20_шрифт_20_абзаца"><text:span text:style-name="T19"> </text:span></text:span><text:span text:style-name="Основной_20_шрифт_20_абзаца"><text:span text:style-name="T20">(далее – Комиссия ФАС России),</text:span></text:span></text:p>
      <text:p text:style-name="P14">при участии представителей:</text:p>
      <text:p text:style-name="P14">ПАО «Ленэнерго»: <text:span text:style-name="T51">&lt;...&gt;</text:span> - доверенность от 02.05.2017 № 117-17, <text:span text:style-name="T51">&lt;...&gt;</text:span> — доверенность от 30.12.2016 № 730-16,</text:p>
      <text:p text:style-name="P15"> Представители <text:span text:style-name="T51">&lt;...&gt;</text:span>    на    заседание    Комиссии    ФАС      России     не    явились, уведомлены надлежащим образом,</text:p>
      <text:p text:style-name="P13"><text:span text:style-name="Основной_20_шрифт_20_абзаца"><text:span text:style-name="T10">на основании решения от 31.05.2017 № 223ФЗ-497/17, принятого Комиссией ФАС России по итогам рассмотрения жалобы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б/д б/н на действия (бездействие) заказчика ПАО «Ленэнерго» при проведении открытого конкурса в электронной форме <text:s/>на право заключения договора на выполнение работ по строительству КТПМ 35кВ в районе РП 1715 с КЛ 35кВ (в части установки КТПМ 35 кВ) (ПИР, АН, ПО, СМР, ПНР) (170909) (извещение <text:s text:c="20"/>№ 31705093417) </text:span></text:span><text:span text:style-name="Основной_20_шрифт_20_абзаца"><text:span text:style-name="T30">(далее — Конкурс)</text:span></text:span><text:span text:style-name="Основной_20_шрифт_20_абзаца"><text:span text:style-name="T31">, руководствуясь частью 20 статьи 18.1,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10">пунктом 3.1 части 1 статьи 23</text:span></text:span></text:a><text:span text:style-name="Основной_20_шрифт_20_абзаца"><text:span text:style-name="T31"> Федерального закона от 26.07.2006 № 135-ФЗ <text:s text:c="19"/>«О защите конкуренции»,</text:span></text:span></text:p>
      <text:p text:style-name="P16"><text:span text:style-name="Основной_20_шрифт_20_абзаца"><text:span text:style-name="T23">ПРЕДПИСЫВАЕТ:</text:span></text:span></text:p>
      <text:list xml:id="list6736990667661302200" text:style-name="L1">
        <text:list-item>
          <text:p text:style-name="P20"><text:span text:style-name="Основной_20_шрифт_20_абзаца"><text:span text:style-name="T32">Заказчику отменить протоколы составленные в ходе</text:span></text:span><text:span text:style-name="Основной_20_шрифт_20_абзаца"><text:span text:style-name="T35"> К</text:span></text:span><text:span text:style-name="Основной_20_шрифт_20_абзаца"><text:span text:style-name="T33">онкурса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0"><text:span text:style-name="Основной_20_шрифт_20_абзаца"><text:span text:style-name="T32">Заказчику </text:span></text:span><text:span text:style-name="Основной_20_шрифт_20_абзаца"><text:span text:style-name="T36">внести изменения в документацию о проведении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3"> </text:span></text:span><text:span text:style-name="Основной_20_шрифт_20_абзаца"><text:span text:style-name="T36">в соответствии с принятым Комиссией ФАС России решением от 31</text:span></text:span><text:span text:style-name="Основной_20_шрифт_20_абзаца"><text:span text:style-name="T34">.05.2017 <text:s/>№ 223ФЗ-497/17</text:span></text:span><text:span text:style-name="Основной_20_шрифт_20_абзаца"><text:span text:style-name="T33">.</text:span></text:span></text:p>
        </text:list-item>
        <text:list-item>
          <text:p text:style-name="P21"><text:span text:style-name="Основной_20_шрифт_20_абзаца"><text:span text:style-name="T37">Заказчику</text:span></text:span><text:span text:style-name="T42"> </text:span><text:span text:style-name="T43">назначить новую дату окончания срока подачи заявок, </text:span><text:span text:style-name="T46">дату рассмотрения заявок, дату подведения итогов</text:span><text:span text:style-name="T43"> </text:span><text:span text:style-name="T46">Конкурса</text:span><text:span text:style-name="T43">, а также разместить </text:span><text:span text:style-name="T46">в Единой информационной системе в сфере</text:span><text:span text:style-name="T43"> (</text:span><text:a xlink:type="simple" xlink:href="http://www.zakupki.gov.ru/"><text:span text:style-name="T49">www</text:span></text:a><text:a xlink:type="simple" xlink:href="http://www.zakupki.gov.ru/"><text:span text:style-name="T49">.</text:span></text:a><text:a xlink:type="simple" xlink:href="http://www.zakupki.gov.ru/"><text:span text:style-name="T49">zakupki</text:span></text:a><text:a xlink:type="simple" xlink:href="http://www.zakupki.gov.ru/"><text:span text:style-name="T49">.</text:span></text:a><text:a xlink:type="simple" xlink:href="http://www.zakupki.gov.ru/"><text:span text:style-name="T49">gov</text:span></text:a><text:a xlink:type="simple" xlink:href="http://www.zakupki.gov.ru/"><text:span text:style-name="T49">.</text:span></text:a><text:a xlink:type="simple" xlink:href="http://www.zakupki.gov.ru/"><text:span text:style-name="T49">ru</text:span></text:a><text:span text:style-name="T43">) <text:s text:c="24"/>(далее — </text:span><text:span text:style-name="T46">ЕИС</text:span><text:span text:style-name="T43">) информацию о новой дате окончания срока подачи заявок на участие в </text:span><text:span text:style-name="Основной_20_шрифт_20_абзаца"><text:span text:style-name="T38">Конкурсе</text:span></text:span><text:span text:style-name="T43">, <text:s/>дате рассмотрения <text:s/>заявок на участие в К</text:span><text:span text:style-name="T46">онкурсе </text:span><text:span text:style-name="T43">и дате </text:span><text:span text:style-name="T46">подведения итогов </text:span><text:span text:style-name="Основной_20_шрифт_20_абзаца"><text:span text:style-name="T38">Конкурса</text:span></text:span><text:span text:style-name="T46">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7"> </text:span><text:span text:style-name="T44">разместить </text:span><text:span text:style-name="T48">в ЕИС </text:span><text:span text:style-name="T44">информацию о совершении действий, указанных в пунктах 1-</text:span><text:span text:style-name="T48">3</text:span><text:span text:style-name="T44">настоящего Предписания.</text:span></text:p>
        </text:list-item>
        <text:list-item>
          <text:p text:style-name="P22"><text:span text:style-name="Основной_20_шрифт_20_абзаца"><text:span text:style-name="T37">Заказчику</text:span></text:span><text:span text:style-name="T45"> </text:span><text:span text:style-name="T44">продолжить проведение </text:span><text:span text:style-name="Основной_20_шрифт_20_абзаца"><text:span text:style-name="T38">Конкурса</text:span></text:span><text:span text:style-name="T44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46">Положением о закупках</text:span></text:span><text:span text:style-name="Основной_20_шрифт_20_абзаца"><text:span text:style-name="T47">, Д</text:span></text:span><text:span text:style-name="T44">окументации о проведении </text:span><text:span text:style-name="Основной_20_шрифт_20_абзаца"><text:span text:style-name="T38">Конкурса</text:span></text:span><text:span text:style-name="T44">.</text:span></text:p>
        </text:list-item>
        <text:list-item>
          <text:p text:style-name="P22"><text:span text:style-name="Основной_20_шрифт_20_абзаца"><text:span text:style-name="T37">Заказчик </text:span></text:span><text:span text:style-name="T44">в срок не позднее </text:span><text:span text:style-name="T48">16</text:span><text:span text:style-name="T44">.</text:span><text:span text:style-name="T48">06</text:span><text:span text:style-name="T44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<text:soft-page-break/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49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81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818(4) </text:p></draw:text-box></draw:frame><draw:frame draw:style-name="Mfr2" draw:name="SpdBarcode" text:anchor-type="paragraph" svg:x="0cm" svg:width="3.6cm" svg:height="0.78cm" draw:z-index="2"><draw:image xlink:href="Pictures/10000201000000780000001AC0F493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0:31:34.49</meta:creation-date>
    <meta:generator>OpenOffice.org/3.4.1$Win32 OpenOffice.org_project/341m1$Build-9593</meta:generator>
    <dc:date>2017-06-16T18:27:33.76</dc:date>
    <meta:editing-duration>PT3M58S</meta:editing-duration>
    <meta:editing-cycles>3</meta:editing-cycles>
    <meta:print-date>2017-06-07T19:56:54.12</meta:print-date>
    <meta:document-statistic meta:table-count="0" meta:image-count="1" meta:object-count="0" meta:page-count="2" meta:paragraph-count="22" meta:word-count="359" meta:character-count="2919"/>
    <meta:user-defined meta:name="Поле 1"/>
    <meta:user-defined meta:name="Поле 2"/>
    <meta:user-defined meta:name="Поле 3"/>
    <meta:user-defined meta:name="Поле 4"/>
  </office:meta>
</office:document-meta>
</file>