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FF9E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8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1" style:family="paragraph" style:parent-style-name="Standard">
      <style:paragraph-properties fo:margin-top="0.101cm" fo:margin-bottom="0.101cm" fo:line-height="100%" fo:text-align="start" style:justify-single-word="false"/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3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0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48" style:family="text">
      <style:text-properties fo:language="ru" fo:country="RU" fo:font-style="normal" style:font-style-asian="normal" style:font-style-complex="normal"/>
    </style:style>
    <style:style style:name="T49" style:family="text">
      <style:text-properties fo:background-color="#ffffff" style:font-name-asian="Segoe Print" style:font-name-complex="Segoe Print"/>
    </style:style>
    <style:style style:name="T5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fo:background-color="#ffffff" style:font-name-asian="Segoe Print" style:font-name-complex="Segoe Print"/>
    </style:style>
    <style:style style:name="T59" style:family="text">
      <style:text-properties fo:color="#000000" fo:language="ru" fo:country="RU" fo:background-color="#ffffff" style:font-name-asian="Segoe Print" style:font-name-complex="Segoe Print"/>
    </style:style>
    <style:style style:name="T6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color="#000000" style:text-line-through-style="none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2" fo:font-size="14pt" fo:language="ru" fo:country="RU" style:font-size-asian="14pt" style:font-size-complex="14pt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6d14a-792a-4d59-856b-95a46c495a61" text:name="BossProviderVariable"/>
      </text:user-field-decls>
      <text:p text:style-name="P39">РЕШЕНИЕ № 223ФЗ-511/17</text:p>
      <text:p text:style-name="P6">по результатам рассмот<text:span text:style-name="T36">рения жалобы </text:span><text:span text:style-name="T37">ООО «Амарант»</text:span><text:span text:style-name="T36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0"><text:span text:style-name="T46">05.06.2017</text:span><text:span text:style-name="T49"> <text:s text:c="105"/>Москва</text:span></text:p>
      <text:p text:style-name="P11"><text:tab/><text:tab/>Комиссия Федеральной антимонопольной службы по контролю в сфере закупок в составе:</text:p>
      <text:p text:style-name="P12"><text:span text:style-name="Основной_20_шрифт_20_абзаца"><text:span text:style-name="T50"><text:tab/><text:tab/></text:span></text:span><text:span text:style-name="Основной_20_шрифт_20_абзаца"><text:span text:style-name="T18">&lt;...&gt;</text:span></text:span><text:span text:style-name="Основной_20_шрифт_20_абзаца"><text:span text:style-name="T10">, </text:span></text:span><text:span text:style-name="Основной_20_шрифт_20_абзаца"><text:span text:style-name="T31"><text:s text:c="27"/></text:span></text:span><text:span text:style-name="Основной_20_шрифт_20_абзаца"><text:span text:style-name="T12">(далее – Комиссия ФАС России),</text:span></text:span><text:span text:style-name="T50"><text:tab/></text:span></text:p>
      <text:p text:style-name="P19">при участии представителя:</text:p>
      <text:p text:style-name="P37">ЗАО «Сбербанк-АСТ»: <text:span text:style-name="T83">&lt;...&gt;</text:span> - доверенность 13.01.2017 <text:s text:c="19"/>№ 28-17</text:p>
      <text:p text:style-name="P19"><text:span text:style-name="T59">ФГАОУ ВО «ЮУРГУ (НИУ)»,</text:span><text:span text:style-name="T60"> </text:span><text:span text:style-name="T38">ООО «Амарант»</text:span><text:span text:style-name="T57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19"><text:span text:style-name="T58">рассмотрев жалобу </text:span><text:span text:style-name="T44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</text:span><text:span text:style-name="T58"> </text:span><text:span text:style-name="T44">поставку шоколада (извещение № 31704996783) </text:span><text:span text:style-name="T5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8"/>
      <text:p text:style-name="P38"/>
      <text:p text:style-name="P28">У С Т А Н О В И Л А:</text:p>
      <text:p text:style-name="P28"/>
      <text:p text:style-name="P13"><text:span text:style-name="T51"><text:tab/>В ФАС России поступила жалоба </text:span><text:span text:style-name="T40">ООО «Амарант»</text:span><text:span text:style-name="T55"> (далее - Заявитель) <text:s text:c="14"/></text:span><text:span text:style-name="T41"><text:s/>от 11.05.2017 № 014</text:span><text:span text:style-name="T51"> (вх. от 26.05.2017 № 80014/17) на действия (бездействие) заказчика </text:span><text:span text:style-name="T40">ФГАОУ ВО «ЮУРГУ (НИУ)»</text:span><text:span text:style-name="T51"> (далее - Заказчик), оператора электронной площадки ЗАО «Сбербанк-АСТ» (далее — Оператор, ЭТП) при проведении </text:span><text:span text:style-name="T40">открытого аукциона в электронной форме на право заключения договора на поставку шоколада (извещение № 31704996783)</text:span><text:span text:style-name="T51"> (далее – Аукцион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T52">Закупочная деятельность Заказчика регламентируется Положением о</text:span><text:span text:style-name="T61"> закупке товаров, работ, услуг для нужд Ф</text:span><text:span text:style-name="T76">едерального государственного образовательного учреждения высшего образования «Южно-Уральский государственный университет (национальный исследовательский университет)»</text:span><text:span text:style-name="T78">, утвержденного н</text:span><text:span text:style-name="T62">аблюдательным советом </text:span><text:span text:style-name="T45">ФГАОУ ВО «ЮУРГУ (НИУ)»</text:span><text:span text:style-name="T79"> от 09.12.2016 </text:span><text:span text:style-name="T77">(далее — Положение о закупке).</text:span></text:p>
      <text:p text:style-name="P24"><text:span text:style-name="T53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81">http://utp.sberbank-ast.ru</text:span></text:a><text:span text:style-name="T56">.</text:span></text:p>
      <text:p text:style-name="P22"><text:span text:style-name="T84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7">ЭТП</text:span><text:span text:style-name="T84">, имеющей адрес в сети «Интернет»: <text:s text:c="27"/></text:span><text:a xlink:type="simple" xlink:href="http://utp.sberbank-ast.ru/Trade" office:target-frame-name="_blank" xlink:show="new"><text:span text:style-name="T85">http://utp.sberbank-ast.ru</text:span></text:a><text:span text:style-name="T84">, регулируются Регламент</text:span><text:span text:style-name="T47">ом</text:span><text:span text:style-name="T84"> работы </text:span><text:span text:style-name="T47">торговой секции</text:span><text:span text:style-name="T84"> «</text:span><text:span text:style-name="T47">Закупки по 223-ФЗ</text:span><text:span text:style-name="T85">» универсальной торговой платформы «Сбербанк-АСТ»</text:span><text:span text:style-name="T84">, утвержденным генеральным директором </text:span><text:span text:style-name="T47">ЗАО «Сбербанк-АСТ» <text:s text:c="37"/>Н.Ю. Андреевым от 22.05.2015</text:span><text:span text:style-name="T84">.</text:span></text:p>
      <text:p text:style-name="P25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63">10.04.2017</text:span></text:span><text:span text:style-name="Основной_20_шрифт_20_абзаца"><text:span text:style-name="T73"> в ЕИС размещен</text:span></text:span><text:span text:style-name="Основной_20_шрифт_20_абзаца"><text:span text:style-name="T63">о</text:span></text:span><text:span text:style-name="Основной_20_шрифт_20_абзаца"><text:span text:style-name="T73"> извещение и документация о проведении <text:s/></text:span></text:span><text:span text:style-name="Основной_20_шрифт_20_абзаца"><text:span text:style-name="T63">Аукциона</text:span></text:span><text:span text:style-name="Основной_20_шрифт_20_абзаца"><text:span text:style-name="T73"> (далее – Извещение, Документация).</text:span></text:span></text:p>
      <text:p text:style-name="P26"><text:span text:style-name="Основной_20_шрифт_20_абзаца"><text:span text:style-name="T64">Согласно информации размещенной в ЕИС по результатам проведения Аукциона заключен договор от 29.05.2017 № 87453019764170004470000.<text:tab/><text:tab/></text:span></text:span></text:p>
      <text:p text:style-name="P27"><text:span text:style-name="Основной_20_шрифт_20_абзаца"><text:span text:style-name="T68">Из Жалобы следует, что</text:span></text:span><text:span text:style-name="Основной_20_шрифт_20_абзаца"><text:span text:style-name="T64"> при проведении Аукциона нарушены законные </text:span></text:span><text:soft-page-break/><text:span text:style-name="Основной_20_шрифт_20_абзаца"><text:span text:style-name="T64">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при проведении </text:span></text:span><text:span text:style-name="Основной_20_шрифт_20_абзаца"><text:span text:style-name="T64">Аукциона.<text:tab/><text:tab/><text:tab/></text:span></text:span></text:p>
      <text:p text:style-name="P27"><text:span text:style-name="Основной_20_шрифт_20_абзаца"><text:span text:style-name="T75">Рассмотрев представленные материалы Заявителя, Оператора Комиссия ФАС России установила следующее.</text:span></text:span></text:p>
      <text:p text:style-name="P27"><text:span text:style-name="Основной_20_шрифт_20_абзаца"><text:span text:style-name="T69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13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27"><text:span text:style-name="Основной_20_шрифт_20_абзаца"><text:span text:style-name="T13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14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27"><text:span text:style-name="Основной_20_шрифт_20_абзаца"><text:span text:style-name="T69">В соответствии с пунктом</text:span></text:span><text:span text:style-name="Основной_20_шрифт_20_абзаца"><text:span text:style-name="T65"> </text:span></text:span><text:span text:style-name="Основной_20_шрифт_20_абзаца"><text:span text:style-name="T66">1.4.5 Регламента торговая система</text:span></text:span><text:span text:style-name="Основной_20_шрифт_20_абзаца"><text:span text:style-name="T67"> функционирует в режиме круглосуточной непрерывной </text:span></text:span><text:span text:style-name="Основной_20_шрифт_20_абзаца"><text:span text:style-name="T70">работы</text:span></text:span><text:span text:style-name="Основной_20_шрифт_20_абзаца"><text:span text:style-name="T71">, </text:span></text:span><text:span text:style-name="Основной_20_шрифт_20_абзаца"><text:span text:style-name="T70">за исключением времени проведения профилактических и регламентных работ</text:span></text:span><text:span text:style-name="Основной_20_шрифт_20_абзаца"><text:span text:style-name="T71">.</text:span></text:span><text:span text:style-name="Основной_20_шрифт_20_абзаца"><text:span text:style-name="T69"><text:tab/></text:span></text:span><text:span text:style-name="T54">Представитель Оператора согласился с доводом Заявителя и сообщил, что при проведении Аукциона 10.05.2017 зафиксирован технический сбой на ЭТП.</text:span></text:p>
      <text:p text:style-name="P14"><text:span text:style-name="T87"><text:tab/></text:span><text:span text:style-name="T54">Таким образом</text:span><text:span text:style-name="Основной_20_шрифт_20_абзаца"><text:span text:style-name="T63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14"><text:span text:style-name="Основной_20_шрифт_20_абзаца"><text:span text:style-name="T63"><text:tab/>Исходя из системного толкования Закона о закупках, в том числе, статей 3, </text:span></text:span><text:span text:style-name="T54">4 Закона о закупках, ответственность за нарушение порядка проведения закупки товаров, работ, услуг несет Заказчик.<text:tab/></text:span></text:p>
      <text:p text:style-name="P14"><text:span text:style-name="T87"><text:tab/></text:span><text:span text:style-name="Основной_20_шрифт_20_абзаца"><text:span text:style-name="T15">На основании изложенного, Комиссия ФАС России приходит к выводу, </text:span></text:span><text:soft-page-break/><text:span text:style-name="Основной_20_шрифт_20_абзаца"><text:span text:style-name="T15">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15"><text:span text:style-name="Основной_20_шрифт_20_абзаца"><text:span text:style-name="T23"><text:tab/></text:span></text:span><text:span text:style-name="T74">На основании вышеизложенного и в соответствии с частью 20 статьи 18.1 Закона о защите конкуренции Комиссия ФАС России</text:span></text:p>
      <text:p text:style-name="P16">РЕШИЛА:</text:p>
      <text:p text:style-name="P7"><text:span text:style-name="T82"><text:tab/>1. Признать жалобу </text:span><text:span text:style-name="T42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</text:span><text:span text:style-name="T50"> </text:span><text:span text:style-name="T42">поставку шоколада (извещение № 31704996783) </text:span><text:span text:style-name="T82">обоснованной.</text:span></text:p>
      <text:p text:style-name="P7"><text:span text:style-name="T82"><text:tab/>2. Признать в действиях </text:span><text:span text:style-name="T42">ФГАОУ ВО «ЮУРГУ (НИУ)»</text:span><text:span text:style-name="T82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72">. </text:span></text:span><text:span text:style-name="Основной_20_шрифт_20_абзаца"><text:span text:style-name="T27">Обязательное к исполнению предписание, направленное на устранение </text:span></text:span><text:span text:style-name="Основной_20_шрифт_20_абзаца"><text:span text:style-name="T16">выявленных <text:s text:c="3"/>нарушений, <text:s text:c="3"/>с <text:s text:c="3"/>учетом <text:s text:c="3"/>принятого <text:s text:c="3"/>решения <text:s text:c="3"/>от <text:s text:c="3"/>05.06.2017 № 223ФЗ-511/17 не выдавать, поскольку по результатам Аукциона заключен договор.</text:span></text:span></text:p>
      <text:p text:style-name="P8"/>
      <text:p text:style-name="P41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FF9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AFF9E94.png" xlink:type="simple" xlink:show="embed" xlink:actuate="onLoad"/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0:42:27.56</meta:creation-date>
    <meta:generator>OpenOffice.org/3.3$Win32 OpenOffice.org_project/330m20$Build-9567</meta:generator>
    <dc:date>2017-06-16T19:03:19.68</dc:date>
    <meta:print-date>2017-06-08T11:27:10.16</meta:print-date>
    <meta:document-statistic meta:table-count="0" meta:image-count="1" meta:object-count="0" meta:page-count="4" meta:paragraph-count="35" meta:word-count="1002" meta:character-count="7971"/>
    <meta:user-defined meta:name="Поле 1"/>
    <meta:user-defined meta:name="Поле 2"/>
    <meta:user-defined meta:name="Поле 3"/>
    <meta:user-defined meta:name="Поле 4"/>
  </office:meta>
</office:document-meta>
</file>