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869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0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1" style:family="paragraph" style:parent-style-name="Text_20_body">
      <style:paragraph-properties fo:margin-top="0.101cm" fo:margin-bottom="0.101cm" fo:line-height="100%" fo:text-align="justify" style:justify-single-word="false"/>
      <style:text-properties fo:color="#000000" style:font-name="Times New Roman" fo:font-size="10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3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0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font-weight-asian="bold" style:font-weight-complex="bold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49" style:family="text">
      <style:text-properties fo:language="ru" fo:country="RU" fo:font-style="normal" style:font-style-asian="normal" style:font-style-complex="normal"/>
    </style:style>
    <style:style style:name="T50" style:family="text">
      <style:text-properties fo:background-color="#ffffff" style:font-name-asian="Segoe Print" style:font-name-complex="Segoe Print"/>
    </style:style>
    <style:style style:name="T5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fo:language="ru" fo:country="RU" fo:background-color="#ffffff" style:font-name-asian="Segoe Print" style:font-name-complex="Segoe Print"/>
    </style:style>
    <style:style style:name="T5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fo:background-color="#ffffff" style:font-name-asian="Segoe Print" style:font-name-complex="Segoe Print"/>
    </style:style>
    <style:style style:name="T62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text-line-through-style="none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Times New Roman2" fo:font-size="14pt" fo:language="ru" fo:country="RU" style:font-size-asian="14pt" style:font-size-complex="14pt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92a2b-b66f-4774-9412-7fe590d0e8c5" text:name="BossProviderVariable"/>
      </text:user-field-decls>
      <text:p text:style-name="P40">РЕШЕНИЕ № 223ФЗ-512/17</text:p>
      <text:p text:style-name="P18">по результатам рассмот<text:span text:style-name="T46">рения жалобы </text:span><text:span text:style-name="T37">ООО «Амарант»</text:span><text:span text:style-name="T46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5"><text:span text:style-name="T47">05.06.2017</text:span><text:span text:style-name="T50"> <text:s text:c="105"/>Москва</text:span></text:p>
      <text:p text:style-name="P7"><text:tab/><text:tab/>Комиссия Федеральной антимонопольной службы по контролю в сфере закупок в составе:</text:p>
      <text:p text:style-name="P9"><text:span text:style-name="Основной_20_шрифт_20_абзаца"><text:span text:style-name="T51"><text:tab/><text:tab/></text:span></text:span><text:span text:style-name="Основной_20_шрифт_20_абзаца"><text:span text:style-name="T20">&lt;...&gt;</text:span></text:span><text:span text:style-name="Основной_20_шрифт_20_абзаца"><text:span text:style-name="T14">, </text:span></text:span><text:span text:style-name="Основной_20_шрифт_20_абзаца"><text:span text:style-name="T31"><text:s text:c="27"/></text:span></text:span><text:span text:style-name="Основной_20_шрифт_20_абзаца"><text:span text:style-name="T12">(далее – Комиссия ФАС России),</text:span></text:span><text:span text:style-name="T51"><text:tab/></text:span></text:p>
      <text:p text:style-name="P23">при участии представителя:</text:p>
      <text:p text:style-name="P27">ЗАО «Сбербанк-АСТ»: <text:span text:style-name="T84">&lt;...&gt;</text:span> - доверенность 13.01.2017 <text:s text:c="19"/>№ 28-17</text:p>
      <text:p text:style-name="P23"><text:span text:style-name="T58">ФГАОУ ВО «ЮУРГУ (НИУ)»,</text:span><text:span text:style-name="T59"> </text:span><text:span text:style-name="T38">ООО «Амарант»</text:span><text:span text:style-name="T60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3"><text:span text:style-name="T61">рассмотрев жалобу </text:span><text:span text:style-name="T36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 </text:span><text:span text:style-name="T45">поставку шоколадных батончиков (извещение № 31704995684)</text:span><text:span text:style-name="T36"> </text:span><text:span text:style-name="T61">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6"/>
      <text:p text:style-name="P6"/>
      <text:p text:style-name="P33">У С Т А Н О В И Л А:</text:p>
      <text:p text:style-name="P33"/>
      <text:p text:style-name="P33"/>
      <text:p text:style-name="P10"><text:span text:style-name="T52"><text:tab/>В ФАС России поступила жалоба </text:span><text:span text:style-name="T40">ООО «Амарант»</text:span><text:span text:style-name="T56"> (далее - Заявитель) <text:s text:c="14"/></text:span><text:span text:style-name="T41"><text:s/>от 11.05.2017 № 014</text:span><text:span text:style-name="T52"> (вх. от 26.05.2017 № 80014/17) на действия (бездействие) заказчика </text:span><text:span text:style-name="T40">ФГАОУ ВО «ЮУРГУ (НИУ)»</text:span><text:span text:style-name="T52"> (далее - Заказчик), оператора электронной площадки ЗАО «Сбербанк-АСТ» (далее — Оператор, ЭТП) при проведении </text:span><text:span text:style-name="T40">открытого аукциона в электронной форме на право заключения договора на поставку шоколадных батончиков (извещение № 31704995684)</text:span><text:span text:style-name="T52"> 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53">Закупочная деятельность Заказчика регламентируется Положением о</text:span><text:span text:style-name="T62"> закупке товаров, работ, услуг для нужд Ф</text:span><text:span text:style-name="T64">едерального государственного образовательного учреждения высшего образования «Южно-Уральский государственный университет (национальный исследовательский университет)»</text:span><text:span text:style-name="T78">, утвержденного н</text:span><text:span text:style-name="T63">аблюдательным советом </text:span><text:span text:style-name="T44">ФГАОУ ВО «ЮУРГУ (НИУ)»</text:span><text:span text:style-name="T80"> от 09.12.2016 </text:span><text:span text:style-name="T79">(далее — Положение о закупке).</text:span></text:p>
      <text:p text:style-name="P29"><text:span text:style-name="T54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82">http://utp.sberbank-ast.ru</text:span></text:a><text:span text:style-name="T57">.</text:span></text:p>
      <text:p text:style-name="P26"><text:span text:style-name="T85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8">ЭТП</text:span><text:span text:style-name="T85">, имеющей адрес в сети «Интернет»: <text:s text:c="27"/></text:span><text:a xlink:type="simple" xlink:href="http://utp.sberbank-ast.ru/Trade" office:target-frame-name="_blank" xlink:show="new"><text:span text:style-name="T86">http://utp.sberbank-ast.ru</text:span></text:a><text:span text:style-name="T85">, регулируются Регламент</text:span><text:span text:style-name="T48">ом</text:span><text:span text:style-name="T85"> работы </text:span><text:span text:style-name="T48">торговой секции</text:span><text:span text:style-name="T85"> «</text:span><text:span text:style-name="T48">Закупки по 223-ФЗ</text:span><text:span text:style-name="T86">» универсальной торговой платформы «Сбербанк-АСТ»</text:span><text:span text:style-name="T85">, утвержденным генеральным директором </text:span><text:span text:style-name="T48">ЗАО «Сбербанк-АСТ» <text:s text:c="37"/>Н.Ю. Андреевым от 22.05.2015</text:span><text:span text:style-name="T85">.</text:span></text:p>
      <text:p text:style-name="P30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65">10.04.2017</text:span></text:span><text:span text:style-name="Основной_20_шрифт_20_абзаца"><text:span text:style-name="T75"> в ЕИС размещен</text:span></text:span><text:span text:style-name="Основной_20_шрифт_20_абзаца"><text:span text:style-name="T65">о</text:span></text:span><text:span text:style-name="Основной_20_шрифт_20_абзаца"><text:span text:style-name="T75"> извещение и документация о проведении <text:s/></text:span></text:span><text:span text:style-name="Основной_20_шрифт_20_абзаца"><text:span text:style-name="T65">Аукциона</text:span></text:span><text:span text:style-name="Основной_20_шрифт_20_абзаца"><text:span text:style-name="T75"> (далее – Извещение, Документация).</text:span></text:span></text:p>
      <text:p text:style-name="P31"><text:span text:style-name="Основной_20_шрифт_20_абзаца"><text:span text:style-name="T66">Согласно информации размещенной в ЕИС по результатам проведения Аукциона заключен договор от 29.05.2017 № 87453019764170004310000.<text:tab/><text:tab/></text:span></text:span></text:p>
      <text:p text:style-name="P32"><text:soft-page-break/><text:span text:style-name="Основной_20_шрифт_20_абзаца"><text:span text:style-name="T70">Из Жалобы следует, что</text:span></text:span><text:span text:style-name="Основной_20_шрифт_20_абзаца"><text:span text:style-name="T66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</text:span></text:span><text:span text:style-name="Основной_20_шрифт_20_абзаца"><text:span text:style-name="T66">возможность подать ценовое предложение при проведении Аукциона 10.05.2017.<text:tab/><text:tab/><text:tab/></text:span></text:span></text:p>
      <text:p text:style-name="P32"><text:span text:style-name="Основной_20_шрифт_20_абзаца"><text:span text:style-name="T77">Рассмотрев представленные материалы Заявителя, Оператора Комиссия ФАС России установила следующее.</text:span></text:span></text:p>
      <text:p text:style-name="P32"><text:span text:style-name="Основной_20_шрифт_20_абзаца"><text:span text:style-name="T71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5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2"><text:span text:style-name="Основной_20_шрифт_20_абзаца"><text:span text:style-name="T15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16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32"><text:span text:style-name="Основной_20_шрифт_20_абзаца"><text:span text:style-name="T71">В соответствии с пунктом</text:span></text:span><text:span text:style-name="Основной_20_шрифт_20_абзаца"><text:span text:style-name="T67"> </text:span></text:span><text:span text:style-name="Основной_20_шрифт_20_абзаца"><text:span text:style-name="T68">1.4.5 Регламента торговая система</text:span></text:span><text:span text:style-name="Основной_20_шрифт_20_абзаца"><text:span text:style-name="T69"> функционирует в режиме круглосуточной непрерывной </text:span></text:span><text:span text:style-name="Основной_20_шрифт_20_абзаца"><text:span text:style-name="T72">работы</text:span></text:span><text:span text:style-name="Основной_20_шрифт_20_абзаца"><text:span text:style-name="T73">, </text:span></text:span><text:span text:style-name="Основной_20_шрифт_20_абзаца"><text:span text:style-name="T72">за исключением времени проведения профилактических и регламентных работ</text:span></text:span><text:span text:style-name="Основной_20_шрифт_20_абзаца"><text:span text:style-name="T73">.</text:span></text:span><text:span text:style-name="Основной_20_шрифт_20_абзаца"><text:span text:style-name="T71"><text:tab/></text:span></text:span><text:span text:style-name="T55">Представитель Оператора согласился с доводом Заявителя и сообщил, что при проведении Аукциона 10.05.2017 зафиксирован технический сбой на ЭТП.</text:span></text:p>
      <text:p text:style-name="P11"><text:span text:style-name="T88"><text:tab/></text:span><text:span text:style-name="T55">Таким образом</text:span><text:span text:style-name="Основной_20_шрифт_20_абзаца"><text:span text:style-name="T65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11"><text:span text:style-name="Основной_20_шрифт_20_абзаца"><text:span text:style-name="T65"><text:tab/>Исходя из системного толкования Закона о закупках, в том числе, статей 3, </text:span></text:span><text:span text:style-name="T55">4 Закона о закупках, ответственность за нарушение порядка проведения закупки товаров, работ, услуг несет Заказчик.<text:tab/></text:span></text:p>
      <text:p text:style-name="P11"><text:soft-page-break/><text:span text:style-name="T88"><text:tab/></text:span><text:span text:style-name="Основной_20_шрифт_20_абзаца"><text:span text:style-name="T17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</text:span></text:span><text:span text:style-name="Основной_20_шрифт_20_абзаца"><text:span text:style-name="T17">закупках.</text:span></text:span></text:p>
      <text:p text:style-name="P12"><text:span text:style-name="Основной_20_шрифт_20_абзаца"><text:span text:style-name="T25"><text:tab/></text:span></text:span><text:span text:style-name="T76">На основании вышеизложенного и в соответствии с частью 20 статьи 18.1 Закона о защите конкуренции Комиссия ФАС России</text:span></text:p>
      <text:p text:style-name="P8"/>
      <text:p text:style-name="P13">РЕШИЛА:</text:p>
      <text:p text:style-name="P13"/>
      <text:p text:style-name="P19"><text:span text:style-name="T83"><text:tab/>1. Признать жалобу </text:span><text:span text:style-name="T42">ООО «Амарант» от 11.05.2017 № 014 на действия (бездействие) заказчика ФГАОУ ВО «ЮУРГУ (НИУ)», оператора электронной площадки ЗАО «Сбербанк-АСТ» при проведении открытого аукциона в электронной форме на право заключения договора на</text:span><text:span text:style-name="T51"> </text:span><text:span text:style-name="T40">поставку шоколадных батончиков (извещение № 31704995684)</text:span><text:span text:style-name="T42"> </text:span><text:span text:style-name="T83">обоснованной.</text:span></text:p>
      <text:p text:style-name="P19"><text:span text:style-name="T83"><text:tab/>2. Признать в действиях </text:span><text:span text:style-name="T42">ФГАОУ ВО «ЮУРГУ (НИУ)»</text:span><text:span text:style-name="T83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74">. </text:span></text:span><text:span text:style-name="Основной_20_шрифт_20_абзаца"><text:span text:style-name="T34">Обязательное к исполнению предписание, направленное на устранение </text:span></text:span><text:span text:style-name="Основной_20_шрифт_20_абзаца"><text:span text:style-name="T18">выявленных <text:s text:c="3"/>нарушений, <text:s text:c="3"/>с <text:s text:c="3"/>учетом <text:s text:c="3"/>принятого <text:s text:c="3"/>решения <text:s text:c="3"/>от <text:s text:c="3"/>05.06.2017 № 223ФЗ-511/17 не выдавать, поскольку по результатам Аукциона заключен договор.</text:span></text:span>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69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869307.png" xlink:type="simple" xlink:show="embed" xlink:actuate="onLoad"/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22:29.24</meta:creation-date>
    <meta:generator>OpenOffice.org/3.3$Win32 OpenOffice.org_project/330m20$Build-9567</meta:generator>
    <dc:date>2017-06-16T19:05:25.64</dc:date>
    <meta:document-statistic meta:table-count="0" meta:image-count="1" meta:object-count="0" meta:page-count="4" meta:paragraph-count="35" meta:word-count="1005" meta:character-count="8026"/>
    <meta:user-defined meta:name="Поле 1"/>
    <meta:user-defined meta:name="Поле 2"/>
    <meta:user-defined meta:name="Поле 3"/>
    <meta:user-defined meta:name="Поле 4"/>
  </office:meta>
</office:document-meta>
</file>