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A429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0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37" style:family="text">
      <style:text-properties style:font-weight-asian="bold" style:font-weight-complex="bold"/>
    </style:style>
    <style:style style:name="T38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3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50" style:family="text">
      <style:text-properties fo:language="ru" fo:country="RU" fo:font-style="normal" style:font-style-asian="normal" style:font-style-complex="normal"/>
    </style:style>
    <style:style style:name="T51" style:family="text">
      <style:text-properties fo:background-color="#ffffff" style:font-name-asian="Segoe Print" style:font-name-complex="Segoe Print"/>
    </style:style>
    <style:style style:name="T5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3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fo:language="ru" fo:country="RU" fo:background-color="#ffffff" style:font-name-asian="Segoe Print" style:font-name-complex="Segoe Print"/>
    </style:style>
    <style:style style:name="T6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color="#000000" fo:background-color="#ffffff"/>
    </style:style>
    <style:style style:name="T63" style:family="text">
      <style:text-properties fo:color="#000000" fo:background-color="#ffffff" style:font-name-asian="Segoe Print" style:font-name-complex="Segoe Print"/>
    </style:style>
    <style:style style:name="T64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text-line-through-style="none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Times New Roman2" fo:font-size="14pt" fo:language="ru" fo:country="RU" style:font-size-asian="14pt" style:font-size-complex="14pt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c7557-1030-487c-b601-8627538ea05b" text:name="BossProviderVariable"/>
      </text:user-field-decls>
      <text:p text:style-name="P40">РЕШЕНИЕ № 223ФЗ-514/17</text:p>
      <text:p text:style-name="P17">по результатам рассмот<text:span text:style-name="T37">рения жалобы </text:span><text:span text:style-name="T38">ООО «Амарант»</text:span><text:span text:style-name="T37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48">05.06.2017</text:span><text:span text:style-name="T51"> <text:s text:c="105"/>Москва</text:span></text:p>
      <text:p text:style-name="P6"><text:tab/><text:tab/>Комиссия Федеральной антимонопольной службы по контролю в сфере закупок в составе:</text:p>
      <text:p text:style-name="P7"><text:span text:style-name="Основной_20_шрифт_20_абзаца"><text:span text:style-name="T52"><text:tab/><text:tab/></text:span></text:span><text:span text:style-name="Основной_20_шрифт_20_абзаца"><text:span text:style-name="T17">&lt;...&gt;</text:span></text:span><text:span text:style-name="Основной_20_шрифт_20_абзаца"><text:span text:style-name="T11">, </text:span></text:span><text:span text:style-name="Основной_20_шрифт_20_абзаца"><text:span text:style-name="T30"><text:s text:c="27"/></text:span></text:span><text:span text:style-name="Основной_20_шрифт_20_абзаца"><text:span text:style-name="T9">(далее – Комиссия ФАС России),</text:span></text:span><text:span text:style-name="T52"><text:tab/></text:span></text:p>
      <text:p text:style-name="P22">при участии представителя:</text:p>
      <text:p text:style-name="P24">ЗАО «Сбербанк-АСТ»: <text:span text:style-name="T35">&lt;...&gt;</text:span> - доверенность 13.01.2017 <text:s text:c="19"/>№ 28-17</text:p>
      <text:p text:style-name="P22"><text:span text:style-name="T60">ФГАОУ ВО «ЮУРГУ (НИУ)»,</text:span><text:span text:style-name="T61"> </text:span><text:span text:style-name="T39">ООО «Амарант»</text:span><text:span text:style-name="T62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2"><text:span text:style-name="T63">рассмотрев жалобу </text:span><text:span text:style-name="T45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 </text:span><text:span text:style-name="T46">поставку прочих продуктов питания (извещение № 31704989946)</text:span><text:span text:style-name="T45"> </text:span><text:span text:style-name="T63">в соответствии со статьей 18.1 Федерального закона от 26.07.2006 № 135-ФЗ «О защите конкуренции» <text:s text:c="18"/>(далее - Закон о защите конкуренции),</text:span></text:p>
      <text:p text:style-name="P25"/>
      <text:p text:style-name="P25"/>
      <text:p text:style-name="P33">У С Т А Н О В И Л А:</text:p>
      <text:p text:style-name="P33"/>
      <text:p text:style-name="P8"><text:span text:style-name="T53"><text:tab/>В ФАС России поступила жалоба </text:span><text:span text:style-name="T41">ООО «Амарант»</text:span><text:span text:style-name="T57"> (далее - Заявитель) <text:s text:c="14"/></text:span><text:span text:style-name="T42"><text:s/>от 11.05.2017 № 014</text:span><text:span text:style-name="T53"> (вх. от 26.05.2017 № 80014/17) на действия (бездействие) заказчика </text:span><text:span text:style-name="T41">ФГАОУ ВО «ЮУРГУ (НИУ)»</text:span><text:span text:style-name="T53"> (далее - Заказчик), оператора электронной площадки ЗАО «Сбербанк-АСТ» (далее — Оператор, ЭТП) при проведении </text:span><text:span text:style-name="T41">открытого аукциона в электронной форме на право заключения договора на поставку прочих продуктов питания (извещение № 31704989946)</text:span><text:span text:style-name="T53"> (далее –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54">Закупочная деятельность Заказчика регламентируется Положением о</text:span><text:span text:style-name="T64"> закупке товаров, работ, услуг для нужд Ф</text:span><text:span text:style-name="T66">едерального государственного образовательного учреждения высшего образования «Южно-Уральский государственный университет (национальный исследовательский университет)»</text:span><text:span text:style-name="T80">, утвержденного н</text:span><text:span text:style-name="T65">аблюдательным советом </text:span><text:span text:style-name="T47">ФГАОУ ВО «ЮУРГУ (НИУ)»</text:span><text:span text:style-name="T82"> от 09.12.2016 </text:span><text:span text:style-name="T81">(далее — Положение о закупке).</text:span></text:p>
      <text:p text:style-name="P29"><text:span text:style-name="T55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84">http://utp.sberbank-ast.ru</text:span></text:a><text:span text:style-name="T58">.</text:span></text:p>
      <text:p text:style-name="P27"><text:span text:style-name="T36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9">ЭТП</text:span><text:span text:style-name="T36">, имеющей адрес в сети «Интернет»: <text:s text:c="27"/></text:span><text:a xlink:type="simple" xlink:href="http://utp.sberbank-ast.ru/Trade" office:target-frame-name="_blank" xlink:show="new"><text:span text:style-name="T86">http://utp.sberbank-ast.ru</text:span></text:a><text:span text:style-name="T36">, регулируются Регламент</text:span><text:span text:style-name="T49">ом</text:span><text:span text:style-name="T36"> работы </text:span><text:span text:style-name="T49">торговой секции</text:span><text:span text:style-name="T36"> «</text:span><text:span text:style-name="T49">Закупки по 223-ФЗ</text:span><text:span text:style-name="T86">» универсальной торговой платформы «Сбербанк-АСТ»</text:span><text:span text:style-name="T36">, утвержденным генеральным директором </text:span><text:span text:style-name="T49">ЗАО «Сбербанк-АСТ» <text:s text:c="37"/>Н.Ю. Андреевым от 22.05.2015</text:span><text:span text:style-name="T36">.</text:span></text:p>
      <text:p text:style-name="P30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67">07</text:span></text:span><text:span text:style-name="Основной_20_шрифт_20_абзаца"><text:span text:style-name="T68">.04.2017</text:span></text:span><text:span text:style-name="Основной_20_шрифт_20_абзаца"><text:span text:style-name="T67"> в ЕИС размещен</text:span></text:span><text:span text:style-name="Основной_20_шрифт_20_абзаца"><text:span text:style-name="T68">о</text:span></text:span><text:span text:style-name="Основной_20_шрифт_20_абзаца"><text:span text:style-name="T67"> извещение и документация о проведении <text:s/></text:span></text:span><text:span text:style-name="Основной_20_шрифт_20_абзаца"><text:span text:style-name="T68">Аукциона</text:span></text:span><text:span text:style-name="Основной_20_шрифт_20_абзаца"><text:span text:style-name="T67"> (далее – Извещение, Документация).</text:span></text:span></text:p>
      <text:p text:style-name="P31"><text:span text:style-name="Основной_20_шрифт_20_абзаца"><text:span text:style-name="T69">Согласно информации размещенной в ЕИС по результатам проведения Аукциона заключен договор от 29.05.2017 № 87453019764170004380000.<text:tab/><text:tab/></text:span></text:span></text:p>
      <text:p text:style-name="P32"><text:span text:style-name="Основной_20_шрифт_20_абзаца"><text:span text:style-name="T73">Из Жалобы следует, что</text:span></text:span><text:span text:style-name="Основной_20_шрифт_20_абзаца"><text:span text:style-name="T69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</text:span></text:span><text:soft-page-break/><text:span text:style-name="Основной_20_шрифт_20_абзаца"><text:span text:style-name="T69">проведении Аукциона, в результате чего у Заявителя отсутствовала возможность подать ценовое предложение при проведении Аукциона 05.05.2017.<text:tab/><text:tab/><text:tab/></text:span></text:span></text:p>
      <text:p text:style-name="P32"><text:span text:style-name="Основной_20_шрифт_20_абзаца"><text:span text:style-name="T79">Рассмотрев представленные материалы Заявителя, Оператора Комиссия </text:span></text:span><text:span text:style-name="Основной_20_шрифт_20_абзаца"><text:span text:style-name="T79">ФАС России установила следующее.</text:span></text:span></text:p>
      <text:p text:style-name="P32"><text:span text:style-name="Основной_20_шрифт_20_абзаца"><text:span text:style-name="T7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2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2"><text:span text:style-name="Основной_20_шрифт_20_абзаца"><text:span text:style-name="T12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13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32"><text:span text:style-name="Основной_20_шрифт_20_абзаца"><text:span text:style-name="T74">В соответствии с пунктом</text:span></text:span><text:span text:style-name="Основной_20_шрифт_20_абзаца"><text:span text:style-name="T70"> </text:span></text:span><text:span text:style-name="Основной_20_шрифт_20_абзаца"><text:span text:style-name="T71">1.4.5 Регламента торговая система</text:span></text:span><text:span text:style-name="Основной_20_шрифт_20_абзаца"><text:span text:style-name="T72"> функционирует в режиме круглосуточной непрерывной </text:span></text:span><text:span text:style-name="Основной_20_шрифт_20_абзаца"><text:span text:style-name="T75">работы</text:span></text:span><text:span text:style-name="Основной_20_шрифт_20_абзаца"><text:span text:style-name="T76">, </text:span></text:span><text:span text:style-name="Основной_20_шрифт_20_абзаца"><text:span text:style-name="T75">за исключением времени проведения профилактических и регламентных работ</text:span></text:span><text:span text:style-name="Основной_20_шрифт_20_абзаца"><text:span text:style-name="T76">.</text:span></text:span><text:span text:style-name="Основной_20_шрифт_20_абзаца"><text:span text:style-name="T74"><text:tab/></text:span></text:span><text:span text:style-name="T56">Представитель Оператора согласился с доводом Заявителя и сообщил, что при проведении Аукциона </text:span><text:span text:style-name="T59">05</text:span><text:span text:style-name="T56">.05.2017 зафиксирован технический сбой на ЭТП.</text:span></text:p>
      <text:p text:style-name="P9"><text:span text:style-name="T88"><text:tab/></text:span><text:span text:style-name="T56">Таким образом</text:span><text:span text:style-name="Основной_20_шрифт_20_абзаца"><text:span text:style-name="T6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9"><text:span text:style-name="Основной_20_шрифт_20_абзаца"><text:span text:style-name="T68"><text:tab/>Исходя из системного толкования Закона о закупках, в том числе, статей 3, </text:span></text:span><text:span text:style-name="T56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T88"><text:tab/></text:span><text:span text:style-name="Основной_20_шрифт_20_абзаца"><text:span text:style-name="T1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oft-page-break/><text:span text:style-name="Основной_20_шрифт_20_абзаца"><text:span text:style-name="T14">части 1 статьи 3 Закона о закупках и нарушают часть 1 статьи 2 Закона о закупках.</text:span></text:span></text:p>
      <text:p text:style-name="P10"><text:span text:style-name="Основной_20_шрифт_20_абзаца"><text:span text:style-name="T22"><text:tab/></text:span></text:span><text:span text:style-name="T78">На основании вышеизложенного и в соответствии с частью 20 статьи 18.1 Закона о защите конкуренции Комиссия ФАС России</text:span></text:p>
      <text:p text:style-name="P11">РЕШИЛА:</text:p>
      <text:p text:style-name="P19"><text:span text:style-name="T85"><text:tab/>1. Признать жалобу </text:span><text:span text:style-name="T43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</text:span><text:span text:style-name="T52"> поставку прочих продуктов питания (извещение № 31704989946)</text:span><text:span text:style-name="T41"> </text:span><text:span text:style-name="T85">обоснованной.</text:span></text:p>
      <text:p text:style-name="P19"><text:span text:style-name="T85"><text:tab/>2. Признать в действиях </text:span><text:span text:style-name="T43">ФГАОУ ВО «ЮУРГУ (НИУ)»</text:span><text:span text:style-name="T85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77">. </text:span></text:span><text:span text:style-name="Основной_20_шрифт_20_абзаца"><text:span text:style-name="T33">Обязательное к исполнению предписание, направленное на устранение </text:span></text:span><text:span text:style-name="Основной_20_шрифт_20_абзаца"><text:span text:style-name="T15">выявленных <text:s text:c="3"/>нарушений, <text:s text:c="3"/>с <text:s text:c="3"/>учетом <text:s text:c="3"/>принятого <text:s text:c="3"/>решения <text:s text:c="3"/>от <text:s text:c="3"/>05.06.2017 № 223ФЗ-514/17 не выдавать, поскольку по результатам Аукциона заключен договор.</text:span></text:span></text:p>
      <text:p text:style-name="P16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42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BA42927.png" xlink:type="simple" xlink:show="embed" xlink:actuate="onLoad"/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3:06:06.85</meta:creation-date>
    <meta:generator>OpenOffice.org/3.3$Win32 OpenOffice.org_project/330m20$Build-9567</meta:generator>
    <dc:date>2017-06-16T19:10:06.70</dc:date>
    <meta:editing-duration>PT29S</meta:editing-duration>
    <meta:editing-cycles>1</meta:editing-cycles>
    <meta:print-date>2017-06-08T20:21:10.50</meta:print-date>
    <meta:document-statistic meta:table-count="0" meta:image-count="1" meta:object-count="0" meta:page-count="4" meta:paragraph-count="35" meta:word-count="1008" meta:character-count="8038"/>
    <meta:user-defined meta:name="Поле 1"/>
    <meta:user-defined meta:name="Поле 2"/>
    <meta:user-defined meta:name="Поле 3"/>
    <meta:user-defined meta:name="Поле 4"/>
  </office:meta>
</office:document-meta>
</file>