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F791E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4pt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top="0.101cm" fo:margin-bottom="0.101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.101cm" fo:margin-bottom="0.101cm" fo:line-height="100%" fo:text-align="justify" style:justify-single-word="false"/>
    </style:style>
    <style:style style:name="P20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10.13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0" style:family="paragraph" style:parent-style-name="Standard">
      <style:paragraph-properties fo:margin-top="0.101cm" fo:margin-bottom="0.101cm" fo:line-height="100%" fo:text-align="start" style:justify-single-word="false"/>
      <style:text-properties fo:color="#000000" style:font-name="Times New Roman" fo:font-size="10pt" style:font-size-asian="14pt" style:font-size-complex="14pt"/>
    </style:style>
    <style:style style:name="P41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weight-asian="bold" style:font-weight-complex="bold"/>
    </style:style>
    <style:style style:name="T24" style:family="text">
      <style:text-properties style:use-window-font-color="true" fo:language="ru" fo:country="RU" style:text-underline-style="none" style:font-name-asian="Segoe Print" style:font-weight-asian="bold" style:font-name-complex="Segoe Print" style:font-weight-complex="bold"/>
    </style:style>
    <style:style style:name="T25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27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3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language="ru" fo:country="RU" fo:background-color="#ffffff" style:font-name-asian="Segoe Print" style:font-name-complex="Segoe Print"/>
    </style:style>
    <style:style style:name="T35" style:family="text">
      <style:text-properties fo:language="ru" fo:country="RU" fo:font-style="normal" style:font-name-asian="TimesNewRomanPSMT" style:font-style-asian="normal" style:font-name-complex="TimesNewRomanPSMT" style:font-style-complex="normal"/>
    </style:style>
    <style:style style:name="T36" style:family="text">
      <style:text-properties fo:language="ru" fo:country="RU" fo:font-style="normal" style:font-style-asian="normal" style:font-style-complex="normal"/>
    </style:style>
    <style:style style:name="T37" style:family="text">
      <style:text-properties fo:background-color="#ffffff" style:font-name-asian="Segoe Print" style:font-name-complex="Segoe Print"/>
    </style:style>
    <style:style style:name="T38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39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color="#000000" fo:language="ru" fo:country="RU" fo:background-color="#ffffff" style:font-name-asian="Segoe Print" style:font-name-complex="Segoe Print"/>
    </style:style>
    <style:style style:name="T4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color="#000000" fo:background-color="#ffffff"/>
    </style:style>
    <style:style style:name="T49" style:family="text">
      <style:text-properties fo:color="#000000" fo:background-color="#ffffff" style:font-name-asian="Segoe Print" style:font-name-complex="Segoe Print"/>
    </style:style>
    <style:style style:name="T50" style:family="text">
      <style:text-properties fo:color="#000000" style:text-line-through-style="non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text-line-through-style="none" style:font-name="Times New Roman2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font-size="14pt" fo:font-weight="normal" style:font-size-asian="14pt" style:font-weight-asian="normal" style:font-size-complex="14pt" style:font-weight-complex="normal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font-name="Times New Roman2" fo:font-size="14pt" fo:language="ru" fo:country="RU" style:font-size-asian="14pt" style:font-size-complex="14pt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font-style="normal" style:font-name-asian="TimesNewRomanPSMT" style:font-style-asian="normal" style:font-name-complex="TimesNewRomanPSMT" style:font-style-complex="normal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7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9cf4b4-847f-46b2-ab23-b69c3ba900e4" text:name="BossProviderVariable"/>
      </text:user-field-decls>
      <text:p text:style-name="P41">РЕШЕНИЕ № 223ФЗ-51<text:span text:style-name="T73">3</text:span>/17</text:p>
      <text:p text:style-name="P16">по результатам рассмот<text:span text:style-name="T23">рения жалобы </text:span><text:span text:style-name="T24">ООО «Амарант»</text:span><text:span text:style-name="T23"> на </text:span>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<text:span text:style-name="T34">05.06.2017</text:span><text:span text:style-name="T37"> <text:s text:c="105"/>Москва</text:span></text:p>
      <text:p text:style-name="P6"><text:tab/><text:tab/>Комиссия Федеральной антимонопольной службы по контролю в сфере закупок в составе:</text:p>
      <text:p text:style-name="P7"><text:span text:style-name="Основной_20_шрифт_20_абзаца"><text:span text:style-name="T38"><text:tab/><text:tab/></text:span></text:span><text:span text:style-name="Основной_20_шрифт_20_абзаца"><text:span text:style-name="T30">&lt;...&gt;</text:span></text:span><text:span text:style-name="Основной_20_шрифт_20_абзаца"><text:span text:style-name="T11">, </text:span></text:span><text:span text:style-name="Основной_20_шрифт_20_абзаца"><text:span text:style-name="T20"><text:s text:c="27"/></text:span></text:span><text:span text:style-name="Основной_20_шрифт_20_абзаца"><text:span text:style-name="T9">(далее – Комиссия ФАС России),</text:span></text:span><text:span text:style-name="T38"><text:tab/></text:span></text:p>
      <text:p text:style-name="P26">при участии представителя:</text:p>
      <text:p text:style-name="P28">ЗАО «Сбербанк-АСТ»: <text:span text:style-name="T73">&lt;...&gt;</text:span> - доверенность 13.01.2017 <text:s text:c="19"/>№ 28-17</text:p>
      <text:p text:style-name="P26"><text:span text:style-name="T46">ФГАОУ ВО «ЮУРГУ (НИУ)»,</text:span><text:span text:style-name="T47"> </text:span><text:span text:style-name="T25">ООО «Амарант»</text:span><text:span text:style-name="T48"> на заседание Комиссии ФАС России не явились, о дате, времени и месте рассмотрения жалобы уведомлены надлежащим образом,<text:tab/><text:tab/><text:tab/></text:span></text:p>
      <text:p text:style-name="P26"><text:span text:style-name="T49">рассмотрев жалобу </text:span><text:span text:style-name="T31">ООО «Амарант» от 11.05.2017 № 014 на действия (бездействие) заказчика ФГАОУ ВО «ЮУРГУ (НИУ)», оператора электронной площадки ЗАО «Сбербанк-АСТ» при проведении открытого аукциона в электронной форме на право заключения договора на </text:span><text:span text:style-name="T32">поставку консервированных продуктов питания (извещение № 31704991318)</text:span><text:span text:style-name="T31"> </text:span><text:span text:style-name="T49">в соответствии со статьей 18.1 Федерального закона от 26.07.2006 № 135-ФЗ <text:s text:c="15"/>«О защите конкуренции» (далее - Закон о защите конкуренции),</text:span></text:p>
      <text:p text:style-name="P29"/>
      <text:p text:style-name="P29"/>
      <text:p text:style-name="P39">У С Т А Н О В И Л А:</text:p>
      <text:p text:style-name="P39"/>
      <text:p text:style-name="P8"><text:span text:style-name="T39"><text:tab/>В ФАС России поступила жалоба </text:span><text:span text:style-name="T27">ООО «Амарант»</text:span><text:span text:style-name="T43"> (далее - Заявитель) <text:s text:c="14"/></text:span><text:span text:style-name="T28"><text:s/>от 11.05.2017 № 014</text:span><text:span text:style-name="T39"> (вх. от 26.05.2017 № 80014/17) на действия (бездействие) заказчика </text:span><text:span text:style-name="T27">ФГАОУ ВО «ЮУРГУ (НИУ)»</text:span><text:span text:style-name="T39"> (далее - Заказчик), оператора электронной площадки ЗАО «Сбербанк-АСТ» (далее — Оператор, ЭТП) при проведении </text:span><text:span text:style-name="T27">открытого аукциона в электронной форме на право заключения договора на поставку консервированных продуктов питания (извещение <text:s text:c="22"/>№ 31704991318)</text:span><text:span text:style-name="T39"> (далее – 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T40">Закупочная деятельность Заказчика регламентируется Положением о</text:span><text:span text:style-name="T50"> закупке товаров, работ, услуг для нужд Ф</text:span><text:span text:style-name="T52">едерального государственного образовательного учреждения высшего образования «Южно-Уральский государственный университет (национальный исследовательский университет)»</text:span><text:span text:style-name="T67">, утвержденного н</text:span><text:span text:style-name="T51">аблюдательным советом </text:span><text:span text:style-name="T33">ФГАОУ ВО «ЮУРГУ (НИУ)»</text:span><text:span text:style-name="T69"> от 09.12.2016 </text:span><text:span text:style-name="T68">(далее — Положение о закупке).</text:span></text:p>
      <text:p text:style-name="P33"><text:span text:style-name="T41">Согласно Извещению, Документации, Аукцион осуществляется Заказчиком с использованием функционала единой информационной системы и на сайте Оператора ЭТП </text:span><text:a xlink:type="simple" xlink:href="http://utp.sberbank-ast.ru/Trade" office:target-frame-name="_blank" xlink:show="new"><text:span text:style-name="T71">http://utp.sberbank-ast.ru</text:span></text:a><text:span text:style-name="T44">.</text:span></text:p>
      <text:p text:style-name="P31"><text:span text:style-name="T74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35">ЭТП</text:span><text:span text:style-name="T74">, имеющей адрес в сети «Интернет»: <text:s text:c="27"/></text:span><text:a xlink:type="simple" xlink:href="http://utp.sberbank-ast.ru/Trade" office:target-frame-name="_blank" xlink:show="new"><text:span text:style-name="T75">http://utp.sberbank-ast.ru</text:span></text:a><text:span text:style-name="T74">, регулируются Регламент</text:span><text:span text:style-name="T35">ом</text:span><text:span text:style-name="T74"> работы </text:span><text:span text:style-name="T35">торговой секции</text:span><text:span text:style-name="T74"> «</text:span><text:span text:style-name="T35">Закупки по 223-ФЗ</text:span><text:span text:style-name="T75">» универсальной торговой платформы «Сбербанк-АСТ»</text:span><text:span text:style-name="T74">, </text:span><text:span text:style-name="T74">утвержденным генеральным директором </text:span><text:span text:style-name="T35">ЗАО «Сбербанк-АСТ» <text:s text:c="37"/>Н.Ю. Андреевым от 22.05.2015</text:span><text:span text:style-name="T74">.</text:span></text:p>
      <text:p text:style-name="P34"><text:span text:style-name="Основной_20_шрифт_20_абзаца"><text:span text:style-name="T36">В соответствии с частью 5 статьи 4 Закона о закупках при закупке</text:span></text:span><text:span text:style-name="Основной_20_шрифт_20_абзаца"><text:span text:style-name="T76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Основной_20_шрифт_20_абзаца"><text:span text:style-name="T63">07</text:span></text:span><text:span text:style-name="Основной_20_шрифт_20_абзаца"><text:span text:style-name="T53">.04.2017</text:span></text:span><text:span text:style-name="Основной_20_шрифт_20_абзаца"><text:span text:style-name="T63"> в ЕИС размещен</text:span></text:span><text:span text:style-name="Основной_20_шрифт_20_абзаца"><text:span text:style-name="T53">о</text:span></text:span><text:span text:style-name="Основной_20_шрифт_20_абзаца"><text:span text:style-name="T63"> извещение и документация о проведении <text:s/></text:span></text:span><text:span text:style-name="Основной_20_шрифт_20_абзаца"><text:span text:style-name="T53">Аукциона</text:span></text:span><text:span text:style-name="Основной_20_шрифт_20_абзаца"><text:span text:style-name="T63"> (далее – Извещение, Документация).</text:span></text:span></text:p>
      <text:p text:style-name="P35"><text:span text:style-name="Основной_20_шрифт_20_абзаца"><text:span text:style-name="T54">Согласно информации размещенной в ЕИС по результатам проведения Аукциона заключен договор от </text:span></text:span><text:span text:style-name="Основной_20_шрифт_20_абзаца"><text:span text:style-name="T64">26.05.2017</text:span></text:span><text:span text:style-name="Основной_20_шрифт_20_абзаца"><text:span text:style-name="T54"> № 87453019764170004170000.<text:tab/><text:tab/></text:span></text:span></text:p>
      <text:p text:style-name="P36"><text:span text:style-name="Основной_20_шрифт_20_абзаца"><text:span text:style-name="T58">Из Жалобы следует, что</text:span></text:span><text:span text:style-name="Основной_20_шрифт_20_абзаца"><text:span text:style-name="T54"> при проведении Аукциона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</text:span></text:span><text:soft-page-break/><text:span text:style-name="Основной_20_шрифт_20_абзаца"><text:span text:style-name="T54">проведении Аукциона, в результате чего у Заявителя отсутствовала возможность подать ценовое предложение при проведении Аукциона 05.05.2017.<text:tab/><text:tab/><text:tab/></text:span></text:span></text:p>
      <text:p text:style-name="P36"><text:span text:style-name="Основной_20_шрифт_20_абзаца"><text:span text:style-name="T66">Рассмотрев представленные материалы Заявителя, Оператора Комиссия </text:span></text:span><text:span text:style-name="Основной_20_шрифт_20_абзаца"><text:span text:style-name="T66">ФАС России установила следующее.</text:span></text:span></text:p>
      <text:p text:style-name="P36"><text:span text:style-name="Основной_20_шрифт_20_абзаца"><text:span text:style-name="T59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12">В соответствии с частью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36"><text:span text:style-name="Основной_20_шрифт_20_абзаца"><text:span text:style-name="T12">В соответствии с частью 2 статьи 2 Закона о закупках, установлено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text:tab/>Пунктом 10.6.22 Положения о закупке установлено, что</text:span></text:span><text:span text:style-name="Основной_20_шрифт_20_абзаца"><text:span text:style-name="T13"> Оператор обязан обеспечить непрерывность проведения Аукциона, надежность функционирования программных и технических средств, используемых для проведения Аукциона, равный доступ участников Аукциона к участию в нем независимо от времени окончания Аукциона.</text:span></text:span></text:p>
      <text:p text:style-name="P36"><text:span text:style-name="Основной_20_шрифт_20_абзаца"><text:span text:style-name="T59">В соответствии с пунктом</text:span></text:span><text:span text:style-name="Основной_20_шрифт_20_абзаца"><text:span text:style-name="T55"> </text:span></text:span><text:span text:style-name="Основной_20_шрифт_20_абзаца"><text:span text:style-name="T56">1.4.5 Регламента торговая система</text:span></text:span><text:span text:style-name="Основной_20_шрифт_20_абзаца"><text:span text:style-name="T57"> функционирует в режиме круглосуточной непрерывной </text:span></text:span><text:span text:style-name="Основной_20_шрифт_20_абзаца"><text:span text:style-name="T60">работы</text:span></text:span><text:span text:style-name="Основной_20_шрифт_20_абзаца"><text:span text:style-name="T61">, </text:span></text:span><text:span text:style-name="Основной_20_шрифт_20_абзаца"><text:span text:style-name="T60">за </text:span></text:span><text:span text:style-name="Основной_20_шрифт_20_абзаца"><text:span text:style-name="T60">исключением времени проведения профилактических и регламентных работ</text:span></text:span><text:span text:style-name="Основной_20_шрифт_20_абзаца"><text:span text:style-name="T61">.</text:span></text:span><text:span text:style-name="Основной_20_шрифт_20_абзаца"><text:span text:style-name="T59"><text:tab/></text:span></text:span><text:span text:style-name="T42">Представитель Оператора согласился с доводом Заявителя и сообщил, что при проведении Аукциона </text:span><text:span text:style-name="T45">05</text:span><text:span text:style-name="T42">.05.2017 зафиксирован технический сбой на ЭТП.</text:span></text:p>
      <text:p text:style-name="P9"><text:span text:style-name="T77"><text:tab/></text:span><text:span text:style-name="T42">Таким образом</text:span><text:span text:style-name="Основной_20_шрифт_20_абзаца"><text:span text:style-name="T53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Аукциона.<text:tab/></text:span></text:span></text:p>
      <text:p text:style-name="P9"><text:span text:style-name="Основной_20_шрифт_20_абзаца"><text:span text:style-name="T53"><text:tab/>Исходя из системного толкования Закона о закупках, в том числе, статей 3, </text:span></text:span><text:span text:style-name="T42">4 Закона о закупках, ответственность за нарушение порядка проведения закупки товаров, работ, услуг несет Заказчик.<text:tab/></text:span></text:p>
      <text:p text:style-name="P9"><text:span text:style-name="T77"><text:tab/></text:span><text:span text:style-name="Основной_20_шрифт_20_абзаца"><text:span text:style-name="T14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</text:span></text:span><text:soft-page-break/><text:span text:style-name="Основной_20_шрифт_20_абзаца"><text:span text:style-name="T14">части 1 статьи 3 Закона о закупках и нарушают часть 1 статьи 2 Закона о закупках.</text:span></text:span></text:p>
      <text:p text:style-name="P10"><text:span text:style-name="Основной_20_шрифт_20_абзаца"><text:span text:style-name="T17"><text:tab/></text:span></text:span><text:span text:style-name="T65">На основании вышеизложенного и в соответствии с частью 20 статьи 18.1 Закона о защите конкуренции Комиссия ФАС России</text:span></text:p>
      <text:p text:style-name="P11">РЕШИЛА:</text:p>
      <text:p text:style-name="P19"><text:span text:style-name="T72"><text:tab/>1. Признать жалобу </text:span><text:span text:style-name="T29">ООО «Амарант» от 11.05.2017 № 014 на действия (бездействие) заказчика ФГАОУ ВО «ЮУРГУ (НИУ)», оператора электронной площадки ЗАО «Сбербанк-АСТ» при проведении открытого аукциона в электронной форме на право заключения договора на</text:span><text:span text:style-name="T38"> </text:span><text:span text:style-name="T27">поставку консервированных продуктов питания (извещение № 31704991318) </text:span><text:span text:style-name="T72">обоснованной.</text:span></text:p>
      <text:p text:style-name="P19"><text:span text:style-name="T72"><text:tab/>2. Признать в действиях </text:span><text:span text:style-name="T29">ФГАОУ ВО «ЮУРГУ (НИУ)»</text:span><text:span text:style-name="T72"> нарушения части 1 статьи 2 Федерального закона от 18.07.2011 № 223-ФЗ «О закупках товаров, работ, услуг отдельными видами юридических лиц».<text:tab/><text:tab/><text:tab/><text:tab/><text:tab/><text:tab/>3</text:span><text:span text:style-name="Основной_20_шрифт_20_абзаца"><text:span text:style-name="T62">. </text:span></text:span><text:span text:style-name="Основной_20_шрифт_20_абзаца"><text:span text:style-name="T21">Обязательное к исполнению предписание, направленное на устранение </text:span></text:span><text:span text:style-name="Основной_20_шрифт_20_абзаца"><text:span text:style-name="T15">выявленных <text:s text:c="3"/>нарушений, <text:s text:c="3"/>с <text:s text:c="3"/>учетом <text:s text:c="3"/>принятого <text:s text:c="3"/>решения <text:s text:c="3"/>от <text:s text:c="3"/>05.06.2017 № 223ФЗ-51</text:span></text:span><text:span text:style-name="Основной_20_шрифт_20_абзаца"><text:span text:style-name="T16">3</text:span></text:span><text:span text:style-name="Основной_20_шрифт_20_абзаца"><text:span text:style-name="T15">/17 не выдавать, поскольку по результатам Аукциона заключен договор.</text:span></text:span></text:p>
      <text:p text:style-name="P17"/>
      <text:p text:style-name="P40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791E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0143(8) </text:p>
      </draw:text-box>
     </draw:frame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0F791EEB.png" xlink:type="simple" xlink:show="embed" xlink:actuate="onLoad"/>
     </draw:frame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2:23:08.09</meta:creation-date>
    <meta:generator>OpenOffice.org/3.3$Win32 OpenOffice.org_project/330m20$Build-9567</meta:generator>
    <dc:date>2017-06-16T19:11:39.94</dc:date>
    <meta:print-date>2017-06-08T12:42:39.18</meta:print-date>
    <meta:document-statistic meta:table-count="0" meta:image-count="1" meta:object-count="0" meta:page-count="4" meta:paragraph-count="36" meta:word-count="1009" meta:character-count="8101"/>
    <meta:user-defined meta:name="Поле 1"/>
    <meta:user-defined meta:name="Поле 2"/>
    <meta:user-defined meta:name="Поле 3"/>
    <meta:user-defined meta:name="Поле 4"/>
  </office:meta>
</office:document-meta>
</file>