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903E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4pt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top="0cm" fo:margin-bottom="0cm"/>
      <style:text-properties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top="0.101cm" fo:margin-bottom="0.101cm" fo:line-height="100%" fo:text-align="justify" style:justify-single-word="false"/>
    </style:style>
    <style:style style:name="P25" style:family="paragraph" style:parent-style-name="Text_20_body">
      <style:paragraph-properties fo:margin-top="0.101cm" fo:margin-bottom="0.101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language="en" fo:country="US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 fo:language="en" fo:country="US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transparent" style:font-name-asian="Times New Roman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style="normal" style:font-name-asian="TimesNewRomanPSMT" style:font-style-asian="normal" style:font-name-complex="TimesNewRomanPSMT" style:font-style-complex="normal"/>
    </style:style>
    <style:style style:name="T18" style:family="text">
      <style:text-properties style:font-weight-asian="bold" style:font-weight-complex="bold"/>
    </style:style>
    <style:style style:name="T19" style:family="text">
      <style:text-properties style:use-window-font-color="true" fo:language="ru" fo:country="RU" style:text-underline-style="none" style:font-name-asian="Segoe Print" style:font-weight-asian="bold" style:font-name-complex="Segoe Print" style:font-weight-complex="bold"/>
    </style:style>
    <style:style style:name="T2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language="ru" fo:country="RU" fo:background-color="#ffffff" style:font-name-asian="Segoe Print" style:font-name-complex="Segoe Print"/>
    </style:style>
    <style:style style:name="T28" style:family="text">
      <style:text-properties fo:language="ru" fo:country="RU" fo:font-style="normal" style:font-name-asian="TimesNewRomanPSMT" style:font-style-asian="normal" style:font-name-complex="TimesNewRomanPSMT" style:font-style-complex="normal"/>
    </style:style>
    <style:style style:name="T29" style:family="text">
      <style:text-properties fo:language="ru" fo:country="RU" fo:font-style="normal" style:font-style-asian="normal" style:font-style-complex="normal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32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40" style:family="text">
      <style:text-properties fo:color="#000000" fo:language="ru" fo:country="RU" fo:background-color="#ffffff" style:font-name-asian="Segoe Print" style:font-name-complex="Segoe Print"/>
    </style:style>
    <style:style style:name="T4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fo:background-color="#ffffff" style:font-name-asian="Segoe Print" style:font-name-complex="Segoe Print"/>
    </style:style>
    <style:style style:name="T44" style:family="text">
      <style:text-properties fo:color="#000000" style:text-line-through-style="non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size="14pt" fo:font-weight="normal" style:font-size-asian="14pt" style:font-weight-asian="normal" style:font-size-complex="14pt" style:font-weight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font-name="Times New Roman1" fo:font-size="14pt" fo:language="ru" fo:country="RU" style:font-size-asian="14pt" style:font-size-complex="14pt"/>
    </style:style>
    <style:style style:name="T6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7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e460f5-7e4a-453a-936c-924b18c8ff90" text:name="BossProviderVariable"/>
      </text:user-field-decls>
      <text:p text:style-name="P40">РЕШЕНИЕ № 223ФЗ-521/17</text:p>
      <text:p text:style-name="P23">по результатам рассмот<text:span text:style-name="T18">рения жалобы </text:span><text:span text:style-name="T19">ООО «Стандарт»</text:span><text:span text:style-name="T18"> на </text:span>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><text:span text:style-name="T27">06.06.2017</text:span><text:span text:style-name="T30"> <text:s text:c="105"/>Москва</text:span></text:p>
      <text:p text:style-name="P13"><text:tab/><text:tab/>Комиссия Федеральной антимонопольной службы по контролю в сфере закупок в составе:</text:p>
      <text:p text:style-name="P14"><text:span text:style-name="Основной_20_шрифт_20_абзаца"><text:span text:style-name="T31"><text:tab/></text:span></text:span><text:span text:style-name="Основной_20_шрифт_20_абзаца"><text:span text:style-name="T13">&lt;...&gt;</text:span></text:span><text:span text:style-name="Основной_20_шрифт_20_абзаца"><text:span text:style-name="T7"> <text:s text:c="27"/>(далее – Комиссия ФАС России),</text:span></text:span><text:span text:style-name="T31"><text:tab/></text:span></text:p>
      <text:p text:style-name="P26">при участии представителя:</text:p>
      <text:p text:style-name="P28">ЗАО «Сбербанк-АСТ»: <text:span text:style-name="T16">&lt;...&gt;</text:span> - доверенность 13.01.2017 <text:s text:c="19"/>№ 28-17</text:p>
      <text:p text:style-name="P26"><text:span text:style-name="T40">ФГБОУ ВО «ВГПУ»,</text:span><text:span text:style-name="T41"> </text:span><text:span text:style-name="T20">ООО «Стандарт»</text:span><text:span text:style-name="T42"> на заседание Комиссии ФАС России не явились, о дате, времени и месте рассмотрения жалобы уведомлены надлежащим образом,<text:tab/><text:tab/><text:tab/></text:span></text:p>
      <text:p text:style-name="P26"><text:span text:style-name="T43">рассмотрев жалобу </text:span><text:span text:style-name="T25">ООО «Стандарт» от 12.05.2017 № 1-10/05/17 на действия (бездействие) заказчика ФГБОУ ВО «ВГПУ», оператора электронной площадки ЗАО «Сбербанк-АСТ» при проведении открытого аукциона в электронной форме на право заключения договора на оказание услуг по комплексной уборке помещений (извещение № 31705004230)</text:span><text:span text:style-name="T24"> </text:span><text:span text:style-name="T4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1"/>
      <text:p text:style-name="P31"/>
      <text:p text:style-name="P37">У С Т А Н О В И Л А:</text:p>
      <text:p text:style-name="P37"/>
      <text:p text:style-name="P15"><text:span text:style-name="T32"><text:tab/>В ФАС России поступила жалоба </text:span><text:span text:style-name="T21">ООО «Стандарт»</text:span><text:span text:style-name="T36"> (далее - Заявитель) <text:s text:c="14"/></text:span><text:span text:style-name="T22"><text:s/>от 12.05.2017 № 1-10/05/17</text:span><text:span text:style-name="T32"> (вх. от 30.05.2017 № 81874/17) на действия (бездействие) заказчика </text:span><text:span text:style-name="T21">ФГБОУ ВО «ВГПУ»</text:span><text:span text:style-name="T32"> (далее - Заказчик), оператора электронной площадки ЗАО «Сбербанк-АСТ» (далее — Оператор, ЭТП) при проведении </text:span><text:span text:style-name="T21">открытого аукциона в электронной форме на право заключения договора на оказание услуг по комплексной уборке помещений (извещение <text:s text:c="14"/>№ 31705004230) (извещение № 31704991318)</text:span><text:span text:style-name="T32"> (далее – 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T33">Закупочная деятельность Заказчика регламентируется Положением о</text:span><text:span text:style-name="T44"> закупке товаров, работ, услуг для нужд Ф</text:span><text:span text:style-name="T45">едерального государственного бюджетного образовательного учреждения высшего профессионального <text:s/>образования «Воронежский государственный педагогический университет»</text:span><text:span text:style-name="T60">, утвержденного </text:span><text:span text:style-name="T26">заместителем Министра образования и науки Российской Федерации</text:span><text:span text:style-name="T62"> от 26.02.2014 </text:span><text:span text:style-name="T61">(далее — Положение о закупке).</text:span></text:p>
      <text:p text:style-name="P33"><text:span text:style-name="T34">Согласно Извещению, Документации, Аукцион осуществляется Заказчиком с использованием функционала единой информационной системы и на сайте Оператора ЭТП </text:span><text:a xlink:type="simple" xlink:href="http://utp.sberbank-ast.ru/Trade" office:target-frame-name="_blank" xlink:show="new"><text:span text:style-name="T63">http://utp.sberbank-ast.ru</text:span></text:a><text:span text:style-name="T38">.</text:span></text:p>
      <text:p text:style-name="P30"><text:span text:style-name="T17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28">ЭТП</text:span><text:span text:style-name="T17">, имеющей адрес в сети «Интернет»: <text:s text:c="27"/></text:span><text:a xlink:type="simple" xlink:href="http://utp.sberbank-ast.ru/Trade" office:target-frame-name="_blank" xlink:show="new"><text:span text:style-name="T65">http://utp.sberbank-ast.ru</text:span></text:a><text:span text:style-name="T17">, регулируются Регламент</text:span><text:span text:style-name="T28">ом</text:span><text:span text:style-name="T17"> работы </text:span><text:span text:style-name="T28">торговой секции</text:span><text:span text:style-name="T17"> «</text:span><text:span text:style-name="T28">Закупки по 223-ФЗ</text:span><text:span text:style-name="T65">» универсальной торговой платформы «Сбербанк-АСТ»</text:span><text:span text:style-name="T17">, утвержденным генеральным директором </text:span><text:span text:style-name="T28">ЗАО «Сбербанк-АСТ» <text:s text:c="37"/>Н.Ю. Андреевым от 22.05.2015</text:span><text:span text:style-name="T17">.</text:span></text:p>
      <text:p text:style-name="P34"><text:span text:style-name="Основной_20_шрифт_20_абзаца"><text:span text:style-name="T29">В соответствии с частью 5 статьи 4 Закона о закупках при закупке</text:span></text:span><text:span text:style-name="Основной_20_шрифт_20_абзаца"><text:span text:style-name="T66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Основной_20_шрифт_20_абзаца"><text:span text:style-name="T48">12</text:span></text:span><text:span text:style-name="Основной_20_шрифт_20_абзаца"><text:span text:style-name="T48">.04.2017</text:span></text:span><text:span text:style-name="Основной_20_шрифт_20_абзаца"><text:span text:style-name="T46"> в ЕИС размещен</text:span></text:span><text:span text:style-name="Основной_20_шрифт_20_абзаца"><text:span text:style-name="T48">о</text:span></text:span><text:span text:style-name="Основной_20_шрифт_20_абзаца"><text:span text:style-name="T46"> извещение и документация о проведении <text:s/></text:span></text:span><text:span text:style-name="Основной_20_шрифт_20_абзаца"><text:span text:style-name="T48">Аукциона</text:span></text:span><text:span text:style-name="Основной_20_шрифт_20_абзаца"><text:span text:style-name="T46"> (далее – Извещение, Документация).</text:span></text:span></text:p>
      <text:p text:style-name="P35"><text:span text:style-name="Основной_20_шрифт_20_абзаца"><text:span text:style-name="T49">Согласно информации размещенной в ЕИС по результатам проведения Аукциона заключен договор от 30</text:span></text:span><text:span text:style-name="Основной_20_шрифт_20_абзаца"><text:span text:style-name="T47">.05.2017</text:span></text:span><text:span text:style-name="Основной_20_шрифт_20_абзаца"><text:span text:style-name="T49"> № 83666008174170000310000.<text:tab/><text:tab/></text:span></text:span></text:p>
      <text:p text:style-name="P36"><text:span text:style-name="Основной_20_шрифт_20_абзаца"><text:span text:style-name="T53">Из Жалобы следует, что</text:span></text:span><text:span text:style-name="Основной_20_шрифт_20_абзаца"><text:span text:style-name="T49"> при проведении Аукциона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</text:span></text:span><text:soft-page-break/><text:span text:style-name="Основной_20_шрифт_20_абзаца"><text:span text:style-name="T49">проведении Аукциона, в результате чего у Заявителя отсутствовала возможность подать ценовое предложение при проведении Аукциона 10.05.2017.<text:tab/><text:tab/><text:tab/></text:span></text:span></text:p>
      <text:p text:style-name="P36"><text:span text:style-name="Основной_20_шрифт_20_абзаца"><text:span text:style-name="T59">Рассмотрев представленные материалы Заявителя, Оператора Комиссия ФАС России установила следующее.</text:span></text:span></text:p>
      <text:p text:style-name="P36"><text:span text:style-name="Основной_20_шрифт_20_абзаца"><text:span text:style-name="T54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8">В соответствии с частью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36"><text:span text:style-name="Основной_20_шрифт_20_абзаца"><text:span text:style-name="T8">В соответствии с частью 2 статьи 2 Закона о закупках, установлено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text:tab/>Пунктом 10.6.22 Положения о закупке установлено, что</text:span></text:span><text:span text:style-name="Основной_20_шрифт_20_абзаца"><text:span text:style-name="T9"> Оператор обязан обеспечить непрерывность проведения Аукциона, надежность функционирования программных и технических средств, используемых для проведения Аукциона, равный доступ участников Аукциона к участию в нем независимо от времени окончания Аукциона.</text:span></text:span></text:p>
      <text:p text:style-name="P36"><text:span text:style-name="Основной_20_шрифт_20_абзаца"><text:span text:style-name="T54">В соответствии с пунктом</text:span></text:span><text:span text:style-name="Основной_20_шрифт_20_абзаца"><text:span text:style-name="T50"> </text:span></text:span><text:span text:style-name="Основной_20_шрифт_20_абзаца"><text:span text:style-name="T51">1.4.5 Регламента торговая система</text:span></text:span><text:span text:style-name="Основной_20_шрифт_20_абзаца"><text:span text:style-name="T52"> функционирует в режиме круглосуточной непрерывной </text:span></text:span><text:span text:style-name="Основной_20_шрифт_20_абзаца"><text:span text:style-name="T55">работы</text:span></text:span><text:span text:style-name="Основной_20_шрифт_20_абзаца"><text:span text:style-name="T56">, </text:span></text:span><text:span text:style-name="Основной_20_шрифт_20_абзаца"><text:span text:style-name="T55">за исключением времени проведения профилактических и регламентных работ</text:span></text:span><text:span text:style-name="Основной_20_шрифт_20_абзаца"><text:span text:style-name="T56">.</text:span></text:span><text:span text:style-name="Основной_20_шрифт_20_абзаца"><text:span text:style-name="T54"><text:tab/></text:span></text:span><text:span text:style-name="T35">Представитель Оператора согласился с доводом Заявителя и сообщил, что при проведении Аукциона </text:span><text:span text:style-name="T37">10</text:span><text:span text:style-name="T35">.05.2017 зафиксирован технический сбой на ЭТП.</text:span></text:p>
      <text:p text:style-name="P16"><text:span text:style-name="T67"><text:tab/></text:span><text:span text:style-name="T35">Таким образом</text:span><text:span text:style-name="Основной_20_шрифт_20_абзаца"><text:span text:style-name="T48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Аукциона.<text:tab/></text:span></text:span></text:p>
      <text:p text:style-name="P16"><text:span text:style-name="Основной_20_шрифт_20_абзаца"><text:span text:style-name="T48"><text:tab/>Исходя из системного толкования Закона о закупках, в том числе, статей 3, </text:span></text:span><text:span text:style-name="T35">4 Закона о закупках, ответственность за нарушение порядка проведения закупки товаров, работ, услуг несет Заказчик.<text:tab/></text:span></text:p>
      <text:p text:style-name="P16"><text:span text:style-name="T67"><text:tab/></text:span><text:span text:style-name="Основной_20_шрифт_20_абзаца"><text:span text:style-name="T10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</text:span></text:span><text:soft-page-break/><text:span text:style-name="Основной_20_шрифт_20_абзаца"><text:span text:style-name="T10">части 1 статьи 3 Закона о закупках и нарушают часть 1 статьи 2 Закона о закупках.</text:span></text:span></text:p>
      <text:p text:style-name="P17"><text:span text:style-name="Основной_20_шрифт_20_абзаца"><text:span text:style-name="T14"><text:tab/></text:span></text:span><text:span text:style-name="T58">На основании вышеизложенного и в соответствии с частью 20 статьи 18.1 </text:span><text:span text:style-name="T58">Закона о защите конкуренции Комиссия ФАС России</text:span></text:p>
      <text:p text:style-name="P18">РЕШИЛА:</text:p>
      <text:p text:style-name="P18"/>
      <text:p text:style-name="P24"><text:span text:style-name="T64"><text:tab/>1. Признать жалобу </text:span><text:span text:style-name="T21">ООО «Стандарт» от 12.05.2017 № 1-10/05/17 на действия (бездействие) заказчика ФГБОУ ВО «ВГПУ», оператора электронной площадки ЗАО «Сбербанк-АСТ» при проведении открытого аукциона в электронной форме на право заключения договора на оказание услуг по комплексной уборке помещений (извещение № 31705004230) </text:span><text:span text:style-name="T64">обоснованной.</text:span></text:p>
      <text:p text:style-name="P24"><text:span text:style-name="T64"><text:tab/>2. Признать в действиях </text:span><text:span text:style-name="T23">ФГАОУ ВО «ЮУРГУ (НИУ)»</text:span><text:span text:style-name="T64"> нарушения части 1 статьи 2 Федерального закона от 18.07.2011 № 223-ФЗ «О закупках товаров, работ, услуг отдельными видами юридических лиц».<text:tab/><text:tab/><text:tab/><text:tab/><text:tab/><text:tab/>3</text:span><text:span text:style-name="Основной_20_шрифт_20_абзаца"><text:span text:style-name="T57">. </text:span></text:span><text:span text:style-name="Основной_20_шрифт_20_абзаца"><text:span text:style-name="T15">Обязательное к исполнению предписание, направленное на устранение </text:span></text:span><text:span text:style-name="Основной_20_шрифт_20_абзаца"><text:span text:style-name="T11">выявленных <text:s text:c="3"/>нарушений, <text:s text:c="3"/>с <text:s text:c="3"/>учетом <text:s text:c="3"/>принятого <text:s text:c="3"/>решения <text:s text:c="3"/>от <text:s text:c="3"/>05.06.2017 № 223ФЗ-51</text:span></text:span><text:span text:style-name="Основной_20_шрифт_20_абзаца"><text:span text:style-name="T12">3</text:span></text:span><text:span text:style-name="Основной_20_шрифт_20_абзаца"><text:span text:style-name="T11">/17 не выдавать, поскольку по результатам Аукциона заключен договор.</text:span></text:span></text:p>
      <text:p text:style-name="P25"/>
      <text:p text:style-name="P4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903E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36903E8C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60582(1) </text:p>
      </draw:text-box>
     </draw:frame><draw:frame draw:style-name="Mfr2" draw:name="SpdBarcode" text:anchor-type="paragraph" svg:x="0cm" svg:width="3.6cm" svg:height="0.78cm" draw:z-index="2"><draw:image xlink:href="Pictures/10000201000000780000001A36903E8C.png" xlink:type="simple" xlink:show="embed" xlink:actuate="onLoad"/>
     </draw:frame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08:38:09.49</meta:creation-date>
    <meta:generator>OpenOffice.org/3.3$Win32 OpenOffice.org_project/330m20$Build-9567</meta:generator>
    <dc:date>2017-06-16T19:26:14.35</dc:date>
    <meta:document-statistic meta:table-count="0" meta:image-count="2" meta:object-count="0" meta:page-count="4" meta:paragraph-count="36" meta:word-count="1015" meta:character-count="8123"/>
    <meta:user-defined meta:name="Поле 1"/>
    <meta:user-defined meta:name="Поле 2"/>
    <meta:user-defined meta:name="Поле 3"/>
    <meta:user-defined meta:name="Поле 4"/>
  </office:meta>
</office:document-meta>
</file>