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87CD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56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fo:font-size="14pt" fo:font-weight="bold" fo:background-color="#ffffff" style:font-name-asian="Times New Roman" style:font-size-asian="14pt" style:font-weight-asian="bold" style:font-name-complex="Times New Roman" style:font-size-complex="14pt"/>
    </style:style>
    <style:style style:name="P14" style:family="paragraph" style:parent-style-name="Text_20_body">
      <style:paragraph-properties fo:margin-left="9.227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2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2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27cm" fo:margin-right="0cm" fo:margin-top="0cm" fo:margin-bottom="0cm" style:line-height-at-least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2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22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22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227cm" fo:margin-right="0cm" fo:margin-top="0cm" fo:margin-bottom="0cm" style:line-height-at-least="0cm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.101cm" fo:text-align="center" style:justify-single-word="false" style:page-number="auto"/>
      <style:text-properties fo:color="#000000" style:font-name="Times New Roman1" fo:font-size="14pt" fo:font-weight="bold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2" fo:font-size="14pt" fo:language="ru" fo:country="RU" fo:background-color="#ffffff" style:font-size-asian="14pt" style:font-size-complex="14pt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font-name-asian="Times New Roman4" style:font-style-asian="normal" style:font-weight-asian="bold" style:font-name-complex="Times New Roman4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zxx" style:country-asian="none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2" style:family="text">
      <style:text-properties style:use-window-font-color="true" fo:language="en" fo:country="US" fo:font-weight="normal" style:font-name-asian="Times New Roman2" style:font-weight-asian="normal" style:font-name-complex="Times New Roman2" style:font-weight-complex="normal"/>
    </style:style>
    <style:style style:name="T13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style:font-name="Times New Roman" fo:font-weight="normal" style:font-name-asian="Segoe Print" style:font-name-complex="Segoe Print"/>
    </style:style>
    <style:style style:name="T15" style:family="text">
      <style:text-properties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normal"/>
    </style:style>
    <style:style style:name="T18" style:family="text">
      <style:text-properties fo:language="ru" fo:country="RU" fo:font-weight="normal" style:font-name-asian="Segoe Print" style:font-name-complex="Segoe Print"/>
    </style:style>
    <style:style style:name="T1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font-weight="normal" style:font-name-asian="Segoe Print" style:font-name-complex="Segoe Prin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39b7e-d8a7-47a1-a7c6-c0fd9bfad38d" text:name="BossProviderVariable"/>
      </text:user-field-decls>
      <text:p text:style-name="P30">РЕШЕНИЕ № 223ФЗ-520/17</text:p>
      <text:p text:style-name="P5">по результатам рассмотрения жалобы ФГУП «ВО «Технопромимпорт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06.06.2017 <text:s text:c="105"/>Москва</text:p>
      <text:p text:style-name="P8">Комиссия Федеральной антимонопольной службы по контролю в сфере закупок в составе:</text:p>
      <text:p text:style-name="P34"><text:span text:style-name="T12">&lt;...&gt;</text:span><text:span text:style-name="T13"> (далее – Комиссия ФАС России),</text:span></text:p>
      <text:p text:style-name="P29"/>
      <text:p text:style-name="P29">при участии представителей:</text:p>
      <text:p text:style-name="P29"><text:span text:style-name="Основной_20_шрифт_20_абзаца"><text:span text:style-name="T8">АО «НПК «Уралвагонзавод»</text:span></text:span><text:span text:style-name="T19">: </text:span><text:span text:style-name="T20">&lt;...&gt;</text:span><text:span text:style-name="T19"> - доверенность от 24.05.2017 № 632, </text:span></text:p>
      <text:p text:style-name="P28"><text:span text:style-name="Основной_20_шрифт_20_абзаца"><text:span text:style-name="T5">АО «УБТ — Уралвагонзавод»: </text:span></text:span><text:span text:style-name="Основной_20_шрифт_20_абзаца"><text:span text:style-name="T6">&lt;...&gt;</text:span></text:span><text:span text:style-name="Основной_20_шрифт_20_абзаца"><text:span text:style-name="T5"> - доверенность от 05.06.2017 б/н,</text:span></text:span></text:p>
      <text:p text:style-name="P27">рассмотрев жалобу <text:span text:style-name="T14">ФГУП «ВО «Технопромипорт» от 19.05.2017 <text:s text:c="16"/>№ 056-25/436 на действия (бездействие) заказчика </text:span><text:span text:style-name="Основной_20_шрифт_20_абзаца"><text:span text:style-name="T5">АО «НПК «Уралвагонзавод» имени Ф.Э. Дзержинского», организатора АО «УБТ — Уралвагонзавод» при проведении закрытого запроса цен в рамках ВТС на право заключение договора на поставку проволоки для нужд АО «НПК «Уралвагонзавод» <text:s text:c="32"/></text:span></text:span><text:span text:style-name="T14">(№ ЗЗЦ-ВТС-0510/2017/04 от 18.04.2017)</text:span> в соответствии со статьей 18.1 Федерального закона от 26.07.2006 № 135-ФЗ «О защите конкуренции»,</text:p>
      <text:p text:style-name="P7"/>
      <text:p text:style-name="P9">У С Т А Н О В И Л А:</text:p>
      <text:p text:style-name="P9"/>
      <text:p text:style-name="P7">В ФАС России поступила жалоба ФГУП «ВО «Технопромимпорт» <text:s text:c="23"/>(далее – Заявитель) от <text:span text:style-name="T15">19.05.2017 № 056-25/436</text:span> (вх. 80373-ЭП/17<text:span text:style-name="T17"> от 26.05.2017</text:span>) на действия (бездействие) заказчика <text:span text:style-name="T14">заказчика </text:span><text:span text:style-name="Основной_20_шрифт_20_абзаца"><text:span text:style-name="T5">АО «НПК «Уралвагонзавод» имени Ф.Э. Дзержинского»</text:span></text:span> (далее – Заказчик), <text:span text:style-name="Основной_20_шрифт_20_абзаца"><text:span text:style-name="T5">организатора АО «УБТ — Уралвагонзавод» (далее - Организатор)</text:span></text:span> <text:span text:style-name="Основной_20_шрифт_20_абзаца"><text:span text:style-name="T5">при проведении закрытого запроса цен в рамках ВТС на право заключение договора на поставку проволоки для нужд <text:s text:c="7"/>АО «НПК «Уралвагонзавод» </text:span></text:span><text:span text:style-name="T14">(№ ЗЗЦ-ВТС-0510/2017/04 от 18.04.2017) <text:s text:c="14"/></text:span><text:s/>(далее – <text:s/>Запрос цен, Жалоба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7">Согласно части 4 статьи 1 Закона о закупках, Закон о закупках не регулирует отношения, связанные с закупкой в области военно-технического сотрудничества (далее — ВТС).</text:p>
      <text:p text:style-name="P7">На заседании Комиссии ФАС России, представитель Заказчика представили материалы и сообщили, что Запрос цен проводится в соответствии с поручением от 18.04.2017 № 424-82/0297 на приобретение продукции в <text:soft-page-break/>рамках ВТС.</text:p>
      <text:p text:style-name="P7">Кроме того, в соответствии с пунктом 1 извещения о проведении Запроса цен, Заказчиком проводится <text:span text:style-name="T22">закрытый Запрос цен в рамках ВТС</text:span> без возможности предложения аналогов и подачи альтернативных предложений.</text:p>
      <text:p text:style-name="P7">Учитывая изложенное, Жалоба не подлежит рассмотрению в порядке, установленном статьей 18.1 Закона о защите конкуренции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2"><text:span text:style-name="Основной_20_шрифт_20_абзаца"><text:span text:style-name="T2">Р Е Ш И Л А:</text:span></text:span></text:p>
      <text:p text:style-name="P12"><text:span text:style-name="Основной_20_шрифт_20_абзаца"><text:span text:style-name="T2"/></text:span></text:p>
      <text:p text:style-name="P7"><text:span text:style-name="T16">П</text:span>рекратить рассмотрение жалобы ФГУП «ВО «Технопромимпорт» от <text:span text:style-name="T11">01.12.2016 <text:s text:c="5"/>№ 09-1/16</text:span> <text:span text:style-name="T21">80373-ЭП/17</text:span><text:span text:style-name="T18"> от 26.05.2017</text:span><text:span text:style-name="T21">) на действия (бездействие) заказчика </text:span><text:span text:style-name="T14">заказчика </text:span><text:span text:style-name="Основной_20_шрифт_20_абзаца"><text:span text:style-name="T5">АО «НПК «Уралвагонзавод» имени Ф.Э. Дзержинского»</text:span></text:span><text:span text:style-name="T21">, </text:span><text:span text:style-name="Основной_20_шрифт_20_абзаца"><text:span text:style-name="T5">организатора АО «УБТ — Уралвагонзавод» при проведении закрытого запроса цен в рамках ВТС на право заключение договора на поставку проволоки для нужд АО «НПК «Уралвагонзавод» </text:span></text:span><text:span text:style-name="T14">(№ ЗЗЦ-ВТС-0510/2017/04 от 18.04.2017)</text:span>.</text:p>
      <text:p text:style-name="P7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 </text:p>
      <text:p text:style-name="P13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E87CD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2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0220(1) </text:p>
      </draw:text-box>
     </draw:frame><draw:frame draw:style-name="Mfr2" draw:name="SpdBarcode" text:anchor-type="paragraph" svg:x="0cm" svg:width="3.6cm" svg:height="0.78cm" draw:z-index="2"><draw:image xlink:href="Pictures/10000201000000780000001AAE87CDA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3:46:56.88</meta:creation-date>
    <meta:generator>OpenOffice.org/3.3$Win32 OpenOffice.org_project/330m20$Build-9567</meta:generator>
    <dc:date>2017-06-16T19:28:08.01</dc:date>
    <meta:print-date>2017-06-09T10:22:34.68</meta:print-date>
    <meta:document-statistic meta:table-count="0" meta:image-count="1" meta:object-count="0" meta:page-count="2" meta:paragraph-count="23" meta:word-count="458" meta:character-count="3491"/>
    <meta:user-defined meta:name="Поле 1"/>
    <meta:user-defined meta:name="Поле 2"/>
    <meta:user-defined meta:name="Поле 3"/>
    <meta:user-defined meta:name="Поле 4"/>
  </office:meta>
</office:document-meta>
</file>