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EDE3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line-height="100%" fo:text-indent="0cm" style:auto-text-indent="false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7" style:family="paragraph" style:parent-style-name="Text_20_body">
      <style:paragraph-properties fo:margin-top="0cm" fo:margin-bottom="0cm"/>
      <style:text-properties style:font-name="Times New Roman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" style:language-asian="ru" style:country-asian="RU" style:font-style-asian="normal" style:font-name-complex="Arial1" style:font-style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1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style:use-window-font-color="true" style:text-underline-style="none" style:font-weight-asian="bold" style:font-weight-complex="bold"/>
    </style:style>
    <style:style style:name="T15" style:family="text">
      <style:text-properties style:use-window-font-color="true" fo:font-weight="normal" fo:background-color="#ffffff" style:font-name-asian="Times New Roman1" style:font-name-complex="Times New Roman1"/>
    </style:style>
    <style:style style:name="T1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weight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4" style:family="text">
      <style:text-properties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language="en" fo:country="US" fo:background-color="#ffffff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fo:background-color="#ffffff"/>
    </style:style>
    <style:style style:name="T45" style:family="text">
      <style:text-properties fo:color="#0000ff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17f50-9fa2-43ff-8086-d290a8744aa5" text:name="BossProviderVariable"/>
      </text:user-field-decls>
      <text:p text:style-name="P44"><text:span text:style-name="T31">РЕШЕНИЕ № 223ФЗ-522/17 </text:span></text:p>
      <text:p text:style-name="P14">по результатам рассмотр<text:span text:style-name="T10">ения жалобы </text:span><text:span text:style-name="T14">ООО «ПиК»</text:span><text:span text:style-name="T11"> </text:span><text:span text:style-name="T10">н</text:span>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9">06.06.2017 <text:s text:c="110"/>Москва</text:p>
      <text:p text:style-name="P15"/>
      <text:p text:style-name="P12"><text:span text:style-name="Основной_20_шрифт_20_абзаца"><text:span text:style-name="T23"><text:tab/></text:span></text:span><text:span text:style-name="Основной_20_шрифт_20_абзаца"><text:span text:style-name="T15">Комиссия Федеральной антимонопольной службы по контролю в сфере закупок в составе:</text:span></text:span></text:p>
      <text:p text:style-name="P13"><text:span text:style-name="T17"><text:tab/></text:span><text:span text:style-name="Основной_20_шрифт_20_абзаца"><text:span text:style-name="T7">&lt;...&gt;</text:span></text:span><text:span text:style-name="Основной_20_шрифт_20_абзаца"><text:span text:style-name="T6"> <text:s text:c="27"/>(далее – Комиссия ФАС России),</text:span></text:span></text:p>
      <text:p text:style-name="P26">при участии представителей:<text:span text:style-name="T12"> <text:s text:c="2"/></text:span></text:p>
      <text:p text:style-name="P42">ЗАО «Сбербанк-АСТ»: <text:span text:style-name="T32">&lt;...&gt;</text:span> - доверенность от 30.01.2017 <text:s text:c="14"/>№ 28-17, </text:p>
      <text:p text:style-name="P26"><text:span text:style-name="T21">МАУ ДО «ДЮСТШ «Нортон-юниор» г. Перми, </text:span><text:span text:style-name="T13">ООО «ПиК» на заседание Комиссии ФАС России не явились, уведомлены надлежащим образом,</text:span></text:p>
      <text:p text:style-name="P27"><text:span text:style-name="T27">рассмотрев жалобу </text:span><text:span text:style-name="T18">ООО «ПиК» от 26.05.2017 № 82 на действия (бездействие) заказчика МАУ ДО «ДЮСТШ «Нортон-юниор» г. Перми, оператора электронной площадки ЗАО «Сбербанк-АСТ» при проведении аукциона на право заключения договора на ремонт помещений МАУ ДО «ДЮСТШ «Нортон-Юниор» по адресу: г. Пермь, ул. Дубовская, 11 (извещение № 31704854321)</text:span><text:span text:style-name="T19"> </text:span><text:span text:style-name="T2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>У С Т А Н О В И Л А:</text:p>
      <text:p text:style-name="P16"/>
      <text:p text:style-name="P31"><text:span text:style-name="T24">В ФАС России поступила жалоба </text:span><text:span text:style-name="T16">ООО «ПиК»</text:span><text:span text:style-name="T24"> (далее - Заявитель) <text:s text:c="18"/></text:span><text:span text:style-name="T16">от 26.05.2017 № 82</text:span><text:span text:style-name="T24"> (вх. от 29.03.2017 № </text:span><text:span text:style-name="T9">81273-ЭП/17</text:span><text:span text:style-name="T24">) на действия (бездействие) заказчика </text:span><text:span text:style-name="T16">МАУ ДО «ДЮСТШ «Нортон-юниор»</text:span><text:span text:style-name="T24"> <text:s text:c="28"/>(далее - Заказчик), оператора электронной площадки ЗАО «Сбербанк-АСТ» (далее — Оператор, ЭТП) при проведении открытого аукциона в электронной форме на право заключения договора на </text:span><text:span text:style-name="T16">ремонт помещений МАУ ДО «ДЮСТШ «Нортон-Юниор» по адресу: г. Пермь, ул. Дубовская, 11 (извещение № 31704854321)</text:span><text:span text:style-name="T24"> (далее – Жалоба, Аукцион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18"/>о закупке товаров, работ, услуг для нужд РУДН, утверженным Наблюдательным советом от 19.01.2016 № 1/НС (далее – Положение о закупке).</text:p>
      <text:p text:style-name="P4"><text:span text:style-name="T33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7">ЭТП</text:span><text:span text:style-name="T33">, имеющей адрес в сети «Интернет»: <text:s text:c="27"/></text:span><text:a xlink:type="simple" xlink:href="http://utp.sberbank-ast.ru/Trade" office:target-frame-name="_blank" xlink:show="new"><text:span text:style-name="T38">http://utp.sberbank-ast.ru</text:span></text:a><text:span text:style-name="T33">, регулируются Регламент</text:span><text:span text:style-name="T37">ом</text:span><text:span text:style-name="T33"> работы </text:span><text:span text:style-name="T37">торговой секции</text:span><text:span text:style-name="T33"> «</text:span><text:span text:style-name="T37">Закупки по 223-ФЗ</text:span><text:span text:style-name="T38">» универсальной торговой платформы «Сбербанк-АСТ»</text:span><text:span text:style-name="T33">, утвержденным генеральным директором </text:span><text:span text:style-name="T37">ЗАО «Сбербанк-АСТ» <text:s text:c="37"/>Н.Ю. Андреевым от 22.05.2015 </text:span><text:span text:style-name="T33">(далее <text:s/>– <text:s/>Регламент).</text:span></text:p>
      <text:p text:style-name="P28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0">03.03.2017 <text:span text:style-name="T21">в ЕИС размещено извещение и документация о проведении Запроса предложений (далее – Извещение, Документация).</text:span></text:p>
      <text:p text:style-name="P3"><text:span text:style-name="T39"><text:tab/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span text:style-name="T40">http://utp.sberbank-ast.ru</text:span><text:span text:style-name="T34">.</text:span></text:p>
      <text:p text:style-name="P5"><text:span text:style-name="Основной_20_шрифт_20_абзаца"><text:span text:style-name="T41"><text:tab/>Из жалобы следует, что при проведении Аукциона нарушены права и законные интересы Заявителя в части ограничения его права подать очередное предложения о цене договора в ходе проведения Аукциона. По мнению Заявителя, Оператором не выполнена обязанность, предусмотренная Регламентом, выразившаяся в необеспечении непрерывности проведения процедур в электронной форме, надежности функционирования программных и технических средств, используемых для проведения Аукциона, что ограничило возможность участия в Аукционе.</text:span></text:span><text:span text:style-name="Основной_20_шрифт_20_абзаца"><text:span text:style-name="T42"><text:tab/></text:span></text:span></text:p>
      <text:p text:style-name="P28">Представитель Оператора с доводом Жалобы не согласился и указал, что при проведении Аукциона Оператор действовал в соответствии с требованиями законодательства Российской Федерации, Документации, Регламента. </text:p>
      <text:p text:style-name="P29">Рассмотрев представленные материалы и выслушав пояснения представителей Оператора Комиссия ФАС России установила следующее.</text:p>
      <text:p text:style-name="P36">Согласно предписанию Пермского УФАС России от 21.04.2017 <text:s text:c="27"/><text:soft-page-break/>№ 04748/1-17 <text:span text:style-name="T36">д</text:span>ата и время проведения Аукциона перенесена на <text:span text:style-name="T32">16</text:span><text:span text:style-name="T35">.05.2017</text:span><text:span text:style-name="T44"> в 1</text:span><text:span text:style-name="T35">5</text:span><text:span text:style-name="T44">:00, цена возобновлена с лучшего предложения 4 739 976, 75 </text:span><text:span text:style-name="T45">(МСК)</text:span><text:span text:style-name="T44">.</text:span></text:p>
      <text:p text:style-name="P37">В соответствии с пунктом 7.8 Регламента, время для подачи предложений о цене определяется в следующем порядке:</text:p>
      <text:list xml:id="list39460739" text:style-name="L1">
        <text:list-item>
          <text:p text:style-name="P38">время для подачи первого предложения о цене составляет 20 (двадцать) минут с момента начала Аукциона;</text:p>
        </text:list-item>
        <text:list-item>
          <text:p text:style-name="P39"><text:span text:style-name="T44">в случае поступления предложения о цене, снижающего начальную цену договора или текущее лучшее предложение о цене, время для подачи предложений о цене продлевается на 20 минут (двадцать) минут с момента </text:span><text:span text:style-name="T44">приема Оператором каждого из таких предложений. </text:span></text:p>
        </text:list-item>
      </text:list>
      <text:p text:style-name="P35"><text:span text:style-name="Основной_20_шрифт_20_абзаца"><text:span text:style-name="T29">Вместе с тем, Оператор на заседании Комиссии ФАС России представил реестр ценовых предложений, поданных участниками Аукциона на ЭТП 16.05.2017, подтверждающий, что в период проведения Аукциона 16.05.2017 программно-аппаратный комплекс электронной площадки работал в штатном режиме, без сбоев.</text:span></text:span></text:p>
      <text:p text:style-name="P34"><text:span text:style-name="Основной_20_шрифт_20_абзаца"><text:span text:style-name="T20">Таким образом, довод Заявителя о том, что Оператором электронной площадки 16.05.2017 не обеспечена надежность функционирования программных и технических средств, используемых при проведении Аукциона.</text:span></text:span></text:p>
      <text:p text:style-name="P32"><text:span text:style-name="T22">Таким образом, довод Заявителя о том, что Оператором </text:span><text:span text:style-name="T25">не обеспечена техническая возможность функционирования программных и технических средств сайта электронной площадки Оператора</text:span><text:span text:style-name="T22">, в результате чего у Заявителя </text:span><text:span text:style-name="Основной_20_шрифт_20_абзаца"><text:span text:style-name="T28">отсутствовала возможность подать ценовое предложение на участие в Аукционе</text:span></text:span><text:span text:style-name="T22">, не нашел своего подтверждения. <text:tab/><text:tab/><text:tab/><text:tab/><text:tab/><text:tab/><text:tab/></text:span><text:span text:style-name="T43">На основании вышеизложенного и в соответствии с частью 20 статьи 18.1 Закона о защите конкуренции Комиссия </text:span></text:p>
      <text:p text:style-name="P20"/>
      <text:p text:style-name="P20">РЕШИЛА:</text:p>
      <text:p text:style-name="P17"> </text:p>
      <text:p text:style-name="P30">Признать жалобу <text:span text:style-name="T12">ООО «ПиК» от 26.05.2017 № 82 на действия (бездействие) заказчика МАУ ДО «ДЮСТШ «Нортон-юниор» г. Перми, оператора электронной площадки ЗАО «Сбербанк-АСТ» при проведении аукциона на право заключения договора на ремонт помещений МАУ ДО «ДЮСТШ «Нортон-Юниор» по адресу: г. Пермь, ул. Дубовская, 11 (извещение № 31704854321)</text:span><text:span text:style-name="T21"> </text:span>необоснованной. </text:p>
      <text:p text:style-name="P28">Решение может быть обжаловано в арбитражный суд в течение трех месяцев со дня его вынесения.</text:p>
      <text:p text:style-name="P18"/>
      <text:p text:style-name="P4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EDE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AEDE386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2:29:56</meta:creation-date>
    <meta:generator>OpenOffice.org/3.3$Win32 OpenOffice.org_project/330m20$Build-9567</meta:generator>
    <dc:date>2017-06-16T19:29:00.35</dc:date>
    <meta:document-statistic meta:table-count="0" meta:image-count="1" meta:object-count="0" meta:page-count="3" meta:paragraph-count="35" meta:word-count="906" meta:character-count="7124"/>
    <meta:user-defined meta:name="Поле 1"/>
    <meta:user-defined meta:name="Поле 2"/>
    <meta:user-defined meta:name="Поле 3"/>
    <meta:user-defined meta:name="Поле 4"/>
  </office:meta>
</office:document-meta>
</file>