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2559C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06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06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063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063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06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063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color="#000000"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45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46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47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4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>
        <style:tab-stops/>
        <style:background-image/>
      </style:paragraph-properties>
    </style:style>
    <style:style style:name="P5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>
        <style:tab-stops/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51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2" style:family="paragraph" style:parent-style-name="Text_20_body" style:list-style-name="L9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10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1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8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0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1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Standard" style:list-style-name="L8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65" style:family="paragraph" style:parent-style-name="Standard">
      <style:paragraph-properties fo:margin-top="0cm" fo:margin-bottom="0cm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" style:font-name-complex="Times New Roman"/>
    </style:style>
    <style:style style:name="T12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2" style:language-asian="zxx" style:country-asian="none" style:font-style-asian="normal" style:font-name-complex="Times New Roman2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letter-spacing="normal" fo:language="ru" fo:country="RU" style:text-blinking="false" style:font-name-asian="Times New Roman5" style:language-asian="ru" style:country-asian="RU" style:font-name-complex="Times New Roman5"/>
    </style:style>
    <style:style style:name="T40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41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42" style:family="text">
      <style:text-properties fo:font-variant="normal" fo:text-transform="none" fo:letter-spacing="normal" fo:language="en" fo:country="US" style:text-blinking="false" style:font-name-asian="Times New Roman5" style:language-asian="ru" style:country-asian="RU" style:font-name-complex="Times New Roman5"/>
    </style:style>
    <style:style style:name="T43" style:family="text">
      <style:text-properties fo:font-variant="normal" fo:text-transform="none" fo:letter-spacing="normal" fo:language="en" fo:country="US" style:text-blinking="false" style:language-asian="ru" style:country-asian="RU"/>
    </style:style>
    <style:style style:name="T44" style:family="text">
      <style:text-properties fo:font-variant="normal" fo:text-transform="none" style:font-name="Symbo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58" style:family="text">
      <style:text-properties style:use-window-font-color="true" style:text-line-through-style="none" style:font-name="TimesNewRomanPSMT" fo:font-size="13.8000001907349pt" fo:language="ru" fo:country="RU" style:text-underline-style="none" fo:background-color="#ffffff" style:font-name-asian="TimesNewRomanPSMT" style:font-size-asian="13.8000001907349pt" style:font-name-complex="TimesNewRomanPSMT" style:font-size-complex="13.8000001907349pt"/>
    </style:style>
    <style:style style:name="T59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60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1" style:family="text">
      <style:text-properties style:use-window-font-color="true" style:text-underline-style="none" style:font-name-asian="Segoe Print" style:font-name-complex="Segoe Print"/>
    </style:style>
    <style:style style:name="T62" style:family="text">
      <style:text-properties style:use-window-font-color="true" fo:language="ru" fo:country="RU" fo:background-color="#ffffff"/>
    </style:style>
    <style:style style:name="T63" style:family="text">
      <style:text-properties style:use-window-font-color="true" fo:background-color="#ffffff"/>
    </style:style>
    <style:style style:name="T64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2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3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74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75" style:family="text">
      <style:text-properties fo:language="ru" fo:country="RU" fo:background-color="#ffffff" style:font-name-asian="Segoe Print" style:font-name-complex="Segoe Print"/>
    </style:style>
    <style:style style:name="T7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7" style:family="text">
      <style:text-properties style:text-line-through-style="none" style:font-name="Times New Roman2" fo:font-size="13.8000001907349pt" fo:language="ru" fo:country="RU" style:text-underline-style="none" fo:background-color="#ffffff" style:font-name-asian="Times New Roman2" style:font-size-asian="13.8000001907349pt" style:font-name-complex="Times New Roman2" style:font-size-complex="13.8000001907349pt"/>
    </style:style>
    <style:style style:name="T78" style:family="text">
      <style:text-properties fo:font-size="14pt" fo:font-style="normal" style:font-size-asian="14pt" style:font-style-asian="normal" style:font-size-complex="14pt" style:font-style-complex="normal"/>
    </style:style>
    <style:style style:name="T79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80" style:family="text">
      <style:text-properties style:font-name="TimesNewRomanPSMT" fo:font-size="13.8000001907349pt" fo:language="ru" fo:country="RU" fo:background-color="#ffffff" style:font-name-asian="TimesNewRomanPSMT" style:font-size-asian="13.8000001907349pt" style:font-name-complex="TimesNewRomanPSM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12a51f-fd0d-4078-82af-cb2f1c2aa69d" text:name="BossProviderVariable"/>
      </text:user-field-decls>
      <text:p text:style-name="P55">РЕШЕНИЕ № 223ФЗ-538/17</text:p>
      <text:p text:style-name="P12">по результатам рассмотрения жалобы <text:span text:style-name="T60">ООО «Эрствак»</text:span><text:span text:style-name="T61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><text:span text:style-name="Основной_20_шрифт_20_абзаца"><text:span text:style-name="T55">13.06.2017</text:span></text:span><text:span text:style-name="Основной_20_шрифт_20_абзаца"><text:span text:style-name="T56"> <text:s text:c="105"/>Москва </text:span></text:span></text:p>
      <text:p text:style-name="P24">Комиссия Федеральной антимонопольной службы по контролю в сфере закупок в составе: </text:p>
      <text:p text:style-name="P44"><text:span text:style-name="Основной_20_шрифт_20_абзаца">&lt;...&gt;</text:span><text:span text:style-name="Основной_20_шрифт_20_абзаца"><text:span text:style-name="T9"> <text:s/></text:span></text:span><text:span text:style-name="Основной_20_шрифт_20_абзаца"><text:span text:style-name="T8">(далее – Комиссия ФАС России),</text:span></text:span></text:p>
      <text:p text:style-name="P21"><text:span text:style-name="Основной_20_шрифт_20_абзаца"><text:span text:style-name="T57"/></text:span></text:p>
      <text:p text:style-name="P21"><text:span text:style-name="Основной_20_шрифт_20_абзаца"><text:span text:style-name="T57">при участии представителей:</text:span></text:span></text:p>
      <text:p text:style-name="P23"><text:span text:style-name="Основной_20_шрифт_20_абзаца"><text:span text:style-name="T65">ФГУП «Комбинат «Электрохимприбор»: </text:span></text:span><text:span text:style-name="Основной_20_шрифт_20_абзаца"><text:span text:style-name="T70">&lt;...&gt;</text:span></text:span><text:span text:style-name="Основной_20_шрифт_20_абзаца"><text:span text:style-name="T65"> - доверенность от 09.06.2017 № 040-13/171с, <text:s/></text:span></text:span><text:span text:style-name="Основной_20_шрифт_20_абзаца"><text:span text:style-name="T70">&lt;...&gt;</text:span></text:span><text:span text:style-name="Основной_20_шрифт_20_абзаца"><text:span text:style-name="T65"> - доверенность от 09.06.2017 <text:s/>№ 040-13/170с, Томилова В.Н. - доверенность от 09.06.2017 №040-13/169с,</text:span></text:span></text:p>
      <text:p text:style-name="P23"><text:span text:style-name="Основной_20_шрифт_20_абзаца"><text:span text:style-name="T50">ООО «Эрствак»: </text:span></text:span><text:span text:style-name="Основной_20_шрифт_20_абзаца"><text:span text:style-name="T49">&lt;...&gt;</text:span></text:span><text:span text:style-name="Основной_20_шрифт_20_абзаца"><text:span text:style-name="T50"> - доверенность от 13.06.2017 б/н</text:span></text:span><text:span text:style-name="Основной_20_шрифт_20_абзаца"><text:span text:style-name="T52">,</text:span></text:span></text:p>
      <text:p text:style-name="P22"><text:span text:style-name="Основной_20_шрифт_20_абзаца"><text:span text:style-name="T65">рассмотрев жалобу </text:span></text:span><text:span text:style-name="Основной_20_шрифт_20_абзаца"><text:span text:style-name="T50">ООО «Эрствак»</text:span></text:span><text:span text:style-name="Основной_20_шрифт_20_абзаца"><text:span text:style-name="T52"> от 24.05.2017 № ЭВ-770-П-2017 на действия (бездействие) заказчика ФГУП «Комбинат «Электрохимприбор» при проведении открытого конкурса в электронной форме на право заключения договора на поставку линии термической обработки материалов <text:s text:c="24"/>(извещение № 31705040013) </text:span></text:span><text:span text:style-name="Основной_20_шрифт_20_абзаца"><text:span text:style-name="T65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2"><text:span text:style-name="Основной_20_шрифт_20_абзаца"><text:span text:style-name="T65"/></text:span></text:p>
      <text:p text:style-name="P25"><text:span text:style-name="Основной_20_шрифт_20_абзаца"><text:span text:style-name="T72">У С Т А Н О В И Л А:</text:span></text:span></text:p>
      <text:p text:style-name="P25"><text:span text:style-name="Основной_20_шрифт_20_абзаца"><text:span text:style-name="T67"/></text:span></text:p>
      <text:p text:style-name="P26"><text:span text:style-name="Основной_20_шрифт_20_абзаца"><text:span text:style-name="T68">В ФАС России поступила жалоба </text:span></text:span><text:span text:style-name="Основной_20_шрифт_20_абзаца"><text:span text:style-name="T50">ООО «Эрствак» </text:span></text:span><text:span text:style-name="Основной_20_шрифт_20_абзаца"><text:span text:style-name="T52">(далее - Заявитель) от 24.05.2017 № ЭВ-770-П-2017 </text:span></text:span><text:span text:style-name="Основной_20_шрифт_20_абзаца"><text:span text:style-name="T2">(вх. 84693-ЭП/17 от 02.06.2017)</text:span></text:span><text:span text:style-name="Основной_20_шрифт_20_абзаца"><text:span text:style-name="T52"> на действия (бездействие) заказчика ФГУП «Комбинат «Электрохимприбор» <text:s text:c="24"/>(далее - Заказчик) при проведении открытого конкурса в электронной форме на право заключения договора на поставку линии термической обработки материалов (извещение № 31705040013) (далее — Аукцион, Жалоба).</text:span>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41"><text:span text:style-name="Основной_20_шрифт_20_абзаца"><text:span text:style-name="T79">Закупочная деятельность Заказчика регламентируется </text:span></text:span><text:span text:style-name="Основной_20_шрифт_20_абзаца"><text:span text:style-name="T58">Единым отраслевым стандартом закупок Государственной корпорации по атомной энергии «Росатом» с изменениями</text:span></text:span><text:span text:style-name="Основной_20_шрифт_20_абзаца"><text:span text:style-name="T79">, утвержденными решением наблюдательного совета Госкорпорации «Росатом» от 04.04.2017 № 93</text:span></text:span><text:span text:style-name="Основной_20_шрифт_20_абзаца"><text:span text:style-name="T80"> </text:span></text:span><text:span text:style-name="Основной_20_шрифт_20_абзаца"><text:span text:style-name="T79">(далее </text:span></text:span><text:span text:style-name="Основной_20_шрифт_20_абзаца"><text:span text:style-name="T77">– </text:span></text:span><text:span text:style-name="Основной_20_шрифт_20_абзаца"><text:span text:style-name="T79">Положение о закупке).</text:span></text:span></text:p>
      <text:p text:style-name="P32"><text:span text:style-name="Основной_20_шрифт_20_абзаца"><text:span text:style-name="T75">В соответствии с частью 5 статьи 4 Закона о закупках при закупке</text:span></text:span><text:span text:style-name="Основной_20_шрифт_20_абзаца"><text:span text:style-name="T7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pan text:style-name="Основной_20_шрифт_20_абзаца"><text:span text:style-name="T76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T62">21.04.2017</text:span><text:span text:style-name="T63"> в </text:span><text:span text:style-name="Основной_20_шрифт_20_абзаца"><text:span text:style-name="T46">ЕИС</text:span></text:span><text:span text:style-name="T63"> размещено извещение и документация о проведении Конкурса (далее – Извещение, Документация).</text:span></text:p>
      <text:p text:style-name="P35"><text:span text:style-name="Основной_20_шрифт_20_абзаца"><text:span text:style-name="T54">Из Жалобы следует, что при проведении Конкурса </text:span></text:span><text:span text:style-name="Основной_20_шрифт_20_абзаца"><text:span text:style-name="T66">Заказчиком нарушены права и законные интересы Заявителя, </text:span></text:span><text:span text:style-name="Основной_20_шрифт_20_абзаца"><text:span text:style-name="T13">а именно:</text:span></text:span></text:p>
      <text:list xml:id="list39531379" text:style-name="L1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13">В Документации отсутствует чертеж общего вида системы оборотного водоснабжения;</text:span></text:span></text:p>
                </text:list-item>
                <text:list-item>
                  <text:p text:style-name="P48"><text:span text:style-name="Основной_20_шрифт_20_абзаца"><text:span text:style-name="T13">В Документации неправомерно установлено требование о предоставлении в составе заявки на участие в Конкурсе схем, чертежей, пояснительной записки и ведомость технического предложения к оборудованию;</text:span></text:span></text:p>
                </text:list-item>
                <text:list-item>
                  <text:p text:style-name="P48"><text:span text:style-name="Основной_20_шрифт_20_абзаца"><text:span text:style-name="T13">В Документации неправомерно установлено требование о предоставлении лицензий на осуществление деятельности по изготовлению оборудования по предмету Конкурса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54">Представители Заказчика с доводами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3"><text:span text:style-name="Основной_20_шрифт_20_абзаца"><text:span text:style-name="T54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39526901" text:style-name="L2">
        <text:list-item>
          <text:list>
            <text:list-item>
              <text:list>
                <text:list-item>
                  <text:p text:style-name="P57">Согласно доводу Заявителя, в<text:span text:style-name="Основной_20_шрифт_20_абзаца"><text:span text:style-name="T39"> Документации отсутствует чертеж общего вида системы оборотного водоснабжения, что ограничивает возможность участников Конкурса представить техническое предложение соответствующее требованиям Документации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39">Пунктом 3 части 10 статьи 4 Закона о закупках установлено, что в документации о закупке должны быть указаны сведения, определенные </text:span></text:span><text:soft-page-break/><text:span text:style-name="Основной_20_шрифт_20_абзаца"><text:span text:style-name="T39">положением о закупке, в том числе </text:span></text:span><text:span text:style-name="Основной_20_шрифт_20_абзаца"><text:span text:style-name="T41">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<text:p text:style-name="P40"><text:span text:style-name="Основной_20_шрифт_20_абзаца"><text:span text:style-name="T39">Согласно пункту 2.1.2 Тома 1 Документации продукция должна соответствовать требованиям, указанным в Томе 2 «Техническая часть» Документации, при этом для подтверждения соответствия таким требованиям </text:span></text:span><text:span text:style-name="Основной_20_шрифт_20_абзаца"><text:span text:style-name="T39">участникам Конкурса необходимо представить, в том числе техническое предложение, подтверждающее выполнение каждого технического требования.</text:span></text:span></text:p>
      <text:p text:style-name="P40"><text:span text:style-name="Основной_20_шрифт_20_абзаца"><text:span text:style-name="T39">Разделом 5 <text:s/>Томе 2 «Технической части» Документации установлены технические требования к оборудованию. При этом подразделами 5.1.2 и 5.2.2 указанного раздела Документации установлены основные технико-экономические, эксплуатационные показатели, параметры и размеры оборудования в составе линии, а именно к печи СЭВ</text:span></text:span><text:span text:style-name="Основной_20_шрифт_20_абзаца"><text:span text:style-name="T42"> 2.4/13 </text:span></text:span><text:span text:style-name="Основной_20_шрифт_20_абзаца"><text:span text:style-name="T39">и эквивалента. Также, указанные подразделы содержат указание на чертеж общего вида системы оборотного водоснабжения.</text:span></text:span></text:p>
      <text:p text:style-name="P40"><text:span text:style-name="Основной_20_шрифт_20_абзаца"><text:span text:style-name="T39">Вместе с тем, на заседании Комиссии ФАС России установлено, что вышеуказанные чертежи общего вида системы оборотного водоснабжения печи СЭВ <text:s/></text:span></text:span><text:span text:style-name="Основной_20_шрифт_20_абзаца"><text:span text:style-name="T42">2.4/13 </text:span></text:span><text:span text:style-name="Основной_20_шрифт_20_абзаца"><text:span text:style-name="T39">отсутствуют в составе Документации.</text:span></text:span></text:p>
      <text:p text:style-name="P40"><text:span text:style-name="Основной_20_шрифт_20_абзаца"><text:span text:style-name="T39">Кроме того, на заседании Комиссии ФАС России, представители Заказчика представили заверенную копию чертежа общего вида системы оборотного водоснабжения и подтвердили отсутствие указанного чертежа в составе Документации.</text:span></text:span></text:p>
      <text:p text:style-name="P40"><text:span text:style-name="Основной_20_шрифт_20_абзаца"><text:span text:style-name="T39">Учитывая изложенное, Комиссия ФАС России приходит к выводу, что Заказчиком установлены ненадлежащим образом требованиям к объему, техническим характеристикам поставляемого оборудования по предмету Конкурса, поскольку Документация не содержит исчерпывающей информации о технических характеристиках оборудования, что не позволяет сформировать участникам Конкурса техническое предложение, соответствующее требованиям Документации.</text:span></text:span></text:p>
      <text:p text:style-name="P40"><text:span text:style-name="Основной_20_шрифт_20_абзаца"><text:span text:style-name="T39">Указанные действия Заказчика нарушают пункт 3 части 10 статьи 4 Закона о закупках и содержат </text:span></text:span><text:span text:style-name="Основной_20_шрифт_20_абзаца"><text:span text:style-name="T43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39509284" text:style-name="L3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40">Согласно доводу Заявителя, в</text:span></text:span><text:span text:style-name="Основной_20_шрифт_20_абзаца"><text:span text:style-name="T39"> Документации неправомерно установлено требование о предоставлении в составе заявки на участие в Конкурсе схем, чертежей, пояснительной записки и ведомость технического предложения к оборудованию.</text:span></text:span></text:p>
                </text:list-item>
              </text:list>
            </text:list-item>
          </text:list>
        </text:list-item>
      </text:list>
      <text:p text:style-name="P15"><text:soft-page-break/><text:span text:style-name="Основной_20_шрифт_20_абзаца"><text:span text:style-name="T1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15"><text:span text:style-name="Основной_20_шрифт_20_абзаца"><text:span text:style-name="T18">Аналогичный принцип закупочной деятельности Заказчика предусмотрен подпунктом «б» пункта 1 Положения о закупке.</text:span></text:span></text:p>
      <text:p text:style-name="P37"><text:span text:style-name="Основной_20_шрифт_20_абзаца"><text:span text:style-name="T39">Согласно пункту 2.1.2 Тома 1 Документации продукция должна соответствовать требованиям, указанным в Томе 2 «Техническая часть» Документации, при этом для подтверждения соответствия таким требованиям </text:span></text:span><text:span text:style-name="Основной_20_шрифт_20_абзаца"><text:span text:style-name="T39">участникам Конкурса необходимо представить, в том числе техническое предложение, подтверждающее выполнение каждого технического требования, а также документы, оформленные в соответствии с действующими требованиями и нормами ЕСКД:</text:span></text:span></text:p>
      <text:list xml:id="list39505846" text:style-name="L4">
        <text:list-item>
          <text:p text:style-name="P59"><text:span text:style-name="Основной_20_шрифт_20_абзаца"><text:span text:style-name="T39">Схема вакуумная принципиальная;</text:span></text:span></text:p>
        </text:list-item>
        <text:list-item>
          <text:p text:style-name="P49"><text:span text:style-name="Основной_20_шрифт_20_абзаца"><text:span text:style-name="T13">Схема газовая принципиальная (ХЗ)*;</text:span></text:span></text:p>
        </text:list-item>
        <text:list-item>
          <text:p text:style-name="P50">Схема измерения температуры принципиальная (ИТЗ);</text:p>
        </text:list-item>
        <text:list-item>
          <text:p text:style-name="P50">Схема гидравлическая принципиальная (ГЗ);</text:p>
        </text:list-item>
        <text:list-item>
          <text:p text:style-name="P50">Схема кинематическая принципиальная (КЗ);</text:p>
        </text:list-item>
        <text:list-item>
          <text:p text:style-name="P50">Схема структурная электрическая (Э1);</text:p>
        </text:list-item>
        <text:list-item>
          <text:p text:style-name="P50">Чертеж общего вида (ВО);</text:p>
        </text:list-item>
        <text:list-item>
          <text:p text:style-name="P50">Габаритный чертеж (ГЧ);</text:p>
        </text:list-item>
        <text:list-item>
          <text:p text:style-name="P50"><text:span text:style-name="T44"><text:s/></text:span>Пояснительная записка (ПЗ);</text:p>
        </text:list-item>
        <text:list-item>
          <text:p text:style-name="P49"><text:span text:style-name="T78">Ведомость технического предложения (ПТ)</text:span><text:span text:style-name="Основной_20_шрифт_20_абзаца"><text:span text:style-name="T13">.</text:span></text:span></text:p>
        </text:list-item>
      </text:list>
      <text:p text:style-name="P42"><text:span text:style-name="Основной_20_шрифт_20_абзаца"><text:span text:style-name="T21">Вместе с тем, Комиссия ФАС России </text:span></text:span><text:span text:style-name="Основной_20_шрифт_20_абзаца"><text:span text:style-name="T38">приходит к выводу, что установление требований о предоставлении схем, чертежей и иной конструкторской документации к оборудованию на этапе подачи заявки, является неправомерным, поскольку</text:span></text:span><text:span text:style-name="Основной_20_шрифт_20_абзаца"><text:span text:style-name="T19"> накладывает на участников Конкурса не предусмотренные обременения. <text:s/></text:span></text:span></text:p>
      <text:p text:style-name="P42"><text:span text:style-name="Основной_20_шрифт_20_абзаца"><text:span text:style-name="T19">Кроме того, в случае если участник закупки не является производителем оборудования, получение такой конструкторской документации на этапе подачи заявки зависит от волеизъявления третьих лиц</text:span></text:span><text:span text:style-name="Основной_20_шрифт_20_абзаца"><text:span text:style-name="T6">.</text:span></text:span></text:p>
      <text:p text:style-name="P42"><text:span text:style-name="Основной_20_шрифт_20_абзаца"><text:span text:style-name="T4">Вместе с тем, согласно протоколу заседании конкурсной комиссии по рассмотрению заявок от 21.05.2017 № 2082671-2 Заявителю отказано в допуске на участие в Конкурсе в связи с непредставлением схем, чертежей и иных документов, в соответствии с пунктом 2.1.2 <text:s/></text:span></text:span><text:span text:style-name="Основной_20_шрифт_20_абзаца"><text:span text:style-name="T13">Тома 1 Документации.</text:span></text:span></text:p>
      <text:p text:style-name="P42"><text:span text:style-name="Основной_20_шрифт_20_абзаца"><text:span text:style-name="T13">Учитывая изложенное, действия Заказчика, установившего требование о предоставлении конструкторской документации в составе заявки в качестве обязательного для участников Конкурса, ограничивает количество участников закупки и противоречит <text:s/></text:span></text:span><text:span text:style-name="Основной_20_шрифт_20_абзаца"><text:span text:style-name="T18">подпункту «б» пункта 1 Положения о закупке, <text:s text:c="12"/>пункту 2 части 1 статьи 3 Закона о закупках и нарушает часть 1 статьи 2 Закона </text:span></text:span><text:soft-page-break/><text:span text:style-name="Основной_20_шрифт_20_абзаца"><text:span text:style-name="T18">о закупках.</text:span></text:span></text:p>
      <text:p text:style-name="P42"><text:span text:style-name="Основной_20_шрифт_20_абзаца"><text:span text:style-name="T18">Кроме того, Комиссия ФАС России приходит к выводу, что Заказчиком неправомерно принято решение об отказе Заявителю в допуске к участию в Конкурсе в связи с несоответствием вышеуказанному требованию, что нарушает часть 6 статьи 3 Закона о закупках и содержит </text:span></text:span><text:span text:style-name="Основной_20_шрифт_20_абзаца"><text:span text:style-name="T27">признаки состава административного правонарушения, ответственность за совершение которого предусмотрена частью </text:span></text:span><text:span text:style-name="Основной_20_шрифт_20_абзаца"><text:span text:style-name="T16">8</text:span></text:span><text:span text:style-name="Основной_20_шрифт_20_абзаца"><text:span text:style-name="T27"> статьи 7.32.3 Кодекса Российской Федерации <text:s text:c="20"/>об административных правонарушениях.</text:span></text:span></text:p>
      <text:list xml:id="list39527186" text:style-name="L5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16">Согласно доводу Заявителя, в</text:span></text:span><text:span text:style-name="Основной_20_шрифт_20_абзаца"><text:span text:style-name="T13"> Документации неправомерно установлено требование о предоставлении лицензий на осуществление </text:span></text:span><text:span text:style-name="Основной_20_шрифт_20_абзаца"><text:span text:style-name="T13">деятельности по изготовлению оборудования по предмету Конкурса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39">Разделом 15 <text:s/>Томе 2 «Технической части» Документации установлено требование к поставщику оборудования о представлении документов, выданных производителю такого оборудования, а именно:</text:span></text:span></text:p>
      <text:list xml:id="list39526776" text:style-name="L6">
        <text:list-item>
          <text:p text:style-name="P60"><text:span text:style-name="Основной_20_шрифт_20_абзаца"><text:span text:style-name="T39">лицензии на осуществление деятельности по изготовлению оборудования предназначенного для обработки (в том числе термической) материалов, устройств и технических средств обращения с радиоактивными материалами, используемыми в оборонных целях;</text:span></text:span></text:p>
        </text:list-item>
        <text:list-item>
          <text:p text:style-name="P61"><text:span text:style-name="Основной_20_шрифт_20_абзаца"><text:span text:style-name="T13">лицензии, выданной Федеральной службой по экологическому, технологическому и атомному надзору, дающие право на изготовление оборудования по предмету закупка.</text:span></text:span></text:p>
        </text:list-item>
      </text:list>
      <text:p text:style-name="P39"><text:span text:style-name="Основной_20_шрифт_20_абзаца"><text:span text:style-name="T13">На заседании Комиссии ФАС России представители Заказчика пояснили, что вышеуказанное требование о представлении лицензий на стадии исполнения договора установлено в соответствии с пунктом 6 Постановления Правительства Российской Федерации от 20.06.2000 № 471 «Об утверждении Положения о лицензировании деятельности по использованию радиоактивных материалов при проведении работ по использованию атомной энергии в оборонных целях» (далее - Постановление).</text:span></text:span></text:p>
      <text:p text:style-name="P39"><text:span text:style-name="Основной_20_шрифт_20_абзаца"><text:span text:style-name="T13">Пунктом 6 Постановления установлено, что о</text:span></text:span><text:span text:style-name="Основной_20_шрифт_20_абзаца"><text:span text:style-name="T14">существление деятельности по использованию радиоактивных материалов при проведении работ по использованию атомной энергии в оборонных целях без лицензии не допускается.</text:span></text:span></text:p>
      <text:p text:style-name="P39"><text:span text:style-name="Основной_20_шрифт_20_абзаца"><text:span text:style-name="T14">Вместе с тем, учитывая назначение оборудования по предмету Конкурса, Комиссии ФАС России не представляется возможным установить, что требования Постановления распространяются, в том числе на осуществление деятельности по <text:s/></text:span></text:span><text:span text:style-name="Основной_20_шрифт_20_абзаца"><text:span text:style-name="T13">по изготовлению оборудования предназначенного для обработки (в том числе термической) материалов, устройств и технических средств обращения с радиоактивными материалами, используемыми в оборонных целях.</text:span></text:span></text:p>
      <text:p text:style-name="P39"><text:span text:style-name="Основной_20_шрифт_20_абзаца"><text:span text:style-name="T13">Кроме того, Представителем Заказчика не представлено иных доказательств, ссылок на нормативные акты свидетельствующие об обязательном лицензировании в соответствии с разделом 15 <text:s/>Томе 2 </text:span></text:span><text:soft-page-break/><text:span text:style-name="Основной_20_шрифт_20_абзаца"><text:span text:style-name="T13">«Технической части» Документации.</text:span></text:span></text:p>
      <text:p text:style-name="P39"><text:span text:style-name="Основной_20_шрифт_20_абзаца"><text:span text:style-name="T13">Таким образом, действия Заказчика, выразившиеся в установлении законодательно не закрепленных требований, ограничивают количество участников, <text:s/>что противоречит <text:s/></text:span></text:span><text:span text:style-name="Основной_20_шрифт_20_абзаца"><text:span text:style-name="T18">подпункту «б» пункта 1 Положения о закупке, <text:s text:c="12"/>пункту 2 части 1 статьи 3 Закона о закупках и нарушает часть 1 статьи 2 Закона о закупках.</text:span></text:span></text:p>
      <text:p text:style-name="P34"><text:span text:style-name="Основной_20_шрифт_20_абзаца"><text:span text:style-name="T13">Кроме того, при рассмотрении Жалобы Заявителя в действиях Заказчика выявлены следующие нарушения.</text:span></text:span></text:p>
      <text:list xml:id="list39522255" text:style-name="L7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30">Подпунктом 1.5 пункта </text:span></text:span><text:span text:style-name="Основной_20_шрифт_20_абзаца"><text:span text:style-name="T13">2.1.1 Тома 1 Документации</text:span></text:span><text:span text:style-name="Основной_20_шрифт_20_абзаца"><text:span text:style-name="T30"> установлено, что участник Конкурса должен раскрыть информацию в отношении всей </text:span></text:span><text:span text:style-name="Основной_20_шрифт_20_абзаца"><text:span text:style-name="T30">цепочки собственников, включая бенефициаров (в том числе конечных)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30">В подтверждение указанному требованию в составе заявки необходимо представить заполненное участником закупки по форме 1 «Заявка на участие в закупке» обязательство в случае заключения с ним договора представить до момента заключения договора сведения о цепочке собственников, включая бенефициаров (в том числе конечных) по форме и в соответствии с инструкциями, приведенными в закупочной документации и документы, подтверждающие данные сведения. </text:span></text:span></text:p>
      <text:p text:style-name="P18"><text:span text:style-name="Основной_20_шрифт_20_абзаца"><text:span text:style-name="T35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9"><text:span text:style-name="Основной_20_шрифт_20_абзаца"><text:span text:style-name="T30">4.1 Подпунктом 1.8 пункта </text:span></text:span><text:span text:style-name="Основной_20_шрифт_20_абзаца"><text:span text:style-name="T13">2.1.1 Тома 1 Документации</text:span></text:span><text:span text:style-name="Основной_20_шрифт_20_абзаца"><text:span text:style-name="T29"> установлено требование об отсутствии за последние 2 года в отношении участника закупки следующих, подтвержденных документально, установленных фактов и случаев в рамках закупок, проводимых Госкорпорацией «Росатом» и ее организациями в соответствии со Стандартом:</text:span></text:span></text:p>
      <text:list xml:id="list39505763" text:style-name="L8">
        <text:list-item>
          <text:p text:style-name="P63"><text:span text:style-name="Основной_20_шрифт_20_абзаца"><text:span text:style-name="T29">случаев уклонения от заключения договора по результатам закупок, в которых участник признан победителем закупки или с ним было принято решение о заключении договора, как с единственным участником закупки;</text:span></text:span></text:p>
        </text:list-item>
        <text:list-item>
          <text:p text:style-name="P63"><text:span text:style-name="Основной_20_шрифт_20_абзаца"><text:span text:style-name="T29">случаев непредставления обеспечения договора, если договором, заключенным по результатам закупки было предусмотрено его предоставление после заключения договора;</text:span></text:span></text:p>
        </text:list-item>
        <text:list-item>
          <text:p text:style-name="P63"><text:span text:style-name="Основной_20_шрифт_20_абзаца"><text:span text:style-name="T29">установленных правоохранительными органами фактов предоставления недостоверных сведений, существенных для принятия закупочной комиссией решения о допуске участника к участию в закупке и (или) оценки его заявки, указанных участником закупки в своей заявке, приведших к уголовному наказанию виновных лиц;</text:span></text:span></text:p>
        </text:list-item>
        <text:list-item>
          <text:p text:style-name="P63"><text:span text:style-name="Основной_20_шрифт_20_абзаца"><text:span text:style-name="T29">случаев расторжения договора по решению суда или по соглашению сторон в связи с существенным нарушением поставщиком условий договора. <text:s text:c="2"/></text:span></text:span><text:span text:style-name="Основной_20_шрифт_20_абзаца"><text:span text:style-name="T29"><text:s/></text:span></text:span></text:p>
        </text:list-item>
      </text:list>
      <text:p text:style-name="P17"><text:soft-page-break/><text:span text:style-name="Основной_20_шрифт_20_абзаца"><text:span text:style-name="T16">При этом проверка </text:span></text:span><text:span text:style-name="Основной_20_шрифт_20_абзаца"><text:span text:style-name="T30">на соответствие данному требованию осуществляется организатором закупки (заказчиком) самостоятельно по наименованию и ИНН участника закупки</text:span></text:span><text:span text:style-name="Основной_20_шрифт_20_абзаца"><text:span text:style-name="T16">.</text:span></text:span></text:p>
      <text:p text:style-name="P17"><text:span text:style-name="Основной_20_шрифт_20_абзаца"><text:span text:style-name="T16">Вместе с тем, установление указанных требований в качестве обязательных требований к участникам Конкурса ограничивает круг участников Конкурса, поскольку </text:span></text:span><text:span text:style-name="Основной_20_шрифт_20_абзаца"><text:span text:style-name="T13">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.</text:span></text:span></text:p>
      <text:list xml:id="list39508816" text:style-name="L9">
        <text:list-item>
          <text:list>
            <text:list-item>
              <text:p text:style-name="P52"><text:span text:style-name="Основной_20_шрифт_20_абзаца"><text:span text:style-name="T13">Пунктом п</text:span></text:span><text:span text:style-name="Основной_20_шрифт_20_абзаца"><text:span text:style-name="T30">одпунктом 1.9 пункта </text:span></text:span><text:span text:style-name="Основной_20_шрифт_20_абзаца"><text:span text:style-name="T13">2.1.1 Тома 1 Документации установлено требование о наличии опыта поставок оборудования, а именно </text:span></text:span><text:span text:style-name="Основной_20_шрифт_20_абзаца"><text:span text:style-name="T13">завершенных договоров </text:span></text:span><text:span text:style-name="Основной_20_шрифт_20_абзаца"><text:span text:style-name="T29"><text:s/>поставки товаров в соответствии с ОКПД 2 на общую сумму не менее 37 773 000,0 рублей.</text:span></text:span></text:p>
            </text:list-item>
          </text:list>
        </text:list-item>
      </text:list>
      <text:p text:style-name="P17"><text:span text:style-name="Основной_20_шрифт_20_абзаца"><text:span text:style-name="T13">Для подтверждения соответствия указанному требованию участникам Конкурса необходимо представить справку </text:span></text:span><text:span text:style-name="Основной_20_шрифт_20_абзаца"><text:span text:style-name="T29">об опыте выполнения договоров с обязательным приложением копий следующих документов, оформленных в соответствии с правилами бухгалтерского учета:</text:span></text:span></text:p>
      <text:list xml:id="list39508033" text:style-name="L10">
        <text:list-item>
          <text:p text:style-name="P53"><text:span text:style-name="Основной_20_шрифт_20_абзаца"><text:span text:style-name="T29">документы, подтверждающие состав поставок, составленных в рамках договора, подписанных сторонами договора;</text:span></text:span></text:p>
        </text:list-item>
        <text:list-item>
          <text:p text:style-name="P53"><text:span text:style-name="Основной_20_шрифт_20_абзаца"><text:span text:style-name="T29">документы, подтверждающие исполнение поставок, составленных в рамках договора для финансовой отчетности, подписанных сторонами договора.</text:span></text:span></text:p>
        </text:list-item>
      </text:list>
      <text:p text:style-name="P16"><text:span text:style-name="Основной_20_шрифт_20_абзаца"><text:span text:style-name="T5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3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16"><text:span text:style-name="Основной_20_шрифт_20_абзаца"><text:span text:style-name="T3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1"> </text:span></text:span></text:p>
      <text:p text:style-name="P17"><text:span text:style-name="Основной_20_шрифт_20_абзаца"><text:span text:style-name="T3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17"><text:span text:style-name="Основной_20_шрифт_20_абзаца"><text:span text:style-name="T20">Учитывая изложенное, </text:span></text:span><text:span text:style-name="Основной_20_шрифт_20_абзаца"><text:span text:style-name="T13">действия Заказчика, </text:span></text:span><text:span text:style-name="Основной_20_шрифт_20_абзаца"><text:span text:style-name="T15">установившего указанные требование Документации, ограничивают количество участников закупки</text:span></text:span><text:span text:style-name="Основной_20_шрифт_20_абзаца"><text:span text:style-name="T13"> и противоречат </text:span></text:span><text:span text:style-name="Основной_20_шрифт_20_абзаца"><text:span text:style-name="T18">подпункту «б» пункта 1 Положения о закупке</text:span></text:span><text:span text:style-name="Основной_20_шрифт_20_абзаца"><text:span text:style-name="T14"> Положения о закупке, </text:span></text:span><text:span text:style-name="Основной_20_шрифт_20_абзаца"><text:span text:style-name="T13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20"> </text:span></text:span><text:span text:style-name="Основной_20_шрифт_20_абзаца"><text:span text:style-name="T13"><text:s text:c="2"/></text:span></text:span></text:p>
      <text:p text:style-name="P42"><text:span text:style-name="Основной_20_шрифт_20_абзаца"><text:span text:style-name="T4">Вместе с тем, согласно протоколу заседании конкурсной комиссии по рассмотрению заявок от 21.05.2017 № 2082671-2 участнику Конкурса <text:s text:c="13"/>АО «Росэнергосервис» отказано в допуске на участие в Конкурсе в связи с несоответствием требованиям подпункта 1.9 пункта 2.1.1 <text:s/></text:span></text:span><text:span text:style-name="Основной_20_шрифт_20_абзаца"><text:span text:style-name="T13">Тома 1 Документации.</text:span></text:span></text:p>
      <text:p text:style-name="P42"><text:soft-page-break/><text:span text:style-name="Основной_20_шрифт_20_абзаца"><text:span text:style-name="T18">Учитывая изложенное, Комиссия ФАС России приходит к выводу, что Заказчиком неправомерно принято решение об отказе </text:span></text:span><text:span text:style-name="Основной_20_шрифт_20_абзаца"><text:span text:style-name="T4">АО «Росэнергосервис»</text:span></text:span><text:span text:style-name="Основной_20_шрифт_20_абзаца"><text:span text:style-name="T18"> в допуске к участию в Конкурсе в связи с несоответствием вышеуказанному требованию, что нарушает часть 6 статьи 3 Закона о закупках и содержит </text:span></text:span><text:span text:style-name="Основной_20_шрифт_20_абзаца"><text:span text:style-name="T27">признаки состава административного правонарушения, ответственность за совершение которого предусмотрена частью </text:span></text:span><text:span text:style-name="Основной_20_шрифт_20_абзаца"><text:span text:style-name="T16">8</text:span></text:span><text:span text:style-name="Основной_20_шрифт_20_абзаца"><text:span text:style-name="T27"> статьи 7.32.3 Кодекса Российской Федерации об административных правонарушениях.</text:span></text:span></text:p>
      <text:p text:style-name="P64">На основании вышеизложенного и в соответствии с частью 20 статьи 18.1 Закона о защите конкуренции Комиссия ФАС России</text:p>
      <text:p text:style-name="P14"><text:span text:style-name="Основной_20_шрифт_20_абзаца"><text:span text:style-name="T71"/></text:span></text:p>
      <text:p text:style-name="P14"><text:span text:style-name="Основной_20_шрифт_20_абзаца"><text:span text:style-name="T71">Р Е Ш И Л А</text:span></text:span><text:span text:style-name="Основной_20_шрифт_20_абзаца"><text:span text:style-name="T69">:</text:span></text:span></text:p>
      <text:p text:style-name="P14"><text:span text:style-name="Основной_20_шрифт_20_абзаца"><text:span text:style-name="T69"/></text:span></text:p>
      <text:p text:style-name="P27"><text:span text:style-name="T73">1. Признать жалобу </text:span><text:span text:style-name="Основной_20_шрифт_20_абзаца"><text:span text:style-name="T51">ООО «Эрствак»</text:span></text:span><text:span text:style-name="Основной_20_шрифт_20_абзаца"><text:span text:style-name="T53"> от 24.05.2017 № ЭВ-770-П-2017 <text:s text:c="23"/></text:span></text:span><text:span text:style-name="Основной_20_шрифт_20_абзаца"><text:span text:style-name="T2">(вх. 84693-ЭП/17 от 02.06.2017) </text:span></text:span><text:span text:style-name="Основной_20_шрифт_20_абзаца"><text:span text:style-name="T53">на действия (бездействие) заказчика ФГУП «Комбинат «Электрохимприбор» при проведении открытого аукциона среди субъектов малого и среднего предпринимательства в электронной форме № 3207/ОАЭ-РЖДС/17 на право заключения договора поставки бытовой техники для нужд ФГУП «Комбинат «Электрохимприбор» (извещение № 31705040013)</text:span></text:span><text:span text:style-name="T64"> </text:span><text:span text:style-name="T74">обоснованной</text:span><text:span text:style-name="Основной_20_шрифт_20_абзаца"><text:span text:style-name="T28">.</text:span></text:span></text:p>
      <text:list xml:id="list39533884" text:style-name="L11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22">Признать ФГУП «Комбинат «Электрохимприбор» нарушившим <text:s text:c="12"/></text:span></text:span><text:span text:style-name="Основной_20_шрифт_20_абзаца"><text:span text:style-name="T23">часть 1 статьи 2, часть 6 статьи 3, пункт 3 части 10 статьи 4</text:span></text:span><text:span text:style-name="Основной_20_шрифт_20_абзаца"><text:span text:style-name="T26"> </text:span></text:span><text:span text:style-name="Основной_20_шрифт_20_абзаца"><text:span text:style-name="T2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4">.</text:span></text:span></text:p>
                </text:list-item>
                <text:list-item>
                  <text:p text:style-name="P54"><text:span text:style-name="Основной_20_шрифт_20_абзаца"><text:span text:style-name="T25">Выдать обязательное для исполнения предписание, направленное на устранение выявленных нарушений, с учетом принятого решения от 13.06.2017 № 223ФЗ-538/17.</text:span></text:span></text:p>
                </text:list-item>
                <text:list-item>
                  <text:p text:style-name="P54"><text:span text:style-name="Основной_20_шрифт_20_абзаца"><text:span text:style-name="T17">Передать соответствующему должностному лицу Управления контроля размещения государственного заказа ФАС России материалы дела <text:s text:c="15"/>от 13.06.2017 № 223ФЗ-538/17 для рассмотрения вопроса о возбуждении дела <text:s text:c="13"/>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8">Решение может быть обжаловано в арбитражный суд в течение трех месяцев со дня его вынесения.</text:p>
      <text:p text:style-name="P43"/>
      <text:p text:style-name="P6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2559C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
      <draw:text-box fo:min-height="0.041cm">
       <text:p text:style-name="Frame_20_contents">2017-62601(1) </text:p>
      </draw:text-box>
     </draw:frame><draw:frame draw:style-name="Mfr1" draw:name="SpdTextFrame" text:anchor-type="paragraph" svg:x="0.499cm" svg:y="28.7cm" svg:width="4.8cm" draw:z-index="11">
      <draw:text-box fo:min-height="0.041cm">
       <text:p text:style-name="Frame_20_contents">2017-6260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
      <draw:text-box fo:min-height="0.041cm">
       <text:p text:style-name="Frame_20_contents">2017-62601(1) </text:p>
      </draw:text-box>
     </draw:frame><draw:frame draw:style-name="Mfr2" draw:name="SpdBarcode" text:anchor-type="paragraph" svg:x="0cm" svg:width="3.6cm" svg:height="0.78cm" draw:z-index="15"><draw:image xlink:href="Pictures/10000201000000780000001AD2559CC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5:00:23.42</meta:creation-date>
    <meta:generator>OpenOffice.org/3.3$Win32 OpenOffice.org_project/330m20$Build-9567</meta:generator>
    <dc:date>2017-06-16T19:35:32.18</dc:date>
    <meta:document-statistic meta:table-count="0" meta:image-count="1" meta:object-count="0" meta:page-count="8" meta:paragraph-count="90" meta:word-count="2353" meta:character-count="18976"/>
    <meta:user-defined meta:name="Поле 1"/>
    <meta:user-defined meta:name="Поле 2"/>
    <meta:user-defined meta:name="Поле 3"/>
    <meta:user-defined meta:name="Поле 4"/>
  </office:meta>
</office:document-meta>
</file>