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8BDE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8" style:family="paragraph" style:parent-style-name="Standard">
      <style:paragraph-properties fo:margin-left="10.186cm" fo:margin-right="0cm" fo:margin-top="0cm" fo:margin-bottom="0cm"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3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3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41"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6"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7"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8"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49"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0"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1"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52"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56"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61"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3"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4"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0"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3.6000003814697pt" fo:language="ru" fo:country="RU" fo:font-weight="normal" fo:background-color="transparent" style:font-name-asian="Segoe Print" style:font-size-asian="13.6000003814697pt" style:font-weight-asian="normal" style:font-name-complex="Segoe Print" style:font-size-complex="13.6000003814697pt" style:font-weight-complex="normal"/>
    </style:style>
    <style:style style:name="P81"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82"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83" style:family="paragraph" style:parent-style-name="Text_20_body" style:master-page-name="First_20_Page">
      <style:paragraph-properties fo:margin-left="10.361cm" fo:margin-right="0cm" fo:margin-top="0cm" fo:margin-bottom="0cm" fo:text-align="justify" style:justify-single-word="false" fo:text-indent="0cm" style:auto-text-indent="false" style:page-number="auto"/>
      <style:text-properties fo:font-size="14pt" fo:font-weight="bold" fo:background-color="#ffffff" style:font-size-asian="14pt" style:font-weight-asian="bold" style:font-size-complex="14pt" style:font-weight-complex="bold"/>
    </style:style>
    <style:style style:name="P84"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5"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6"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7"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7"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8"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style:letter-kerning="true" style:text-blinking="false" fo:background-color="#ffffff" style:font-name-asian="Times New Roman1" style:font-size-asian="14pt" style:language-asian="zh" style:country-asian="CN" style:font-style-asian="normal" style:font-name-complex="Times New Roman1" style:font-size-complex="14pt" style:language-complex="hi" style:country-complex="IN" style:font-style-complex="normal"/>
    </style:style>
    <style:style style:name="T3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3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40"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7"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60"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61"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62"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63"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4" style:family="text">
      <style:text-properties fo:font-variant="normal" fo:text-transform="none" style:text-line-through-style="none" style:text-position="0% 100%" fo:letter-spacing="normal" style:text-blinking="false" style:language-asian="ru" style:country-asian="RU"/>
    </style:style>
    <style:style style:name="T65"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66"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67"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68"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69"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70"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71"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72"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3" style:family="text">
      <style:text-properties fo:font-variant="normal" fo:text-transform="none" style:text-line-through-style="none" style:text-position="0% 100%" style:font-name="Times New Roman2" fo:letter-spacing="normal" style:text-blinking="false" style:language-asian="ru" style:country-asian="RU"/>
    </style:style>
    <style:style style:name="T74"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75"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76"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77"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78"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79"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80" style:family="text">
      <style:text-properties fo:font-variant="normal" fo:text-transform="none" style:font-name="Times New Roman2"/>
    </style:style>
    <style:style style:name="T81" style:family="text">
      <style:text-properties style:use-window-font-color="true" style:font-name="Times New Roman" fo:language="ru" fo:country="RU" style:text-underline-style="none" style:font-name-asian="Segoe Print" style:font-name-complex="Segoe Print"/>
    </style:style>
    <style:style style:name="T82"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3" style:family="text">
      <style:text-properties fo:color="#000000"/>
    </style:style>
    <style:style style:name="T84" style:family="text">
      <style:text-properties fo:color="#000000" fo:language="ru" fo:country="RU" style:font-name-asian="Times New Roman3"/>
    </style:style>
    <style:style style:name="T85" style:family="text">
      <style:text-properties fo:color="#000000" fo:language="ru" fo:country="RU" style:text-underline-style="none" style:font-name-asian="Segoe Print" style:font-name-complex="Segoe Print"/>
    </style:style>
    <style:style style:name="T86" style:family="text">
      <style:text-properties fo:color="#000000" fo:language="ru" fo:country="RU" fo:font-weight="normal" style:font-name-asian="Times New Roman3" style:font-weight-asian="normal" style:font-name-complex="Times New Roman3" style:font-weight-complex="normal"/>
    </style:style>
    <style:style style:name="T87"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font-name="Times New Roman"/>
    </style:style>
    <style:style style:name="T90" style:family="text">
      <style:text-properties fo:color="#000000" style:font-name="Times New Roman" style:font-name-asian="Times New Roman4" style:language-asian="ru" style:country-asian="RU" style:font-name-complex="Times New Roman4"/>
    </style:style>
    <style:style style:name="T91" style:family="text">
      <style:text-properties fo:color="#000000" style:font-name="Times New Roman" style:text-underline-style="none"/>
    </style:style>
    <style:style style:name="T92" style:family="text">
      <style:text-properties fo:color="#000000" style:font-name="Times New Roman" style:text-underline-style="none" fo:background-color="#ffffff"/>
    </style:style>
    <style:style style:name="T93" style:family="text">
      <style:text-properties fo:color="#000000" style:font-name="Times New Roman" style:text-underline-style="none" fo:font-weight="normal" style:font-weight-asian="normal" style:font-weight-complex="normal"/>
    </style:style>
    <style:style style:name="T94" style:family="text">
      <style:text-properties fo:color="#000000" fo:font-size="14pt" fo:font-style="normal" fo:background-color="#ffffff" style:font-size-asian="14pt" style:font-style-asian="normal" style:font-size-complex="14pt" style:font-style-complex="normal"/>
    </style:style>
    <style:style style:name="T95" style:family="text">
      <style:text-properties fo:color="#000000" style:font-name="Times New Roman2"/>
    </style:style>
    <style:style style:name="T96" style:family="text">
      <style:text-properties fo:color="#000000" style:font-name="Times New Roman2" fo:font-size="14pt" fo:font-style="normal" fo:background-color="#ffffff" style:font-size-asian="14pt" style:font-style-asian="normal" style:font-size-complex="14pt" style:font-style-complex="normal"/>
    </style:style>
    <style:style style:name="T97" style:family="text">
      <style:text-properties fo:color="#000000" fo:language="en" fo:country="US" style:font-name-asian="Times New Roman3"/>
    </style:style>
    <style:style style:name="T98" style:family="text">
      <style:text-properties fo:language="ru" fo:country="RU" style:font-name-asian="Times New Roman3"/>
    </style:style>
    <style:style style:name="T99" style:family="text">
      <style:text-properties fo:language="ru" fo:country="RU" style:font-name-asian="Segoe Print"/>
    </style:style>
    <style:style style:name="T100" style:family="text">
      <style:text-properties fo:language="ru" fo:country="RU" style:text-underline-style="none" fo:font-weight="normal" style:font-name-asian="Segoe Print" style:font-weight-asian="normal" style:font-name-complex="Segoe Print" style:font-weight-complex="normal"/>
    </style:style>
    <style:style style:name="T101" style:family="text">
      <style:text-properties style:font-name="Times New Roman2"/>
    </style:style>
    <style:style style:name="T102" style:family="text">
      <style:text-properties style:font-name="Times New Roman2" fo:font-size="14pt" fo:font-style="normal" fo:background-color="#ffffff" style:font-size-asian="14pt" style:font-style-asian="normal" style:font-size-complex="14pt" style:font-style-complex="normal"/>
    </style:style>
    <style:style style:name="T103" style:family="text">
      <style:text-properties style:font-name="Times New Roman2" fo:font-weight="normal"/>
    </style:style>
    <style:style style:name="T104" style:family="text">
      <style:text-properties style:text-line-through-style="none" style:text-position="0% 100%" fo:language="ru" fo:country="RU" fo:font-style="normal" style:text-underline-style="none" style:font-name-asian="Arial" style:font-style-asian="normal" style:font-style-complex="normal"/>
    </style:style>
    <style:style style:name="T105"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6"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07" style:family="text">
      <style:text-properties style:text-line-through-style="none" style:text-position="0% 100%" fo:letter-spacing="normal" style:text-blinking="false" style:font-name-asian="Arial1" style:language-asian="zxx" style:country-asian="none" style:font-name-complex="Arial1"/>
    </style:style>
    <style:style style:name="T108" style:family="text">
      <style:text-properties style:font-name="Times New Roman"/>
    </style:style>
    <style:style style:name="T109" style:family="text">
      <style:text-properties style:font-name="Times New Roman" fo:font-style="normal" style:font-style-asian="normal" style:font-style-complex="normal"/>
    </style:style>
    <style:style style:name="T110" style:family="text">
      <style:text-properties style:font-name="Times New Roman" fo:language="ru" fo:country="RU" style:text-underline-style="none" style:font-name-asian="Segoe Print" style:font-name-complex="Times New Roman"/>
    </style:style>
    <style:style style:name="T111" style:family="text">
      <style:text-properties fo:font-size="14pt" fo:font-style="normal" fo:background-color="#ffffff" style:font-size-asian="14pt" style:font-style-asian="normal" style:font-size-complex="14pt" style:font-style-complex="normal"/>
    </style:style>
    <style:style style:name="T112"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13" style:family="text">
      <style:text-properties fo:font-size="14pt" fo:background-color="#ffffff" style:font-size-asian="14pt" style:font-size-complex="14pt"/>
    </style:style>
    <style:style style:name="T114" style:family="text">
      <style:text-properties fo:font-size="14pt" style:font-size-asian="14pt" style:font-size-complex="14pt"/>
    </style:style>
    <style:style style:name="T115" style:family="text">
      <style:text-properties style:text-underline-style="solid" style:text-underline-width="auto" style:text-underline-color="font-color"/>
    </style:style>
    <style:style style:name="T116" style:family="text">
      <style:text-properties fo:background-color="#ffffff"/>
    </style:style>
    <style:style style:name="T1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d1ec4da-28f7-4b88-8154-b9c81d2dcf4a" text:name="BossProviderVariable"/>
      </text:user-field-decls>
      <text:p text:style-name="P83"/>
      <text:p text:style-name="P48">РЕШЕНИЕ № <text:span text:style-name="T117">223ФЗ-500/17</text:span></text:p>
      <text:p text:style-name="P48">по результатам рассмотрения жалобы <text:span text:style-name="T81">Кулакова А.В.</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7">31.05.2017                                                                        <text:s text:c="3"/>                           <text:s text:c="4"/>Москва</text:p>
      <text:p text:style-name="P10">Комиссия Федеральной антимонопольной службы по контролю в сфере закупок в составе: <text:span text:style-name="T117">&lt;...&gt;</text:span><text:span text:style-name="Основной_20_шрифт_20_абзаца"><text:span text:style-name="T5">,</text:span></text:span></text:p>
      <text:p text:style-name="P37">при участии представителей: <text:span text:style-name="T117">&lt;...&gt;</text:span><text:span text:style-name="T110">,</text:span></text:p>
      <text:p text:style-name="P16"><text:span text:style-name="T84">рассмотрев жалобу </text:span><text:span text:style-name="T97">&lt;...&gt;</text:span><text:span text:style-name="Основной_20_шрифт_20_абзаца"><text:span text:style-name="T87"> б/д б/н на действия (бездействие) заказчика ПАО «Ленэнерго» при проведении открытого конкурса в электронной форме <text:s/>на право заключения договора на выполнение работ по строительству КТПМ 35кВ в районе РП 1715 с КЛ 35кВ (в части установки КТПМ 35 кВ) (ПИР, АН, ПО, СМР, ПНР) (170909) (извещение № 31705093417)?</text:span></text:span><text:span text:style-name="T84">в соответствии со статьей 18.1 Федерального закона от 26.07.2006 № 135-ФЗ «О защите конкуренции» (далее – Закон о защите конкуренции),</text:span></text:p>
      <text:p text:style-name="P18"/>
      <text:p text:style-name="P6">У С Т А Н О В И Л А:</text:p>
      <text:p text:style-name="P6"/>
      <text:p text:style-name="P16"><text:span text:style-name="T84">В ФАС России поступила жалоба</text:span><text:span text:style-name="T98"> </text:span><text:span text:style-name="Основной_20_шрифт_20_абзаца"><text:span text:style-name="T87">Кулакова А.В.</text:span></text:span><text:span text:style-name="T85"> (далее — Заявитель) от </text:span><text:span text:style-name="Основной_20_шрифт_20_абзаца"><text:span text:style-name="T87"><text:s/>б/д б/н </text:span></text:span><text:span text:style-name="T85">на действия (бездействие) заказчика ПАО «Ленэнерго» <text:s text:c="32"/>(далее — Заказчик) </text:span><text:span text:style-name="Основной_20_шрифт_20_абзаца"><text:span text:style-name="T87">при проведении открытого конкурса в электронной форме <text:s/>на право заключения договора на выполнение работ по строительству КТПМ 35кВ в районе РП 1715 с КЛ 35кВ (в части установки КТПМ 35 кВ) (ПИР, АН, ПО, СМР, ПНР) (170909) (извещение № 31705093417) </text:span></text:span><text:span text:style-name="T98">(далее</text:span><text:span text:style-name="T84"> – Конкурс</text:span><text:span text:style-name="T98">, Жалоба).</text:span></text:p>
      <text:p text:style-name="P1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1"><text:span text:style-name="T86">Закупочная деятельность Заказчика регламентируется Единым стандартом закупок ПАО «Россети», утвержденным решением Совета </text:span><text:soft-page-break/><text:span text:style-name="T86">директоров <text:s text:c="2"/>ПАО «Россети» на основании протокола </text:span><text:span text:style-name="T101">от 30.10.2015 №206 </text:span><text:span text:style-name="T86"><text:s/>(далее – Положение о закупке).</text:span></text:p>
      <text:p text:style-name="P19"><text:span text:style-name="Основной_20_шрифт_20_абзаца"><text:span text:style-name="T99">В соответствии с частью 5 статьи 4 Закона о закупках при закупке</text:span></text:span><text:span text:style-name="Основной_20_шрифт_20_абзаца"><text:span text:style-name="T104"> <text:s/>в единой информационной системе (далее – ЕИС) размещается информация о закупке, в том числе извещение о закупке, проект договора, являющийся </text:span></text:span><text:span text:style-name="Основной_20_шрифт_20_абзаца"><text:span text:style-name="T104">неотъемлемой частью извещения о закупке и документации о закупке, </text:span></text:span><text:span text:style-name="Основной_20_шрифт_20_абзаца"><text:span text:style-name="T104">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Основной_20_шрифт_20_абзаца"><text:span text:style-name="T88">05.05.2016 в ЕИС размещено извещение и документация о проведении <text:s/>Конкурса (далее – Извещение, Документация).</text:span></text:span></text:p>
      <text:p text:style-name="P53"><text:span text:style-name="Основной_20_шрифт_20_абзаца"><text:span text:style-name="T65">Из Жалобы следует, что при проведении Конкурса Заказчиком нарушены положения Закон о закупках, а именно:</text:span></text:span></text:p>
      <text:list xml:id="list3173478450910585955" text:style-name="L1">
        <text:list-item>
          <text:list>
            <text:list-item>
              <text:list>
                <text:list-item>
                  <text:list>
                    <text:list-item>
                      <text:p text:style-name="P84"><text:span text:style-name="Основной_20_шрифт_20_абзаца"><text:span text:style-name="T66">Заказчиком неправомерно объединены в один лот строительно-монтажные и проектно-изыскательские работы;</text:span></text:span></text:p>
                    </text:list-item>
                    <text:list-item>
                      <text:p text:style-name="P84"><text:span text:style-name="Основной_20_шрифт_20_абзаца"><text:span text:style-name="T66">В Документации неправомерно установлены избыточные требования к участникам закупки;</text:span></text:span></text:p>
                    </text:list-item>
                    <text:list-item>
                      <text:p text:style-name="P84"><text:span text:style-name="Основной_20_шрифт_20_абзаца"><text:span text:style-name="T66">В Документации установлен некорректный порядок оценки.</text:span></text:span></text:p>
                    </text:list-item>
                  </text:list>
                </text:list-item>
              </text:list>
            </text:list-item>
          </text:list>
        </text:list-item>
      </text:list>
      <text:p text:style-name="P55">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53"><text:span text:style-name="Основной_20_шрифт_20_абзаца"><text:span text:style-name="T66">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56"><text:span text:style-name="Основной_20_шрифт_20_абзаца"><text:span text:style-name="T66">1. Из Жалобы Заявителя следует, что </text:span></text:span><text:span text:style-name="Основной_20_шрифт_20_абзаца"><text:span text:style-name="T65"><text:s/></text:span></text:span><text:span text:style-name="Основной_20_шрифт_20_абзаца"><text:span text:style-name="T66">Заказчиком неправомерно объединены в один лот строительно-монтажные и проектно-изыскательские работы.</text:span></text:span></text:p>
      <text:p text:style-name="P21"><text:span text:style-name="Основной_20_шрифт_20_абзаца"><text:span text:style-name="T66">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1"><text:span text:style-name="Основной_20_шрифт_20_абзаца"><text:span text:style-name="T66">Аналогичные принципы предусмотрены подпунктами «а», «б» пункта 1.2.1 Положения о закупке.</text:span></text:span></text:p>
      <text:p text:style-name="P25"><text:span text:style-name="Основной_20_шрифт_20_абзаца"><text:span text:style-name="T44">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57">Согласно пункту 1 части 10 статьи 4 Закона о закупках в документации о <text:soft-page-break/>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8">В соответствии с частью 6 статьи 52 Градостроительного кодекса   <text:s text:c="14"/>Российской Федерации (далее - <text:span text:style-name="T83">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9"><text:span text:style-name="T108">При этом согласно части 2 статьи 48 </text:span><text:span text:style-name="T89">ГрК РФ</text:span><text:span text:style-name="T108">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109">теристики надежности и безопасности объектов капитального строительства.</text:span></text:p>
      <text:p text:style-name="P24"><text:span text:style-name="Основной_20_шрифт_20_абзаца"><text:span text:style-name="T6">Пунктом 1.1 Проекта договора Документации <text:s/>предусмотрено, что </text:span></text:span><text:span text:style-name="Основной_20_шрифт_20_абзаца"><text:span text:style-name="T8">подрядчику необходимо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прохождения государственной/негосударственной экспертизы и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text:span></text:span><text:span text:style-name="T94">выполнить строительно-монтажные и пуско-наладочные работы; осуществить авторский надзор за строительством/реконструкцией;</text:span><text:span text:style-name="T96">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11"> </text:span><text:span text:style-name="T102">и сдать результат работ Заказчику, а Заказчик обязуется принять результат работ и оплатить его в порядке, предусмотренном Договором.</text:span><text:span text:style-name="T111"> </text:span></text:p>
      <text:p text:style-name="P22"><text:span text:style-name="Основной_20_шрифт_20_абзаца"><text:span text:style-name="T61">Таким образом, Заказчиком в нарушение требований части 1 статьи 2 Закона о закупках, объединены <text:s/>так как Заказчиком неправомерно объединены в один лот работы по проектированию, строительству и поставке оборудования.</text:span></text:span></text:p>
      <text:p text:style-name="P26"><text:span text:style-name="Основной_20_шрифт_20_абзаца"><text:span text:style-name="T50">Учитывая изложенное Комиссия ФАС России приходит к выводу</text:span></text:span><text:span text:style-name="Основной_20_шрифт_20_абзаца"><text:span text:style-name="T62">, </text:span></text:span><text:span text:style-name="Основной_20_шрифт_20_абзаца"><text:span text:style-name="T50">что</text:span></text:span><text:span text:style-name="Основной_20_шрифт_20_абзаца"><text:span text:style-name="T62"> Заказчиком </text:span></text:span><text:span text:style-name="Основной_20_шрифт_20_абзаца"><text:span text:style-name="T50">неправомерно объединение в один лот <text:s/>строительно-монтажные и проектно-изыскательские работы, что ограничивает количество участников закупки и </text:span></text:span><text:span text:style-name="Основной_20_шрифт_20_абзаца"><text:span text:style-name="T51">противоречит </text:span></text:span><text:span text:style-name="Основной_20_шрифт_20_абзаца"><text:span text:style-name="T52">подпункту «б» пункта 1.2.1</text:span></text:span><text:span text:style-name="Основной_20_шрифт_20_абзаца"><text:span text:style-name="T53"> Положения о закупке, </text:span></text:span><text:soft-page-break/><text:span text:style-name="Основной_20_шрифт_20_абзаца"><text:span text:style-name="T51">пункту 2 части 1 статьи 3 Закона о закупках и нарушает часть 1 статьи 2 Закона о закупках.</text:span></text:span></text:p>
      <text:list xml:id="list5334450976352642111" text:style-name="L2">
        <text:list-item>
          <text:list>
            <text:list-item>
              <text:list>
                <text:list-item>
                  <text:p text:style-name="P85"><text:span text:style-name="Основной_20_шрифт_20_абзаца"><text:span text:style-name="T56">П</text:span></text:span><text:span text:style-name="Основной_20_шрифт_20_абзаца"><text:span text:style-name="T57">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pan text:style-name="Основной_20_шрифт_20_абзаца"><text:span text:style-name="T57">соответствия установленным требованиям.</text:span></text:span></text:p>
                </text:list-item>
              </text:list>
            </text:list-item>
          </text:list>
        </text:list-item>
      </text:list>
      <text:p text:style-name="P27"><text:span text:style-name="Основной_20_шрифт_20_абзаца"><text:span text:style-name="T9">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27"><text:span text:style-name="Основной_20_шрифт_20_абзаца"><text:span text:style-name="T9">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28"><text:span text:style-name="Основной_20_шрифт_20_абзаца"><text:span text:style-name="T58">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28"><text:span text:style-name="Основной_20_шрифт_20_абзаца"><text:span text:style-name="T58">2.2 <text:s/></text:span></text:span><text:span text:style-name="Основной_20_шрифт_20_абзаца"><text:span text:style-name="T67">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81"><text:span text:style-name="Основной_20_шрифт_20_абзаца"><text:span text:style-name="T7">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81"><text:span text:style-name="Основной_20_шрифт_20_абзаца"><text:span text:style-name="T7">Также пунктом 2.9.2.6 Документации предусмотрено, что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28"><text:span text:style-name="Основной_20_шрифт_20_абзаца"><text:span text:style-name="T59">Вместе с тем, возможность участия в Конкурсе с учетом указанных </text:span></text:span><text:soft-page-break/><text:span text:style-name="Основной_20_шрифт_20_абзаца"><text:span text:style-name="T59">положений Документации зависит от волеизъявления Заказчика, а также применение Заказчиком права запрашивать дополнительные документы, </text:span></text:span><text:span text:style-name="Основной_20_шрифт_20_абзаца"><text:span text:style-name="T58">осуществлять выездные проверки, исправлять</text:span></text:span><text:span text:style-name="Основной_20_шрифт_20_абзаца"><text:span text:style-name="T59"> </text:span></text:span><text:span text:style-name="Основной_20_шрифт_20_абзаца"><text:span text:style-name="T67">арифметические и грамматические ошибки </text:span></text:span><text:span text:style-name="Основной_20_шрифт_20_абзаца"><text:span text:style-name="T59">может применяться не в равной степени к участникам закупки,</text:span></text:span><text:span text:style-name="Основной_20_шрифт_20_абзаца"><text:span text:style-name="T58"> что может повлечь необоснованное отклонение и/или допуск </text:span></text:span><text:span text:style-name="Основной_20_шрифт_20_абзаца"><text:span text:style-name="T58">участников закупки.</text:span></text:span></text:p>
      <text:p text:style-name="P29"><text:span text:style-name="Основной_20_шрифт_20_абзаца"><text:span text:style-name="T9">2.3 </text:span></text:span><text:span text:style-name="Основной_20_шрифт_20_абзаца"><text:span text:style-name="T18"><text:s/>В соответствии с абзацем «</text:span></text:span><text:span text:style-name="Основной_20_шрифт_20_абзаца"><text:span text:style-name="T24">d</text:span></text:span><text:span text:style-name="Основной_20_шрифт_20_абзаца"><text:span text:style-name="T18">»</text:span></text:span><text:span text:style-name="Основной_20_шрифт_20_абзаца"><text:span text:style-name="T24"> </text:span></text:span><text:span text:style-name="Основной_20_шрифт_20_абзаца"><text:span text:style-name="T18">пункта 2.3.2.1.1 Документации заявка участника должна содержать, в том числе </text:span></text:span><text:span text:style-name="Основной_20_шрифт_20_абзаца"><text:span text:style-name="T68">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30"><text:span text:style-name="Основной_20_шрифт_20_абзаца"><text:span text:style-name="T10">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76">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28"><text:span text:style-name="Основной_20_шрифт_20_абзаца"><text:span text:style-name="T71">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4"><text:span text:style-name="Основной_20_шрифт_20_абзаца"><text:span text:style-name="T10">2.4 </text:span></text:span><text:span text:style-name="Основной_20_шрифт_20_абзаца"><text:span text:style-name="T11">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24"><text:span text:style-name="Основной_20_шрифт_20_абзаца"><text:span text:style-name="T11">- </text:span></text:span><text:span text:style-name="Основной_20_шрифт_20_абзаца"><text:span text:style-name="T69">заверенная участником копия</text:span></text:span><text:span text:style-name="Strong_20_Emphasis"><text:span text:style-name="T69"> </text:span></text:span><text:span text:style-name="Strong_20_Emphasis"><text:span text:style-name="T70">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69">не ранее чем за 3 (три) месяца до срока окончания</text:span></text:span><text:span text:style-name="Strong_20_Emphasis"><text:span text:style-name="T69"> </text:span></text:span><text:span text:style-name="Strong_20_Emphasis"><text:span text:style-name="T70">подачи </text:span></text:span><text:span text:style-name="Strong_20_Emphasis"><text:span text:style-name="T19">заявок (по форме, утвержденной Приказом ФНС России от 21 июля 2014 г. № ММВ-7-8/378@). </text:span></text:span><text:span text:style-name="Основной_20_шрифт_20_абзаца"><text:span text:style-name="T22"><text:s/></text:span></text:span><text:span text:style-name="Основной_20_шрифт_20_абзаца"><text:span text:style-name="T20">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24"><text:span text:style-name="Основной_20_шрифт_20_абзаца"><text:span text:style-name="T20">- заверенная участником копия заключения аудиторской проверки за последний отчетный год в случаях, когда проведение аудиторской проверки в соответствии с законодательством Российской Федерации обязательно, а также в случае наличия заключения аудиторской проверки при проведении добровольного аудита</text:span></text:span><text:span text:style-name="Strong_20_Emphasis"><text:span text:style-name="T19">.</text:span></text:span></text:p>
      <text:p text:style-name="P24"><text:span text:style-name="Основной_20_шрифт_20_абзаца"><text:span text:style-name="T13">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23">Справки из налогового органа</text:span></text:span><text:span text:style-name="Основной_20_шрифт_20_абзаца"><text:span text:style-name="T20"> </text:span></text:span><text:soft-page-break/><text:span text:style-name="Основной_20_шрифт_20_абзаца"><text:span text:style-name="T13">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24"><text:span text:style-name="Основной_20_шрифт_20_абзаца"><text:span text:style-name="T13">2.5 </text:span></text:span><text:span text:style-name="Основной_20_шрифт_20_абзаца"><text:span text:style-name="T12">Согласно пункту 2.9.2.1 </text:span></text:span><text:span text:style-name="Основной_20_шрифт_20_абзаца"><text:span text:style-name="T21">Документации</text:span></text:span><text:span text:style-name="Основной_20_шрифт_20_абзаца"><text:span text:style-name="T12"> 2.9.1.1 в рамках отборочной </text:span></text:span><text:span text:style-name="Основной_20_шрифт_20_абзаца"><text:span text:style-name="T12">стадии Конкурсная комиссия проверяет</text:span></text:span><text:span text:style-name="Основной_20_шрифт_20_абзаца"><text:span text:style-name="T21">, в том числе наличие/отсутствие </text:span></text:span><text:span text:style-name="Основной_20_шрифт_20_абзаца"><text:span text:style-name="T21">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24"><text:span text:style-name="Основной_20_шрифт_20_абзаца"><text:span text:style-name="T21">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13">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1">.</text:span></text:span></text:p>
      <text:p text:style-name="P31"><text:span text:style-name="Основной_20_шрифт_20_абзаца"><text:span text:style-name="T28">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62"><text:span text:style-name="Основной_20_шрифт_20_абзаца"><text:span text:style-name="T58">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62"><text:span text:style-name="Основной_20_шрифт_20_абзаца"><text:span text:style-name="T58">2.6 </text:span></text:span><text:span text:style-name="Основной_20_шрифт_20_абзаца"><text:span text:style-name="T56">Пунктом 2.4.7 Документации предусмотрено, что </text:span></text:span><text:span text:style-name="Основной_20_шрифт_20_абзаца"><text:span text:style-name="T60">2.1.1.1.      существенно заниженной ценой Заявки Участника понимается  предложение 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58">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text:span></text:span><text:soft-page-break/><text:span text:style-name="Основной_20_шрифт_20_абзаца"><text:span text:style-name="T58">обоснованности. Организатор Конкурса имеет право отправить Участнику запросы о предоставлении 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text:span></text:span><text:span text:style-name="Основной_20_шрифт_20_абзаца"><text:span text:style-name="T58">необоснованной и может повлиять на качество работ, предусмотренное </text:span></text:span><text:span text:style-name="Основной_20_шрифт_20_абзаца"><text:span text:style-name="T58">Конкурсной документацией.</text:span></text:span></text:p>
      <text:p text:style-name="P32"><text:span text:style-name="Основной_20_шрифт_20_абзаца"><text:span text:style-name="T11">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32"><text:span text:style-name="Основной_20_шрифт_20_абзаца"><text:span text:style-name="T11">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62"><text:span text:style-name="Основной_20_шрифт_20_абзаца"><text:span text:style-name="T56">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25"><text:span text:style-name="Основной_20_шрифт_20_абзаца"><text:span text:style-name="T44">Учитывая изложенное, Комиссия ФАС России приходит к выводу, что </text:span></text:span><text:span text:style-name="Основной_20_шрифт_20_абзаца"><text:span text:style-name="T45">установление вышеуказанных требований, положений Документации </text:span></text:span><text:span text:style-name="Основной_20_шрифт_20_абзаца"><text:span text:style-name="T44">противоречит </text:span></text:span><text:span text:style-name="Основной_20_шрифт_20_абзаца"><text:span text:style-name="T46">подпункту «б» пункта 1.2.1</text:span></text:span><text:span text:style-name="Основной_20_шрифт_20_абзаца"><text:span text:style-name="T47"> Положения о закупке, </text:span></text:span><text:span text:style-name="Основной_20_шрифт_20_абзаца"><text:span text:style-name="T44">пункту 2 части 1 статьи 3 Закона о закупках и нарушает часть 1 статьи 2 Закона о закупках.</text:span></text:span></text:p>
      <text:p text:style-name="P23"><text:span text:style-name="Основной_20_шрифт_20_абзаца"><text:span text:style-name="T72">3. </text:span></text:span><text:span text:style-name="Основной_20_шрифт_20_абзаца"><text:span text:style-name="T73">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3"><text:span text:style-name="Основной_20_шрифт_20_абзаца"><text:span text:style-name="T73">Аналогичное требование установлено в пункте 7.4.3 Положения о закупке.</text:span></text:span></text:p>
      <text:p text:style-name="P34"><text:span text:style-name="Основной_20_шрифт_20_абзаца"><text:span text:style-name="T63">Согласно пункту 2.9.1.7 Документации оценка заявок может включать две стадии: <text:s/></text:span></text:span><text:span text:style-name="Основной_20_шрифт_20_абзаца"><text:span text:style-name="T64">отборочную стадию, оценочную стадию.</text:span></text:span></text:p>
      <text:p text:style-name="P33"><text:span text:style-name="Основной_20_шрифт_20_абзаца"><text:span text:style-name="T15">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Разделе 6.</text:span></text:span></text:p>
      <text:p text:style-name="P33"><text:span text:style-name="Основной_20_шрифт_20_абзаца"><text:span text:style-name="T15">Разделом 6 Документации установлены следующие критерии оценки: цена договора (значимость данного «ценового» критерия, т.е. весовой коэффициент оценок по данному критерию, составляет 60%); о</text:span></text:span><text:span text:style-name="T112">беспеченность материально-техническими (оценивается обеспеченность участников </text:span><text:soft-page-break/><text:span text:style-name="T112">материально-технически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text:span><text:span text:style-name="T112">по данному критерию, составляет 20%), обеспеченность кадровыми ресурсами </text:span><text:span text:style-name="T112">(оценивается обеспеченность участников кадровыми ресурсами согласно </text:span><text:span text:style-name="T112">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text:span></text:p>
      <text:p text:style-name="P35">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35">Аналогичный порядок установлен по критерию «Обеспеченность кадровыми ресурсами».</text:p>
      <text:p text:style-name="P36"><text:span text:style-name="Основной_20_шрифт_20_абзаца"><text:span text:style-name="T74">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е присваиваемых баллов.</text:span></text:span></text:p>
      <text:p text:style-name="P38"><text:span text:style-name="T90">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89"> <text:s/>пункты 12, 13 части 10 статьи 4 Закона о закупках.</text:span></text:p>
      <text:p text:style-name="P54"><text:span text:style-name="Основной_20_шрифт_20_абзаца"><text:span text:style-name="T10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4"><text:span text:style-name="Основной_20_шрифт_20_абзаца"><text:span text:style-name="T107">Кроме того, при рассмотрении Жалобы в действиях Заказчика выявлены следующие нарушения.</text:span></text:span></text:p>
      <text:p text:style-name="P63">3.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4"><text:span text:style-name="T83">3.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95">должен иметь </text:span><text:span text:style-name="T101">необходимые </text:span><text:soft-page-break/><text:span text:style-name="T101">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text:span><text:span text:style-name="T101">производителей и др.). В частности, производитель должен гарантировать </text:span><text:span text:style-name="T101">поставку в определенные сроки, проведение шеф-монтажа и/или шеф-наладки </text:span><text:span text:style-name="T101">(если нужно), распространение всех фирменных гарантий на оборудование в течение гарантийного срока, оговоренного в Документации.</text:span> </text:p>
      <text:p text:style-name="P64"><text:span text:style-name="T101">Пунктом 2.3.2.1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95">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1"> </text:span></text:p>
      <text:p text:style-name="P65"><text:span text:style-name="T83">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83">, иными правовыми актами или договором.</text:span></text:p>
      <text:p text:style-name="P63">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9"><text:span text:style-name="Основной_20_шрифт_20_абзаца"><text:span text:style-name="T31">Кроме того, установление требования к участникам </text:span></text:span><text:span text:style-name="Основной_20_шрифт_20_абзаца"><text:span text:style-name="T33">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1">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правом поставки товара, подтвержденным </text:span></text:span><text:span text:style-name="Основной_20_шрифт_20_абзаца"><text:span text:style-name="T32">изготовителем</text:span></text:span><text:span text:style-name="Основной_20_шрифт_20_абзаца"><text:span text:style-name="T31">, но имеющих возможность представить указанные документы при заключении и исполнении договора. <text:tab/><text:tab/></text:span></text:span></text:p>
      <text:p text:style-name="P40"><text:soft-page-break/><text:span text:style-name="Основной_20_шрифт_20_абзаца"><text:span text:style-name="T79">Такжу,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text:span></text:span><text:span text:style-name="Основной_20_шрифт_20_абзаца"><text:span text:style-name="T79">всецело зависит от волеизъявления третьих лиц – изготовителя/его </text:span></text:span><text:span text:style-name="Основной_20_шрифт_20_абзаца"><text:span text:style-name="T79">официального представителя, что ограничивает количество участников закупки.</text:span></text:span></text:p>
      <text:p text:style-name="P40"><text:span text:style-name="Основной_20_шрифт_20_абзаца"><text:span text:style-name="T79">Вместе с тем, отсутствие на момент подачи участником закупки заявки не влияет на исполнение обязательств по договору заключаемому по результатам закупки.</text:span></text:span></text:p>
      <text:p text:style-name="P66">3.2 Пунктом 2.3.1.2 Документации установлено требование, что участник <text:span text:style-name="T101">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66">Согласно пункту 2.3.2.1.3 Документации установлено, что у<text:span text:style-name="T101">частник должен включить в состав заявки следующие документы:</text:span></text:p>
      <text:p text:style-name="P66"><text:span text:style-name="T101">-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03">с подтверждением</text:span></text:span><text:span text:style-name="T101">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3668100581391170232" text:style-name="L3">
        <text:list-item>
          <text:p text:style-name="P86">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68">В соответствии с пунктом 2.9.2.4 Документации <text:span text:style-name="T1">п</text:span>о результатам проведения отборочной стадии Конкурсная комиссия отклоняет заявки, которые, в том числе<text:span text:style-name="T80"> </text:span><text:span text:style-name="T101">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01">(в т.ч. один или несколько членов коллективного участника, один либо несколько привлекаемых Участником субподрядчиков)</text:span> <text:span text:style-name="T101">не предоставил справку о всей цепочке собственников, включая бенефициаров (в том числе конечных);</text:span><text:span text:style-name="T80"> </text:span><text:span text:style-name="T101">поданы участниками Конкурса, </text:span><text:soft-page-break/><text:span text:style-name="T101">которые не</text:span> <text:span text:style-name="T101">соответствуют установленным в настоящей Конкурсной документации</text:span> <text:span text:style-name="T101">одному либо нескольким отборочным критериям.</text:span></text:p>
      <text:p text:style-name="P67">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е.</text:p>
      <text:p text:style-name="P69"><text:span text:style-name="Основной_20_шрифт_20_абзаца"><text:span text:style-name="T35">Учитывая изложенное, наличие у участников закупки </text:span></text:span><text:span text:style-name="Основной_20_шрифт_20_абзаца"><text:span text:style-name="T25">опыта </text:span></text:span><text:span text:style-name="Основной_20_шрифт_20_абзаца"><text:span text:style-name="T26">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6"><text:s/>критерии допуска к участию в закупке.</text:span></text:span><text:span text:style-name="Основной_20_шрифт_20_абзаца"><text:span text:style-name="T35"> </text:span></text:span></text:p>
      <text:p text:style-name="P69"><text:span text:style-name="Основной_20_шрифт_20_абзаца"><text:span text:style-name="T35">3.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69"><text:span text:style-name="Основной_20_шрифт_20_абзаца"><text:span text:style-name="T35">Участник должен доказать Организатору конкурса,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конкурсе лично не может быть субподрядчиком у других Участников данного конкурса.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конкурсе самостоятельно может являться субподрядчиком у произвольного числа Участников конкурса. Предложение должно включать сведения о </text:span></text:span><text:span text:style-name="Strong_20_Emphasis"><text:span text:style-name="T38">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5">.</text:span></text:span></text:p>
      <text:p text:style-name="P70"><text:span text:style-name="Основной_20_шрифт_20_абзаца"><text:span text:style-name="T36">При этом в соответствии с Проектом договора Документации подрядчик должен с</text:span></text:span><text:span text:style-name="Основной_20_шрифт_20_абзаца"><text:span text:style-name="T39">огласовать с  Заказчиком субподрядчиков, привлекаемых для выполнения работ по Договору.</text:span></text:span><text:span text:style-name="Основной_20_шрифт_20_абзаца"><text:span text:style-name="T36"> </text:span></text:span></text:p>
      <text:p text:style-name="P71"><text:span text:style-name="Основной_20_шрифт_20_абзаца"><text:span text:style-name="T27">Вместе с тем,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40">не влияют на возможность надлежащего исполнения таким участником обязательств по </text:span></text:span><text:soft-page-break/><text:span text:style-name="Основной_20_шрифт_20_абзаца"><text:span text:style-name="T40">договору</text:span></text:span><text:span text:style-name="Основной_20_шрифт_20_абзаца"><text:span text:style-name="T27">, а также является вмешательством в хозяйственную деятельность участника/ подрядчика.</text:span></text:span></text:p>
      <text:p text:style-name="P72">Кроме того, в соответствии с положениями Закона о закупках, заказчик вправе установить требования <text:span text:style-name="T115">исключительно к участникам закупки</text:span>. </text:p>
      <text:p text:style-name="P73"><text:span text:style-name="Основной_20_шрифт_20_абзаца"><text:span text:style-name="T75">Также, привлечение субпоставщиков/соисполнителей предполагается в </text:span></text:span><text:span text:style-name="Основной_20_шрифт_20_абзаца"><text:span text:style-name="T75">процессе исполнения договора, а представление вышеперечисленных документов напрямую зависит от воли третьих лиц.</text:span></text:span></text:p>
      <text:p text:style-name="P70"><text:span text:style-name="Основной_20_шрифт_20_абзаца"><text:span text:style-name="T36">3.5 Согласно пункту 5.2.23 Проекта договора Документации <text:s/>подрядчик обязан з</text:span></text:span><text:span text:style-name="Основной_20_шрифт_20_абзаца"><text:span text:style-name="T14">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60"><text:span text:style-name="T92">Вместе с тем, Заказчик обременяет победителя закупки заключить договор страхования </text:span><text:span text:style-name="Основной_20_шрифт_20_абзаца"><text:span text:style-name="T17">со страховой компанией, аккредитованной Заказчиком,</text:span></text:span><text:span text:style-name="T92">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42"><text:span text:style-name="Основной_20_шрифт_20_абзаца"><text:span text:style-name="T107">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74">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74">Согласно части 3 статьи 52 ГрК РФ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text:soft-page-break/>капитальному ремонту объекта капитального строительства самостоятельно или с привлечением других лиц.</text:p>
      <text:p text:style-name="P74">При этом в соответствии с частью 3.1 статьи 52 ГрК РФ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74">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74">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74">В соответствии с частью 1.1 статьи 55.8 ГрК РФ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74">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text:soft-page-break/>свидетельстве.</text:p>
      <text:p text:style-name="P74">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61"><text:span text:style-name="T91">Таким образом, действия Заказчика, установившего в Документации вышеуказанное требование к наличию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93">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span><text:span text:style-name="T91">противоречат пункту 2 части 1 статьи 3 Закона о закупках, что нарушает часть 1 статьи 2 Закона о закупках.</text:span></text:p>
      <text:p text:style-name="P42"><text:span text:style-name="Основной_20_шрифт_20_абзаца"><text:span text:style-name="T107">Учитывая изложенное, действия Заказчика выразивше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е, нарушают требования части 1 статьи 2 Закона о закупках.</text:span></text:span></text:p>
      <text:p text:style-name="P41">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44"><text:span text:style-name="T83">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44">Как указывалось выше, в пункте  <text:span text:style-name="T83">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45">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43"><text:span text:style-name="Основной_20_шрифт_20_абзаца"><text:span text:style-name="T107">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text:span></text:span><text:soft-page-break/><text:span text:style-name="Основной_20_шрифт_20_абзаца"><text:span text:style-name="T107">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span></text:span></text:p>
      <text:p text:style-name="P75"><text:span text:style-name="Основной_20_шрифт_20_абзаца"><text:span text:style-name="T54">На основании вышеизложенного и в соответствии с частью 20 статьи </text:span></text:span><text:span text:style-name="Основной_20_шрифт_20_абзаца"><text:span text:style-name="T54">18.1 Закона о защите конкуренции Комиссия ФАС России</text:span></text:span></text:p>
      <text:p text:style-name="P75"><text:span text:style-name="Основной_20_шрифт_20_абзаца"><text:span text:style-name="T77"/></text:span></text:p>
      <text:p text:style-name="P7">РЕШИЛА:</text:p>
      <text:p text:style-name="P7"/>
      <text:p text:style-name="P76"><text:span text:style-name="T116">1. Признать жалобу </text:span><text:span text:style-name="Основной_20_шрифт_20_абзаца"><text:span text:style-name="T105">Кулакова А.В. б/д б/н на действия (бездействие) заказчика ПАО «Ленэнерго» при проведении открытого конкурса в электронной форме на право заключения договора на выполнение работ по строительству КТПМ 35кВ в районе РП 1715 с КЛ 35кВ (в части установки КТПМ 35 кВ) (ПИР, АН, ПО, СМР, ПНР) (170909) (извещение <text:s/>№ 31705093417)</text:span></text:span><text:span text:style-name="T116"> обоснованной.</text:span></text:p>
      <text:p text:style-name="P77">2. <text:s/>Признать <text:span text:style-name="T100">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78">3. Передать соответствующему должностному лицу Управления контроля размещения государственного заказа ФАС России материалы дела от 31.05.2017 № 223ФЗ-<text:span text:style-name="T117">500</text:span>/17 для рассмотрения вопроса о возбуждении дела об административном правонарушении.</text:p>
      <text:p text:style-name="P77">4. Выдать обязательное к исполнению предписание, направленное на устранение выявленных нарушений.</text:p>
      <text:p text:style-name="P79"><text:span text:style-name="Основной_20_шрифт_20_абзаца"><text:span text:style-name="T66">Решение может быть обжаловано в арбитражный суд в течение трех месяцев со дня его вынесения.</text:span></text:span></text:p>
      <text:p text:style-name="P87"><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18BDE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5884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58845(2) </text:p></draw:text-box></draw:frame><draw:frame draw:style-name="Mfr2" draw:name="SpdBarcode" text:anchor-type="paragraph" svg:x="0cm" svg:width="3.6cm" svg:height="0.78cm" draw:z-index="15"><draw:image xlink:href="Pictures/10000201000000780000001A518BDE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22:19:09.65</meta:creation-date>
    <meta:generator>OpenOffice.org/3.4.1$Win32 OpenOffice.org_project/341m1$Build-9593</meta:generator>
    <dc:date>2017-06-19T12:28:52.31</dc:date>
    <meta:document-statistic meta:table-count="0" meta:image-count="1" meta:object-count="0" meta:page-count="15" meta:paragraph-count="114" meta:word-count="4616" meta:character-count="37864"/>
    <meta:user-defined meta:name="Поле 1"/>
    <meta:user-defined meta:name="Поле 2"/>
    <meta:user-defined meta:name="Поле 3"/>
    <meta:user-defined meta:name="Поле 4"/>
  </office:meta>
</office:document-meta>
</file>