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0D3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9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background-color="#ffffff"/>
    </style:style>
    <style:style style:name="P19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099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9.495cm" fo:margin-right="0cm" fo:margin-top="0cm" fo:margin-bottom="0cm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font-style="normal" style:text-underline-style="none" style:letter-kerning="true" style:text-blinking="false" fo:background-color="#ffffff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weight="bold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language="ru" fo:country="RU" fo:font-weight="bold" style:font-weight-asian="bold" style:font-weight-complex="bold"/>
    </style:style>
    <style:style style:name="T3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6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9" style:family="text">
      <style:text-properties fo:color="#000000" style:font-name="Times New Roman" fo:background-color="#ffffff"/>
    </style:style>
    <style:style style:name="T40" style:family="text">
      <style:text-properties fo:color="#000000" style:font-name="Times New Roman" fo:language="en" fo:country="US" fo:background-color="#ffffff"/>
    </style:style>
    <style:style style:name="T41" style:family="text">
      <style:text-properties fo:color="#000000" fo:background-color="#ffffff" style:font-name-asian="Segoe Print" style:font-name-complex="Segoe Print"/>
    </style:style>
    <style:style style:name="T42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style:font-name="Times New Roman" fo:language="ru" fo:country="RU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style:use-window-font-color="true" style:font-name="Times New Roman" fo:background-color="#ffffff" style:font-name-asian="Segoe Print" style:font-name-complex="Segoe Prin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size-asian="14pt" style:font-size-complex="14p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40539-f2d5-4638-88ed-5da5b59adaf5" text:name="BossProviderVariable"/>
      </text:user-field-decls>
      <text:p text:style-name="P26"/>
      <text:p text:style-name="P9"><text:span text:style-name="T32">ПРЕДПИСАНИЕ </text:span><text:span text:style-name="T33">№ 223ФЗ-</text:span><text:span text:style-name="T34">489</text:span><text:span text:style-name="T33">/17</text:span></text:p>
      <text:p text:style-name="P11"><text:span text:style-name="T35">о совершении действий, направленных на устранение нарушений порядка проведения торгов</text:span><text:span text:style-name="T44"> <text:s text:c="2"/></text:span></text:p>
      <text:p text:style-name="P16">31.05.2017                                                                                                      <text:s text:c="4"/>Москва</text:p>
      <text:p text:style-name="P32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T37"><text:tab/><text:tab/><text:tab/><text:tab/><text:tab/></text:span></text:p>
      <text:p text:style-name="P5">при участии представителей: <text:span text:style-name="T50">&lt;...&gt; </text:span></text:p>
      <text:p text:style-name="P6"><text:span text:style-name="Основной_20_шрифт_20_абзаца"><text:span text:style-name="T43">на основании решения от 31.05.2017 № 223ФЗ-489/17, принятого Комиссией ФАС России по итогам рассмотрения жалобы ООО «Реал-Гарант» от 11.05.2017 №11645/17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</text:span></text:span><text:span text:style-name="Основной_20_шрифт_20_абзаца"><text:span text:style-name="T42">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Новоладожские электрические сети»- общим объемом работ не более 750 000 000,00 руб. с НДС (170806) </text:span></text:span><text:span text:style-name="Основной_20_шрифт_20_абзаца"><text:span text:style-name="T43"><text:s/>(извещение <text:s text:c="22"/>№ 31705074798) </text:span></text:span><text:span text:style-name="Основной_20_шрифт_20_абзаца"><text:span text:style-name="T16">(далее — Запрос предложений)</text:span></text:span><text:span text:style-name="Основной_20_шрифт_20_абзаца"><text:span text:style-name="T10">, руководствуясь частью 20 статьи 18.1,</text:span></text:span><text:span text:style-name="Основной_20_шрифт_20_абзаца"><text:span text:style-name="T17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46">пунктом 3.1 части 1 статьи 23</text:span></text:span></text:a><text:span text:style-name="Основной_20_шрифт_20_абзаца"><text:span text:style-name="T10"> Федерального закона от 26.07.2006 <text:s text:c="2"/>№ 135-ФЗ «О защите конкуренции»,</text:span></text:span></text:p>
      <text:p text:style-name="P31"><text:span text:style-name="Основной_20_шрифт_20_абзаца"><text:span text:style-name="T42"/></text:span></text:p>
      <text:p text:style-name="P19"><text:span text:style-name="Основной_20_шрифт_20_абзаца"><text:span text:style-name="T2">ПРЕДПИСЫВАЕТ:</text:span></text:span></text:p>
      <text:list xml:id="list4050544818382727409" text:style-name="L1">
        <text:list-item>
          <text:p text:style-name="P27"><text:span text:style-name="Основной_20_шрифт_20_абзаца"><text:span text:style-name="T18">Заказчику отменить протоколы составленные в ходе</text:span></text:span><text:span text:style-name="Основной_20_шрифт_20_абзаца"><text:span text:style-name="T21"> З</text:span></text:span><text:span text:style-name="Основной_20_шрифт_20_абзаца"><text:span text:style-name="T19">апроса предложений, вернуть заявки участников, уведомить участников закупки.</text:span></text:span></text:p>
        </text:list-item>
        <text:list-item>
          <text:p text:style-name="P27"><text:span text:style-name="Основной_20_шрифт_20_абзаца"><text:span text:style-name="T18">Заказчику </text:span></text:span><text:span text:style-name="Основной_20_шрифт_20_абзаца"><text:span text:style-name="T22">внести изменения в документацию о проведении </text:span></text:span><text:span text:style-name="Основной_20_шрифт_20_абзаца"><text:span text:style-name="T18">Запроса предложений</text:span></text:span><text:span text:style-name="Основной_20_шрифт_20_абзаца"><text:span text:style-name="T19"> </text:span></text:span><text:span text:style-name="Основной_20_шрифт_20_абзаца"><text:span text:style-name="T22">в соответствии с принятым Комиссией ФАС России решением от 31</text:span></text:span><text:span text:style-name="Основной_20_шрифт_20_абзаца"><text:span text:style-name="T20">.05.2017 <text:s/>№ 223ФЗ-489/17</text:span></text:span><text:span text:style-name="Основной_20_шрифт_20_абзаца"><text:span text:style-name="T19">.</text:span></text:span></text:p>
        </text:list-item>
        <text:list-item>
          <text:p text:style-name="P28"><text:span text:style-name="Основной_20_шрифт_20_абзаца"><text:span text:style-name="T14">Заказчику</text:span></text:span><text:span text:style-name="T24"> </text:span><text:span text:style-name="T25">назначить новую дату окончания срока подачи заявок, </text:span><text:span text:style-name="T28">дату рассмотрения заявок, дату подведения итогов</text:span><text:span text:style-name="T25"> </text:span><text:span text:style-name="T28">Запроса предложений</text:span><text:span text:style-name="T25">, а также разместить </text:span><text:span text:style-name="T28">в Единой информационной системе</text:span><text:span text:style-name="T25"> (</text:span><text:a xlink:type="simple" xlink:href="http://www.zakupki.gov.ru/"><text:span text:style-name="T49">www</text:span></text:a><text:a xlink:type="simple" xlink:href="http://www.zakupki.gov.ru/"><text:span text:style-name="T49">.</text:span></text:a><text:a xlink:type="simple" xlink:href="http://www.zakupki.gov.ru/"><text:span text:style-name="T49">zakupki</text:span></text:a><text:a xlink:type="simple" xlink:href="http://www.zakupki.gov.ru/"><text:span text:style-name="T49">.</text:span></text:a><text:a xlink:type="simple" xlink:href="http://www.zakupki.gov.ru/"><text:span text:style-name="T49">gov</text:span></text:a><text:a xlink:type="simple" xlink:href="http://www.zakupki.gov.ru/"><text:span text:style-name="T49">.</text:span></text:a><text:a xlink:type="simple" xlink:href="http://www.zakupki.gov.ru/"><text:span text:style-name="T49">ru</text:span></text:a><text:span text:style-name="T25">) (далее — </text:span><text:span text:style-name="T28">ЕИС</text:span><text:span text:style-name="T25">) информацию о новой дате окончания срока подачи заявок на участие в </text:span><text:span text:style-name="Основной_20_шрифт_20_абзаца"><text:span text:style-name="T15">Запросе предложений</text:span></text:span><text:span text:style-name="T25">, <text:s/>дате рассмотрения <text:s/>заявок на участие в З</text:span><text:span text:style-name="T28">апросе предложений </text:span><text:span text:style-name="T25">и дате </text:span><text:span text:style-name="T28">подведения итогов </text:span><text:span text:style-name="Основной_20_шрифт_20_абзаца"><text:span text:style-name="T15">Запроса предложений</text:span></text:span><text:span text:style-name="T28">.</text:span></text:p>
        </text:list-item>
        <text:list-item>
          <text:p text:style-name="P29"><text:span text:style-name="Основной_20_шрифт_20_абзаца"><text:span text:style-name="T14">Заказчику</text:span></text:span><text:span text:style-name="T38"> </text:span><text:span text:style-name="T26">разместить </text:span><text:span text:style-name="T30">в ЕИС</text:span><text:span text:style-name="T26"> (www.zakupki.gov.ru) информацию о </text:span><text:span text:style-name="T26">совершении действий, указанных в пунктах 1-</text:span><text:span text:style-name="T30">3</text:span><text:span text:style-name="T26">настоящего Предписания.</text:span></text:p>
        </text:list-item>
        <text:list-item>
          <text:p text:style-name="P29"><text:soft-page-break/><text:span text:style-name="Основной_20_шрифт_20_абзаца"><text:span text:style-name="T14">Заказчику</text:span></text:span><text:span text:style-name="T27"> </text:span><text:span text:style-name="T26">продолжить проведение </text:span><text:span text:style-name="Основной_20_шрифт_20_абзаца"><text:span text:style-name="T15">Конкурса</text:span></text:span><text:span text:style-name="T26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 о проведении </text:span><text:span text:style-name="Основной_20_шрифт_20_абзаца"><text:span text:style-name="T15">Конкурса</text:span></text:span><text:span text:style-name="T26">.</text:span></text:p>
        </text:list-item>
        <text:list-item>
          <text:p text:style-name="P29"><text:span text:style-name="Основной_20_шрифт_20_абзаца"><text:span text:style-name="T14">Заказчик </text:span></text:span><text:span text:style-name="T26">в срок не позднее </text:span><text:span text:style-name="T30">23</text:span><text:span text:style-name="T26">.</text:span><text:span text:style-name="T30">06</text:span><text:span text:style-name="T26">.2017 представить в ФАС России подтверждение исполнения настоящего Предписания в письменном виде.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0D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519(1) </text:p></draw:text-box></draw:frame><draw:frame draw:style-name="Mfr2" draw:name="SpdBarcode" text:anchor-type="paragraph" svg:x="0cm" svg:width="3.6cm" svg:height="0.78cm" draw:z-index="2"><draw:image xlink:href="Pictures/10000201000000780000001A9910D3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3:56:58.85</meta:creation-date>
    <meta:generator>OpenOffice.org/3.4.1$Win32 OpenOffice.org_project/341m1$Build-9593</meta:generator>
    <dc:date>2017-06-19T15:08:23.78</dc:date>
    <meta:editing-duration>PT30M40S</meta:editing-duration>
    <meta:editing-cycles>1</meta:editing-cycles>
    <meta:print-date>2017-06-05T14:27:49.52</meta:print-date>
    <meta:document-statistic meta:table-count="0" meta:image-count="1" meta:object-count="0" meta:page-count="2" meta:paragraph-count="19" meta:word-count="393" meta:character-count="3369"/>
    <meta:user-defined meta:name="Поле 1"/>
    <meta:user-defined meta:name="Поле 2"/>
    <meta:user-defined meta:name="Поле 3"/>
    <meta:user-defined meta:name="Поле 4"/>
  </office:meta>
</office:document-meta>
</file>