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A5AB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6"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7"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 style:family="paragraph" style:parent-style-name="Standard">
      <style:paragraph-properties fo:margin-left="10.186cm" fo:margin-right="0cm" fo:margin-top="0cm" fo:margin-bottom="0cm"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Standard">
      <style:paragraph-properties fo:margin-left="10.186cm" fo:margin-right="0cm" fo:margin-top="0cm" fo:margin-bottom="0cm" fo:text-indent="0cm" style:auto-text-indent="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font-weight="bold" fo:background-color="#ffffff" style:font-size-asian="14pt" style:font-weight-asian="normal" style:font-name-complex="Segoe Print"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519cm" style:auto-text-indent="false" fo:background-color="#ffffff">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font-weight="normal" fo:background-color="#ffffff"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fo:background-color="#ffffff"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37" style:family="paragraph" style:parent-style-name="Standard">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5%"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0"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4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4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46"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47"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33cm" style:auto-text-indent="false"/>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style:font-size-asian="14pt" style:font-size-complex="14pt"/>
    </style:style>
    <style:style style:name="P5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6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61"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62"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63"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64" style:family="paragraph" style:parent-style-name="Text_20_body">
      <style:paragraph-properties fo:margin-left="9.472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65"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7"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68"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69"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70" style:family="paragraph" style:parent-style-name="Text_20_body">
      <style:paragraph-properties fo:margin-left="0cm" fo:margin-right="0cm" fo:margin-top="0cm" fo:margin-bottom="0cm" fo:text-align="justify" style:justify-single-word="false" fo:text-indent="1.558cm" style:auto-text-indent="false"/>
      <style:text-properties fo:font-size="14pt" fo:background-color="#ffffff"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74"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background-color="#ffffff" style:font-size-asian="14pt" style:font-size-complex="14pt"/>
    </style:style>
    <style:style style:name="P75"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79"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0"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1" style:family="paragraph" style:parent-style-name="Text_20_body">
      <style:paragraph-properties fo:margin-left="0cm" fo:margin-right="0cm" fo:margin-top="0cm" fo:margin-bottom="0cm" fo:text-align="justify" style:justify-single-word="false" fo:text-indent="1.607cm" style:auto-text-indent="false"/>
      <style:text-properties fo:font-size="14pt" fo:background-color="#ffffff" style:font-size-asian="14pt" style:font-size-complex="14pt"/>
    </style:style>
    <style:style style:name="P82"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 style:position="2.3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3"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4" style:family="paragraph" style:parent-style-name="Text_20_body" style:list-style-name="L3">
      <style:paragraph-properties fo:margin-left="0cm" fo:margin-right="0cm" fo:margin-top="0cm" fo:margin-bottom="0cm" fo:text-align="justify" style:justify-single-word="false" fo:text-indent="1.533cm" style:auto-text-indent="false"/>
      <style:text-properties style:font-name="Times New Roman2" fo:font-size="14pt" fo:background-color="#ffffff" style:font-size-asian="14pt" style:font-size-complex="14pt"/>
    </style:style>
    <style:style style:name="P85" style:family="paragraph" style:parent-style-name="Text_20_body" style:master-page-name="First_20_Page">
      <style:paragraph-properties fo:margin-top="0cm" fo:margin-bottom="0cm" fo:text-align="center" style:justify-single-word="false" style:page-number="auto"/>
      <style:text-properties fo:font-size="14pt" fo:font-weight="bold" fo:background-color="#ffffff" style:font-size-asian="14pt" style:font-weight-asian="bold" style:font-size-complex="14pt" style:font-weight-complex="bold"/>
    </style:style>
    <style:style style:name="P86"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style:font-name="Times New Roman" fo:font-size="10pt" style:font-size-asian="10pt" style:font-size-complex="10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23"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7"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28"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font-name="Times New Roman2"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39" style:family="text">
      <style:text-properties fo:font-variant="normal" fo:text-transform="none" style:use-window-font-color="true"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4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41"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style:font-name-asian="Times New Roman1" style:language-asian="ru" style:country-asian="RU" style:font-style-asian="normal" style:font-name-complex="Times New Roman1" style:font-style-complex="normal"/>
    </style:style>
    <style:style style:name="T42"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44"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name-complex="Arial" style:font-style-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style-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style-complex="normal"/>
    </style:style>
    <style:style style:name="T47"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6"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7"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style-complex="normal"/>
    </style:style>
    <style:style style:name="T59"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1" style:font-style-complex="normal"/>
    </style:style>
    <style:style style:name="T60" style:family="text">
      <style:text-properties fo:font-variant="normal" fo:text-transform="none" style:text-line-through-style="none" style:text-position="0% 100%" fo:letter-spacing="normal" style:text-underline-style="none" style:text-blinking="false" fo:background-color="#ffffff" style:font-name-asian="Arial1" style:language-asian="zxx" style:country-asian="none" style:font-name-complex="Arial1"/>
    </style:style>
    <style:style style:name="T61"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62"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63" style:family="text">
      <style:text-properties fo:font-variant="normal" fo:text-transform="none" style:text-line-through-style="none" style:text-position="0% 100%" fo:letter-spacing="normal" style:text-blinking="false" style:language-asian="ru" style:country-asian="RU"/>
    </style:style>
    <style:style style:name="T64"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65"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66"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67"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68"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69"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70"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71" style:family="text">
      <style:text-properties fo:font-variant="normal" fo:text-transform="none" style:text-line-through-style="none" style:text-position="0% 100%" style:font-name="Times New Roman2" fo:letter-spacing="normal" style:text-blinking="false" style:font-name-asian="Times New Roman1" style:language-asian="ru" style:country-asian="RU" style:font-name-complex="Times New Roman1"/>
    </style:style>
    <style:style style:name="T72" style:family="text">
      <style:text-properties fo:font-variant="normal" fo:text-transform="none" style:text-line-through-style="none" style:text-position="0% 100%" style:font-name="Times New Roman2" fo:letter-spacing="normal" style:text-blinking="false" style:language-asian="ru" style:country-asian="RU"/>
    </style:style>
    <style:style style:name="T73" style:family="text">
      <style:text-properties fo:font-variant="normal" fo:text-transform="none" style:text-line-through-style="none" style:text-position="0% 100%" style:font-name="Times New Roman2" fo:letter-spacing="normal" style:text-blinking="false" fo:background-color="#ffffff" style:font-name-asian="Times New Roman" style:language-asian="ru" style:country-asian="RU" style:font-name-complex="Times New Roman"/>
    </style:style>
    <style:style style:name="T74"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75"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 style:font-size-asian="14pt" style:language-asian="ru" style:country-asian="RU" style:font-style-asian="normal" style:font-size-complex="14pt" style:font-style-complex="normal"/>
    </style:style>
    <style:style style:name="T76"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77"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78"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79" style:family="text">
      <style:text-properties fo:font-variant="normal" fo:text-transform="none" style:font-name="Times New Roman2"/>
    </style:style>
    <style:style style:name="T80" style:family="text">
      <style:text-properties style:font-name="Times New Roman"/>
    </style:style>
    <style:style style:name="T81" style:family="text">
      <style:text-properties style:font-name="Times New Roman" fo:font-style="normal" style:font-style-asian="normal" style:font-style-complex="normal"/>
    </style:style>
    <style:style style:name="T82" style:family="text">
      <style:text-properties style:font-name="Times New Roman" fo:language="ru" fo:country="RU" style:text-underline-style="none" style:font-name-asian="Segoe Print" style:font-name-complex="Times New Roman"/>
    </style:style>
    <style:style style:name="T83" style:family="text">
      <style:text-properties style:use-window-font-color="true" style:font-name="Times New Roman" fo:language="ru" fo:country="RU" style:text-underline-style="none" style:font-name-asian="Segoe Print" style:font-name-complex="Segoe Print"/>
    </style:style>
    <style:style style:name="T84"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5" style:family="text">
      <style:text-properties fo:color="#000000"/>
    </style:style>
    <style:style style:name="T86" style:family="text">
      <style:text-properties fo:color="#000000" fo:language="ru" fo:country="RU" style:font-name-asian="Times New Roman3"/>
    </style:style>
    <style:style style:name="T87" style:family="text">
      <style:text-properties fo:color="#000000" fo:language="ru" fo:country="RU" style:text-underline-style="none" style:font-name-asian="Segoe Print" style:font-name-complex="Segoe Print"/>
    </style:style>
    <style:style style:name="T88" style:family="text">
      <style:text-properties fo:color="#000000" fo:language="ru" fo:country="RU" fo:font-weight="normal" style:font-name-asian="Times New Roman3" style:font-weight-asian="normal" style:font-name-complex="Times New Roman3" style:font-weight-complex="normal"/>
    </style:style>
    <style:style style:name="T89" style:family="text">
      <style:text-properties fo:color="#000000" style:text-line-through-style="none" style:text-position="0% 100%" fo:language="ru" fo:country="RU"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style:font-name="Times New Roman"/>
    </style:style>
    <style:style style:name="T92" style:family="text">
      <style:text-properties fo:color="#000000" style:font-name="Times New Roman" style:font-name-asian="Times New Roman4" style:language-asian="ru" style:country-asian="RU" style:font-name-complex="Times New Roman4"/>
    </style:style>
    <style:style style:name="T93" style:family="text">
      <style:text-properties fo:color="#000000" style:font-name="Times New Roman" style:text-underline-style="none"/>
    </style:style>
    <style:style style:name="T94" style:family="text">
      <style:text-properties fo:color="#000000" style:font-name="Times New Roman" style:text-underline-style="none" fo:background-color="#ffffff"/>
    </style:style>
    <style:style style:name="T95" style:family="text">
      <style:text-properties fo:color="#000000" style:font-name="Times New Roman" style:text-underline-style="none" fo:font-weight="normal" style:font-weight-asian="normal" style:font-weight-complex="normal"/>
    </style:style>
    <style:style style:name="T96" style:family="text">
      <style:text-properties fo:color="#000000" fo:font-size="14pt" fo:font-style="normal" fo:background-color="#ffffff" style:font-size-asian="14pt" style:font-style-asian="normal" style:font-size-complex="14pt" style:font-style-complex="normal"/>
    </style:style>
    <style:style style:name="T97" style:family="text">
      <style:text-properties fo:color="#000000" style:font-name="Times New Roman2"/>
    </style:style>
    <style:style style:name="T98" style:family="text">
      <style:text-properties fo:color="#000000" style:font-name="Times New Roman2" fo:font-size="14pt" fo:font-style="normal" fo:background-color="#ffffff" style:font-size-asian="14pt" style:font-style-asian="normal" style:font-size-complex="14pt" style:font-style-complex="normal"/>
    </style:style>
    <style:style style:name="T99" style:family="text">
      <style:text-properties fo:color="#000000" fo:language="en" fo:country="US" style:font-name-asian="Times New Roman3"/>
    </style:style>
    <style:style style:name="T100" style:family="text">
      <style:text-properties fo:language="ru" fo:country="RU" style:font-name-asian="Times New Roman3"/>
    </style:style>
    <style:style style:name="T101" style:family="text">
      <style:text-properties fo:language="ru" fo:country="RU" style:font-name-asian="Segoe Print"/>
    </style:style>
    <style:style style:name="T102" style:family="text">
      <style:text-properties fo:language="ru" fo:country="RU" style:text-underline-style="none" fo:font-weight="normal" style:font-name-asian="Segoe Print" style:font-weight-asian="normal" style:font-name-complex="Segoe Print" style:font-weight-complex="normal"/>
    </style:style>
    <style:style style:name="T103" style:family="text">
      <style:text-properties style:font-name="Times New Roman2"/>
    </style:style>
    <style:style style:name="T104" style:family="text">
      <style:text-properties style:font-name="Times New Roman2" fo:font-size="14pt" fo:font-style="normal" fo:background-color="#ffffff" style:font-size-asian="14pt" style:font-style-asian="normal" style:font-size-complex="14pt" style:font-style-complex="normal"/>
    </style:style>
    <style:style style:name="T105" style:family="text">
      <style:text-properties style:font-name="Times New Roman2" fo:font-weight="normal"/>
    </style:style>
    <style:style style:name="T106" style:family="text">
      <style:text-properties style:text-line-through-style="none" style:text-position="0% 100%" fo:language="ru" fo:country="RU" fo:font-style="normal" style:text-underline-style="none" style:font-name-asian="Arial" style:font-style-asian="normal" style:font-style-complex="normal"/>
    </style:style>
    <style:style style:name="T107" style:family="text">
      <style:text-properties style:text-line-through-style="none" style:text-position="0% 100%"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8" style:family="text">
      <style:text-properties style:text-line-through-style="none" style:text-position="0% 100%" fo:letter-spacing="normal" fo:language="en" fo:country="US" style:text-blinking="false" style:font-name-asian="Arial1" style:language-asian="zxx" style:country-asian="none" style:font-name-complex="Arial1"/>
    </style:style>
    <style:style style:name="T109" style:family="text">
      <style:text-properties style:text-line-through-style="none" style:text-position="0% 100%" fo:letter-spacing="normal" style:text-blinking="false" style:font-name-asian="Arial1" style:language-asian="zxx" style:country-asian="none" style:font-name-complex="Arial1"/>
    </style:style>
    <style:style style:name="T110"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11" style:family="text">
      <style:text-properties fo:font-size="14pt" fo:font-style="normal" fo:background-color="#ffffff" style:font-size-asian="14pt" style:font-style-asian="normal" style:font-size-complex="14pt" style:font-style-complex="normal"/>
    </style:style>
    <style:style style:name="T112" style:family="text">
      <style:text-properties fo:font-size="14pt" fo:background-color="#ffffff" style:font-size-asian="14pt" style:font-size-complex="14pt"/>
    </style:style>
    <style:style style:name="T113" style:family="text">
      <style:text-properties fo:font-size="14pt" style:font-size-asian="14pt" style:font-size-complex="14pt"/>
    </style:style>
    <style:style style:name="T114" style:family="text">
      <style:text-properties fo:background-color="#ffffff"/>
    </style:style>
    <style:style style:name="T115" style:family="text">
      <style:text-properties style:text-underline-style="solid" style:text-underline-width="auto" style:text-underline-color="font-color"/>
    </style:style>
    <style:style style:name="T116" style:family="text">
      <style:text-properties fo:language="en" fo:country="US"/>
    </style:style>
    <style:style style:name="T117"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6c86c5-eb9a-479f-84dc-e9b0e3a83e01" text:name="BossProviderVariable"/>
      </text:user-field-decls>
      <text:p text:style-name="P85">РЕШЕНИЕ № 223ФЗ-493/17</text:p>
      <text:p text:style-name="P60">по результатам рассмотрения жалобы <text:span text:style-name="T116">&lt;...&gt;</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9">31.05.2017                                                                        <text:s text:c="3"/>                           <text:s text:c="4"/>Москва</text:p>
      <text:p text:style-name="P14">Комиссия Федеральной антимонопольной службы по контролю в сфере закупок в составе: <text:span text:style-name="T116">&lt;...&gt;</text:span><text:span text:style-name="Основной_20_шрифт_20_абзаца"><text:span text:style-name="T5">,</text:span></text:span></text:p>
      <text:p text:style-name="P33">при участии представителей: <text:span text:style-name="T116">&lt;...&gt;</text:span><text:span text:style-name="T82">,</text:span></text:p>
      <text:p text:style-name="P20"><text:span text:style-name="T86">рассмотрев жалобу </text:span><text:span text:style-name="T99">&lt;...&gt;</text:span><text:span text:style-name="Основной_20_шрифт_20_абзаца"><text:span text:style-name="T89"> б/д б/н на действия (бездействие) заказчика ПАО «Ленэнерго» при проведении открытого конкурса в электронной форме <text:s/>на право заключения договора на выполнение работ по строительству КТПМ 35кВ в районе РП 1780 с КЛ 35кВ (в части установки КТПМ 35 кВ) (ПИР, АН, ПО, СМР, ПНР) (170908) <text:s/>(извещение <text:s/>№ 31705091907) </text:span></text:span><text:span text:style-name="T86">в соответствии со статьей 18.1 Федерального закона от 26.07.2006 № 135-ФЗ <text:s/>«О защите конкуренции» (далее – Закон о защите конкуренции),</text:span></text:p>
      <text:p text:style-name="P22"/>
      <text:p text:style-name="P45">У С Т А Н О В И Л А:</text:p>
      <text:p text:style-name="P45"/>
      <text:p text:style-name="P20"><text:span text:style-name="T86">В ФАС России поступила жалоба</text:span><text:span text:style-name="T100"> </text:span><text:span text:style-name="Основной_20_шрифт_20_абзаца"><text:span text:style-name="T89">Кулакова А.В.</text:span></text:span><text:span text:style-name="T87"> (далее — Заявитель) от </text:span><text:span text:style-name="Основной_20_шрифт_20_абзаца"><text:span text:style-name="T89"><text:s/>б/д б/н </text:span></text:span><text:span text:style-name="T87">на действия (бездействие) заказчика ПАО «Ленэнерго» <text:s text:c="32"/>(далее — Заказчик) </text:span><text:span text:style-name="Основной_20_шрифт_20_абзаца"><text:span text:style-name="T89">при проведении открытых конкурсов в электронной форме <text:s/>на право заключения договора на выполнение работ по строительству КТПМ 35кВ в районе РП 1780 с КЛ 35кВ (в части установки КТПМ 35 кВ) (ПИР, АН, ПО, СМР, ПНР) (170908) <text:s/>(извещение <text:s/>№ 31705091907) обоснованной <text:s text:c="27"/></text:span></text:span><text:span text:style-name="T100">(далее</text:span><text:span text:style-name="T86"> – Конкурс</text:span><text:span text:style-name="T100">, Жалоба).</text:span></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5"><text:span text:style-name="T88">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на основании протокола </text:span><text:span text:style-name="T103">от 30.10.2015 № 206 </text:span><text:span text:style-name="T88"><text:s/></text:span><text:soft-page-break/><text:span text:style-name="T88">(далее – Положение о закупке).</text:span></text:p>
      <text:p text:style-name="P23"><text:span text:style-name="Основной_20_шрифт_20_абзаца"><text:span text:style-name="T101">В соответствии с частью 5 статьи 4 Закона о закупках при закупке</text:span></text:span><text:span text:style-name="Основной_20_шрифт_20_абзаца"><text:span text:style-name="T106"> <text:s/>в единой информационной системе (далее – ЕИС) размещается информация о </text:span></text:span><text:span text:style-name="Основной_20_шрифт_20_абзаца"><text:span text:style-name="T106">закупке, в том числе извещение о закупке, проект договора, являющийся </text:span></text:span><text:span text:style-name="Основной_20_шрифт_20_абзаца"><text:span text:style-name="T106">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24"><text:span text:style-name="Основной_20_шрифт_20_абзаца"><text:span text:style-name="T90">05.05.2016 в ЕИС размещено извещение и документация о проведении <text:s/>Конкурса (далее – Извещение, Документация).</text:span></text:span></text:p>
      <text:p text:style-name="P48"><text:span text:style-name="Основной_20_шрифт_20_абзаца"><text:span text:style-name="T64">Из Жалобы следует, что при проведении Конкурса Заказчиком нарушены положения Закона о закупках, а именно:</text:span></text:span></text:p>
      <text:list xml:id="list3865334698349854444" text:style-name="L1">
        <text:list-item>
          <text:list>
            <text:list-item>
              <text:list>
                <text:list-item>
                  <text:list>
                    <text:list-item>
                      <text:p text:style-name="P82"><text:span text:style-name="Основной_20_шрифт_20_абзаца"><text:span text:style-name="T65">Заказчиком неправомерно объединены в один лот строительно-монтажные и проектно-изыскательские работы;</text:span></text:span></text:p>
                    </text:list-item>
                    <text:list-item>
                      <text:p text:style-name="P82"><text:span text:style-name="Основной_20_шрифт_20_абзаца"><text:span text:style-name="T65">В Документации неправомерно установлены избыточные требования к участникам закупки;</text:span></text:span></text:p>
                    </text:list-item>
                    <text:list-item>
                      <text:p text:style-name="P82"><text:span text:style-name="Основной_20_шрифт_20_абзаца"><text:span text:style-name="T65">В Документации установлен некорректный порядок оценки.</text:span></text:span></text:p>
                    </text:list-item>
                  </text:list>
                </text:list-item>
              </text:list>
            </text:list-item>
          </text:list>
        </text:list-item>
      </text:list>
      <text:p text:style-name="P50">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48"><text:span text:style-name="Основной_20_шрифт_20_абзаца"><text:span text:style-name="T65">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65"><text:span text:style-name="Основной_20_шрифт_20_абзаца"><text:span text:style-name="T65">1. Из Жалобы Заявителя следует, что </text:span></text:span><text:span text:style-name="Основной_20_шрифт_20_абзаца"><text:span text:style-name="T64"><text:s/></text:span></text:span><text:span text:style-name="Основной_20_шрифт_20_абзаца"><text:span text:style-name="T65">Заказчиком неправомерно объединены в один лот строительно-монтажные и проектно-изыскательские работы.</text:span></text:span></text:p>
      <text:p text:style-name="P10"><text:span text:style-name="Основной_20_шрифт_20_абзаца"><text:span text:style-name="T65">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0"><text:span text:style-name="Основной_20_шрифт_20_абзаца"><text:span text:style-name="T65">Аналогичные принципы предусмотрены подпунктами «а», «б» пункта 1.2.1 Положения о закупке.</text:span></text:span></text:p>
      <text:p text:style-name="P25"><text:span text:style-name="Основной_20_шрифт_20_абзаца"><text:span text:style-name="T43">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56">Согласно пункту 1 части 10 статьи 4 Закона о закупках в документации о закупке должны быть указаны сведения, определенные положением о закупке, <text:soft-page-break/>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7">В соответствии с частью 6 статьи 52 Градостроительного кодекса   <text:s text:c="14"/>Российской Федерации (далее - <text:span text:style-name="T85">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58"><text:span text:style-name="T80">При этом согласно части 2 статьи 48 </text:span><text:span text:style-name="T91">ГрК РФ</text:span><text:span text:style-name="T80">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text:span><text:span text:style-name="T81">теристики надежности и безопасности объектов капитального строительства.</text:span></text:p>
      <text:p text:style-name="P13"><text:span text:style-name="Основной_20_шрифт_20_абзаца"><text:span text:style-name="T6">Пунктом 1.1 Проекта договора Документации <text:s/>предусмотрено, что </text:span></text:span><text:span text:style-name="Основной_20_шрифт_20_абзаца"><text:span text:style-name="T8">подрядчику необходимо выполнить проектные и изыскательские работы, работы по разработке рабочей документации, работы по оформлению землеустроительной и градостроительной документации, в объеме, достаточном для прохождения государственной/негосударственной экспертизы и достаточном для оформления прав собственности на построенный Объект,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 обеспечить согласование рабочей документации с Заказчиком; </text:span></text:span><text:span text:style-name="T96">выполнить строительно-монтажные и пуско-наладочные работы; осуществить авторский надзор за строительством/реконструкцией;</text:span><text:span text:style-name="T98"> обеспечить комплектацию Объекта материалами, оборудованием, запасными частями к оборудованию в соответствии с Проектной и Рабочей документацией</text:span><text:span text:style-name="T111"> </text:span><text:span text:style-name="T104">и сдать результат работ Заказчику, а Заказчик обязуется принять результат работ и оплатить его в порядке, предусмотренном Договором.</text:span><text:span text:style-name="T111"> </text:span></text:p>
      <text:p text:style-name="P11"><text:span text:style-name="Основной_20_шрифт_20_абзаца"><text:span text:style-name="T60">Таким образом, Заказчиком в нарушение требований части 1 статьи 2 Закона о закупках, объединены в один лот работы по проектированию, строительству и поставке оборудования.</text:span></text:span></text:p>
      <text:p text:style-name="P26"><text:span text:style-name="Основной_20_шрифт_20_абзаца"><text:span text:style-name="T49">Учитывая изложенное Комиссия ФАС России приходит к выводу</text:span></text:span><text:span text:style-name="Основной_20_шрифт_20_абзаца"><text:span text:style-name="T61">, </text:span></text:span><text:span text:style-name="Основной_20_шрифт_20_абзаца"><text:span text:style-name="T49">что</text:span></text:span><text:span text:style-name="Основной_20_шрифт_20_абзаца"><text:span text:style-name="T61"> Заказчиком </text:span></text:span><text:span text:style-name="Основной_20_шрифт_20_абзаца"><text:span text:style-name="T49">неправомерно объединены в один лот <text:s/>строительно-монтажные и проектно-изыскательские работы, что ограничивает количество участников закупки и </text:span></text:span><text:span text:style-name="Основной_20_шрифт_20_абзаца"><text:span text:style-name="T50">противоречит </text:span></text:span><text:span text:style-name="Основной_20_шрифт_20_абзаца"><text:span text:style-name="T51">подпункту «б» пункта 1.2.1</text:span></text:span><text:span text:style-name="Основной_20_шрифт_20_абзаца"><text:span text:style-name="T52"> Положения о закупке, </text:span></text:span><text:span text:style-name="Основной_20_шрифт_20_абзаца"><text:span text:style-name="T50">пункту 2 части 1 статьи 3 Закона о закупках и нарушает часть 1 статьи 2 Закона </text:span></text:span><text:soft-page-break/><text:span text:style-name="Основной_20_шрифт_20_абзаца"><text:span text:style-name="T50">о закупках.</text:span></text:span></text:p>
      <text:list xml:id="list2512769244136375110" text:style-name="L2">
        <text:list-item>
          <text:list>
            <text:list-item>
              <text:list>
                <text:list-item>
                  <text:p text:style-name="P83"><text:span text:style-name="Основной_20_шрифт_20_абзаца"><text:span text:style-name="T55">П</text:span></text:span><text:span text:style-name="Основной_20_шрифт_20_абзаца"><text:span text:style-name="T56">унктом 9 части 10 статьи 4 Закона о закупках в документации о закупке должны быть указаны требования к участникам закупки и перечень </text:span></text:span><text:span text:style-name="Основной_20_шрифт_20_абзаца"><text:span text:style-name="T56">документов, представляемых участниками закупки для подтверждения их </text:span></text:span><text:span text:style-name="Основной_20_шрифт_20_абзаца"><text:span text:style-name="T56">соответствия установленным требованиям.</text:span></text:span></text:p>
                </text:list-item>
              </text:list>
            </text:list-item>
          </text:list>
        </text:list-item>
      </text:list>
      <text:p text:style-name="P27"><text:span text:style-name="Основной_20_шрифт_20_абзаца"><text:span text:style-name="T9">2.1 Пунктом 1.5.6 <text:s/>Документации установлено, что конкурсная комиссия, вправе отклонить заявки участников Конкурса, аффилированных между собой.</text:span></text:span></text:p>
      <text:p text:style-name="P27"><text:span text:style-name="Основной_20_шрифт_20_абзаца"><text:span text:style-name="T9">Вместе с тем, Законом о закупках не предусмотрено ограничение участия в закупочной процедуре лиц, аффилированных с иными участниками закупки.</text:span></text:span></text:p>
      <text:p text:style-name="P28"><text:span text:style-name="Основной_20_шрифт_20_абзаца"><text:span text:style-name="T57">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28"><text:span text:style-name="Основной_20_шрифт_20_абзаца"><text:span text:style-name="T57">2.2 <text:s/></text:span></text:span><text:span text:style-name="Основной_20_шрифт_20_абзаца"><text:span text:style-name="T66">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я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Конкурса.</text:span></text:span></text:p>
      <text:p text:style-name="P46"><text:span text:style-name="Основной_20_шрифт_20_абзаца"><text:span text:style-name="T7">Кроме того, пунктом 2.9.2.3 Документации предусмотрено, что при проверке правильности оформления заявок Заказчик вправе не обращать внимание на мелкие недочеты и погрешности, которые не влияют по существу на суть Конкурсной заявки. Конкурсная комиссия с письменного согласия участника Конкурса также может исправлять очевидные арифметические и грамматические ошибки.</text:span></text:span></text:p>
      <text:p text:style-name="P46"><text:span text:style-name="Основной_20_шрифт_20_абзаца"><text:span text:style-name="T7">Также пунктом 2.9.2.6 Документации предусмотрено, что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span></text:span></text:p>
      <text:p text:style-name="P28"><text:span text:style-name="Основной_20_шрифт_20_абзаца"><text:span text:style-name="T58">Вместе с тем, возможность участия в Конкурсе с учетом указанных положений Документации зависит от волеизъявления Заказчика, а также </text:span></text:span><text:soft-page-break/><text:span text:style-name="Основной_20_шрифт_20_абзаца"><text:span text:style-name="T58">применение Заказчиком права запрашивать дополнительные документы, </text:span></text:span><text:span text:style-name="Основной_20_шрифт_20_абзаца"><text:span text:style-name="T57">осуществлять выездные проверки, исправлять</text:span></text:span><text:span text:style-name="Основной_20_шрифт_20_абзаца"><text:span text:style-name="T58"> </text:span></text:span><text:span text:style-name="Основной_20_шрифт_20_абзаца"><text:span text:style-name="T66">арифметические и грамматические ошибки </text:span></text:span><text:span text:style-name="Основной_20_шрифт_20_абзаца"><text:span text:style-name="T58">может применяться не в равной степени к участникам </text:span></text:span><text:span text:style-name="Основной_20_шрифт_20_абзаца"><text:span text:style-name="T58">закупки,</text:span></text:span><text:span text:style-name="Основной_20_шрифт_20_абзаца"><text:span text:style-name="T57"> что может повлечь необоснованное отклонение и/или допуск </text:span></text:span><text:span text:style-name="Основной_20_шрифт_20_абзаца"><text:span text:style-name="T57">участников закупки.</text:span></text:span></text:p>
      <text:p text:style-name="P29"><text:span text:style-name="Основной_20_шрифт_20_абзаца"><text:span text:style-name="T9">2.3 </text:span></text:span><text:span text:style-name="Основной_20_шрифт_20_абзаца"><text:span text:style-name="T18"><text:s/>В соответствии с абзацем «</text:span></text:span><text:span text:style-name="Основной_20_шрифт_20_абзаца"><text:span text:style-name="T24">d</text:span></text:span><text:span text:style-name="Основной_20_шрифт_20_абзаца"><text:span text:style-name="T18">»</text:span></text:span><text:span text:style-name="Основной_20_шрифт_20_абзаца"><text:span text:style-name="T24"> </text:span></text:span><text:span text:style-name="Основной_20_шрифт_20_абзаца"><text:span text:style-name="T18">пункта 2.3.2.1.1 Документации заявка участника должна содержать, в том числе </text:span></text:span><text:span text:style-name="Основной_20_шрифт_20_абзаца"><text:span text:style-name="T67">информацию в отношении всей цепочки собственников, включая бенефициаров (в том числе конечных) по установленной в Документации форме с подтверждением, заверенными выписками из Единого государственного реестра юридических лиц, для ЗАО и ОАО дополнительно заверенными выписками из реестра акционеров.</text:span></text:span></text:p>
      <text:p text:style-name="P30"><text:span text:style-name="Основной_20_шрифт_20_абзаца"><text:span text:style-name="T10">Также в соответствии с подпунктом 8 пункта 2.4.1 Документации участник должен подготовить заявку включающую, в том числе с</text:span></text:span><text:span text:style-name="Основной_20_шрифт_20_абзаца"><text:span text:style-name="T75">ведения в отношении всей цепочки собственников, включая бенефициаров (в том числе конечных) (раздел 4, форма 6.1) (с приложением файла «Справка о цепочке собственников», выполненным в формате Excel), Согласие на обработку персональных данных (раздел 4, форма 6.2).</text:span></text:span></text:p>
      <text:p text:style-name="P28"><text:span text:style-name="Основной_20_шрифт_20_абзаца"><text:span text:style-name="T70">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3"><text:span text:style-name="Основной_20_шрифт_20_абзаца"><text:span text:style-name="T10">2.4 </text:span></text:span><text:span text:style-name="Основной_20_шрифт_20_абзаца"><text:span text:style-name="T11">Пунктом 2.3.2.1.2 Документации установлено, что <text:s/>документами, подтверждающими финансовую устойчивость участника Конкурса являются, в том числе:</text:span></text:span></text:p>
      <text:p text:style-name="P13"><text:span text:style-name="Основной_20_шрифт_20_абзаца"><text:span text:style-name="T11">- </text:span></text:span><text:span text:style-name="Основной_20_шрифт_20_абзаца"><text:span text:style-name="T68">заверенная участником копия</text:span></text:span><text:span text:style-name="Strong_20_Emphasis"><text:span text:style-name="T68"> </text:span></text:span><text:span text:style-name="Strong_20_Emphasis"><text:span text:style-name="T69">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Основной_20_шрифт_20_абзаца"><text:span text:style-name="T68">не ранее чем за 3 (три) месяца до срока окончания</text:span></text:span><text:span text:style-name="Strong_20_Emphasis"><text:span text:style-name="T68"> </text:span></text:span><text:span text:style-name="Strong_20_Emphasis"><text:span text:style-name="T69">подачи </text:span></text:span><text:span text:style-name="Strong_20_Emphasis"><text:span text:style-name="T19">заявок (по форме, утвержденной Приказом ФНС России от 21 июля 2014 г. № ММВ-7-8/378@). </text:span></text:span><text:span text:style-name="Основной_20_шрифт_20_абзаца"><text:span text:style-name="T22"><text:s/></text:span></text:span><text:span text:style-name="Основной_20_шрифт_20_абзаца"><text:span text:style-name="T20">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 (далее — Справа из налогового органа);</text:span></text:span></text:p>
      <text:p text:style-name="P13"><text:span text:style-name="Основной_20_шрифт_20_абзаца"><text:span text:style-name="T20">- заверенная участником копия заключения аудиторской проверки за последний отчетный год в случаях, когда проведение аудиторской проверки в соответствии с законодательством Российской Федерации обязательно, а также в случае наличия заключения аудиторской проверки при проведении добровольного аудита</text:span></text:span><text:span text:style-name="Strong_20_Emphasis"><text:span text:style-name="T19">.</text:span></text:span></text:p>
      <text:p text:style-name="P13"><text:span text:style-name="Основной_20_шрифт_20_абзаца"><text:span text:style-name="T13">Вместе с тем, требование о предоставлении <text:s/>в составе заявки оригиналов или нотариально заверенной копии </text:span></text:span><text:span text:style-name="Основной_20_шрифт_20_абзаца"><text:span text:style-name="T23">Справки из налогового органа</text:span></text:span><text:span text:style-name="Основной_20_шрифт_20_абзаца"><text:span text:style-name="T20"> </text:span></text:span><text:span text:style-name="Основной_20_шрифт_20_абзаца"><text:span text:style-name="T13">накладывает на участника закупки дополнительные обязанности, связанные с </text:span></text:span><text:soft-page-break/><text:span text:style-name="Основной_20_шрифт_20_абзаца"><text:span text:style-name="T13">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13"><text:span text:style-name="Основной_20_шрифт_20_абзаца"><text:span text:style-name="T13">2.5 </text:span></text:span><text:span text:style-name="Основной_20_шрифт_20_абзаца"><text:span text:style-name="T12">Согласно пункту 2.9.2.1 </text:span></text:span><text:span text:style-name="Основной_20_шрифт_20_абзаца"><text:span text:style-name="T21">Документации</text:span></text:span><text:span text:style-name="Основной_20_шрифт_20_абзаца"><text:span text:style-name="T12"> 2.9.1.1 в рамках отборочной </text:span></text:span><text:span text:style-name="Основной_20_шрифт_20_абзаца"><text:span text:style-name="T12">стадии Конкурсная комиссия проверяет</text:span></text:span><text:span text:style-name="Основной_20_шрифт_20_абзаца"><text:span text:style-name="T21">, в том числе наличие/отсутствие признанных Участником претензий либо судебных решений против Участника вследствие неисполнения обязательств по договорам, заключенным с <text:s text:c="23"/>ПАО «Ленэнерго».</text:span></text:span></text:p>
      <text:p text:style-name="P13"><text:span text:style-name="Основной_20_шрифт_20_абзаца"><text:span text:style-name="T21">Также пунктом 2.3.1.2 Документации установлено, чтобы претендовать на победу в Конкурсе и получения права заключить договор, участник Конкурса должен отвечать требованиям, в том числе участник закупки может предоставить информацию, подтверждающую отсутствие у него  отрицательного опыта  (под отрицательным опытом понимается наличие вступивших в законную силу судебных решений, подтверждающих невыполнение и/или ненадлежащее выполнение Участником обязательств по аналогичным предмету и сумме договорам). </text:span></text:span><text:span text:style-name="T112">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 при этом, принимаетс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text:span text:style-name="Основной_20_шрифт_20_абзаца"><text:span text:style-name="T21">.</text:span></text:span></text:p>
      <text:p text:style-name="P31"><text:span text:style-name="Основной_20_шрифт_20_абзаца"><text:span text:style-name="T28">Вместе с тем</text:span></text:span><text:span text:style-name="Основной_20_шрифт_20_абзаца"><text:span text:style-name="T4">,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66"><text:span text:style-name="Основной_20_шрифт_20_абзаца"><text:span text:style-name="T57">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66"><text:span text:style-name="Основной_20_шрифт_20_абзаца"><text:span text:style-name="T57">2.6 </text:span></text:span><text:span text:style-name="Основной_20_шрифт_20_абзаца"><text:span text:style-name="T55">Пунктом 2.4.7 Документации предусмотрено, что <text:s text:c="40"/></text:span></text:span><text:span text:style-name="Основной_20_шрифт_20_абзаца"><text:span text:style-name="T59">существенно заниженной ценой Заявки Участника понимается  предложение цены Договора (цена лота) на 20 (двадцать) и более процентов ниже относительно начальной (максимальной) цены, определенной Заказчиком. </text:span></text:span><text:span text:style-name="Основной_20_шрифт_20_абзаца"><text:span text:style-name="T57">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text:span></text:span><text:soft-page-break/><text:span text:style-name="Основной_20_шрифт_20_абзаца"><text:span text:style-name="T57">запросы о предоставлении обоснования существенно заниженной цены. Конкурсная комиссия имеет право отклонить заявку участника как несоответствующую требованиям Документации, если существенно заниженная цена, заявленная участником, является экономически </text:span></text:span><text:span text:style-name="Основной_20_шрифт_20_абзаца"><text:span text:style-name="T57">необоснованной и может повлиять на качество работ, предусмотренное Конкурсной документацией.</text:span></text:span></text:p>
      <text:p text:style-name="P5"><text:span text:style-name="Основной_20_шрифт_20_абзаца"><text:span text:style-name="T11">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5"><text:span text:style-name="Основной_20_шрифт_20_абзаца"><text:span text:style-name="T11">Кроме того, в Документации не установлены критерии, на основании,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66"><text:span text:style-name="Основной_20_шрифт_20_абзаца"><text:span text:style-name="T55">Также Комиссия ФАС России приходит к выводу, что наделение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25"><text:span text:style-name="Основной_20_шрифт_20_абзаца"><text:span text:style-name="T43">Учитывая изложенное, Комиссия ФАС России приходит к выводу, что </text:span></text:span><text:span text:style-name="Основной_20_шрифт_20_абзаца"><text:span text:style-name="T44">установление вышеуказанных требований, положений Документации </text:span></text:span><text:span text:style-name="Основной_20_шрифт_20_абзаца"><text:span text:style-name="T43">противоречит </text:span></text:span><text:span text:style-name="Основной_20_шрифт_20_абзаца"><text:span text:style-name="T45">подпункту «б» пункта 1.2.1</text:span></text:span><text:span text:style-name="Основной_20_шрифт_20_абзаца"><text:span text:style-name="T46"> Положения о закупке, </text:span></text:span><text:span text:style-name="Основной_20_шрифт_20_абзаца"><text:span text:style-name="T43">пункту 2 части 1 статьи 3 Закона о закупках и нарушает часть 1 статьи 2 Закона о закупках.</text:span></text:span></text:p>
      <text:p text:style-name="P12"><text:span text:style-name="Основной_20_шрифт_20_абзаца"><text:span text:style-name="T71">3. </text:span></text:span><text:span text:style-name="Основной_20_шрифт_20_абзаца"><text:span text:style-name="T72">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12"><text:span text:style-name="Основной_20_шрифт_20_абзаца"><text:span text:style-name="T72">Аналогичное требование установлено в пункте 7.4.3 Положения о закупке.</text:span></text:span></text:p>
      <text:p text:style-name="P7"><text:span text:style-name="Основной_20_шрифт_20_абзаца"><text:span text:style-name="T62">Согласно пункту 2.9.1.7 Документации оценка заявок может включать две стадии: <text:s/></text:span></text:span><text:span text:style-name="Основной_20_шрифт_20_абзаца"><text:span text:style-name="T63">отборочную стадию, оценочную стадию.</text:span></text:span></text:p>
      <text:p text:style-name="P6"><text:span text:style-name="Основной_20_шрифт_20_абзаца"><text:span text:style-name="T15">В соответствии с пунктом 2.9.3.1 Документации в рамках оценочной стадии Конкурсная комиссия/эксперты оценивают и сопоставляют заявки участников и проводит их ранжирование по степени предпочтительности для Заказчика, исходя из критериев и их весового коэффициента, указанных в Разделе 6 Документации.</text:span></text:span></text:p>
      <text:p text:style-name="P6"><text:span text:style-name="Основной_20_шрифт_20_абзаца"><text:span text:style-name="T15">Разделом 6 Документации установлены следующие критерии оценки: цена договора (значимость данного «ценового» критерия, т.е. весовой коэффициент оценок по данному критерию, составляет 60%); о</text:span></text:span><text:span text:style-name="T110">беспеченность материально-техническими (оценивается обеспеченность участников </text:span><text:soft-page-break/><text:span text:style-name="T110">материально-техническими ресурсами согласно представленным участниками соответствующим справкам при наличии подтверждающих документов </text:span><text:span text:style-name="T110">(значимость данного «неценового» критерия, т.е. весовой коэффициент оценок по данному критерию, составляет 20%), обеспеченность кадровыми ресурсами </text:span><text:span text:style-name="T110">(оценивается обеспеченность участников кадровыми ресурсами согласно 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по данному критерию, составляет 20%).</text:span></text:p>
      <text:p text:style-name="P4">По критерию «Обеспеченность материально-техническими ресурсами» <text:s/>Заказчиком установлен следующий порядок оценки: отсутствие у участника минимально необходимых МТР относительно указанных в таблице 1 «5» баллов; наличие у участника минимально необходимых МТР относительно указанных в таблице 1 «0» баллов; превышение участником параметров минимально необходимых МТР относительно указанных в таблице 1 «5» баллов.</text:p>
      <text:p text:style-name="P4">Аналогичный порядок установлен по критерию «Обеспеченность кадровыми ресурсами».</text:p>
      <text:p text:style-name="P32"><text:span text:style-name="Основной_20_шрифт_20_абзаца"><text:span text:style-name="T73">Вместе с тем, на основании установленного в Документации порядка оценки не представляется возможным выявить лучшее предложение участника закупки, в виду отсутствия пропорциональной зависимости между представленной в заявке участника закупки информацией и количеством присваиваемых баллов.</text:span></text:span></text:p>
      <text:p text:style-name="P34"><text:span text:style-name="T92">Учитывая изложенное, Комиссия ФАС России приходит к выводу, что <text:s/>установленный порядок оценки заявок является некорректным, что нарушает</text:span><text:span text:style-name="T91"> <text:s/>пункты 12, 13 части 10 статьи 4 Закона о закупках.</text:span></text:p>
      <text:p text:style-name="P49"><text:span text:style-name="Основной_20_шрифт_20_абзаца"><text:span text:style-name="T10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9"><text:span text:style-name="Основной_20_шрифт_20_абзаца"><text:span text:style-name="T109">Кроме того, при рассмотрении Жалобы в действиях Заказчика выявлены следующие нарушения.</text:span></text:span></text:p>
      <text:p text:style-name="P67">4.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8"><text:span text:style-name="T85">3.1 Согласно пункту 2.3.1.1 Документации </text:span><text:span text:style-name="T2">участник </text:span>должен иметь сертификаты соответствия с протоколами испытаний, подтверждающие <text:soft-page-break/>качество оборудования. Также участник <text:span text:style-name="T97">должен иметь </text:span><text:span text:style-name="T103">необходимые полномочия на поставку оборудования и подтверждение распространения фирменных гарантийных обязательств от производителей оборудования, </text:span><text:span text:style-name="T103">предлагаемого в рамках настоящего Конкурса (дилерские соглашения, письма </text:span><text:span text:style-name="T103">производителей и др.). В частности, производитель должен гарантировать поставку в определенные сроки, проведение шеф-монтажа и/или шеф-наладки (если нужно), распространение всех фирменных гарантий на оборудование в течение гарантийного срока, оговоренного в Документации.</text:span> </text:p>
      <text:p text:style-name="P68"><text:span text:style-name="T103">Пунктом 2.3.2.1 предусмотрено, что в подтверждение вышеуказанному участник закупки представляет в составе заявки заверенные участником копии сертификатов соответствия с протоколами испытаний, подтверждающие качество оборудования, копии писем подтверждающих присутствие шеф-надзора и/или шеф-наладки за монтажом оборудования, документы, подтверждающие наличие у участника системы охраны труда и соблюдения техники безопасности (наличие структурного подразделения, </text:span><text:span text:style-name="T97">перечень журналов проведения вводного и первичного (на рабочем месте) инструктажей по охране труда с приложением заверенных участником копий обложки, первого листа с записями, последнего листа с записями и оборотной стороны журнала с опечатыванием.</text:span><text:span text:style-name="T103"> </text:span></text:p>
      <text:p text:style-name="P69"><text:span text:style-name="T85">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85">, иными правовыми актами или договором.</text:span></text:p>
      <text:p text:style-name="P67">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5"><text:span text:style-name="Основной_20_шрифт_20_абзаца"><text:span text:style-name="T30">Кроме того, установление требования к участникам </text:span></text:span><text:span text:style-name="Основной_20_шрифт_20_абзаца"><text:span text:style-name="T32">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text:span></text:span><text:span text:style-name="Основной_20_шрифт_20_абзаца"><text:span text:style-name="T30"> на момент подачи заявки ограничивает количество участников закупки, поскольку ограничивает возможность участия в закупке организаций, не обладающих на момент подачи заявки правом поставки товара, подтвержденным </text:span></text:span><text:span text:style-name="Основной_20_шрифт_20_абзаца"><text:span text:style-name="T31">изготовителем</text:span></text:span><text:span text:style-name="Основной_20_шрифт_20_абзаца"><text:span text:style-name="T30">, но имеющих возможность представить указанные документы </text:span></text:span><text:soft-page-break/><text:span text:style-name="Основной_20_шрифт_20_абзаца"><text:span text:style-name="T30">при заключении и исполнении договора. <text:tab/><text:tab/></text:span></text:span></text:p>
      <text:p text:style-name="P36"><text:span text:style-name="Основной_20_шрифт_20_абзаца"><text:span text:style-name="T78">Такжу, в отсутствие обязанности изготовителя как-либо реагировать на соответствующие запросы участников закупки, возможность участников подать </text:span></text:span><text:span text:style-name="Основной_20_шрифт_20_абзаца"><text:span text:style-name="T78">заявку на участие в закупке в соответствии с вышеуказанными требованиями </text:span></text:span><text:span text:style-name="Основной_20_шрифт_20_абзаца"><text:span text:style-name="T78">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36"><text:span text:style-name="Основной_20_шрифт_20_абзаца"><text:span text:style-name="T78">Вместе с тем, отсутствие на момент подачи участником закупки заявки не влияет на исполнение обязательств по договору заключаемому по результатам закупки.</text:span></text:span></text:p>
      <text:p text:style-name="P51">4.2 Пунктом 2.3.1.2 Документации установлено требование, что участник <text:span text:style-name="T103">должен обладать необходимыми профессиональными знаниями, технологиями, деловыми связями и опытом выполнения аналогичных работ в области электроэнергетики, в том числе по строительству/реконструкции электросетевых объектов, не менее 3-х завершенных за последние 3 года, классом напряжения не менее 35 кВ (данная информация указывается в справке о перечне и объемах выполнения аналогичных договоров и подтверждается заверенными участником копиями договоров, актами по форме КС-11, КС-14). </text:span></text:p>
      <text:p text:style-name="P51">Согласно пункту 2.3.2.1.3 Документации установлено, что у<text:span text:style-name="T103">частник должен включить в состав заявки следующие документы:</text:span></text:p>
      <text:p text:style-name="P51"><text:span text:style-name="T103">- 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05">с подтверждением</text:span></text:span><text:span text:style-name="T103"> заверенными Участником копиями товарно-транспортных накладных и паспортов транспортных средств, находящихся в собственности организации, либо заверенными Участником копиями договоров аренды/лизинга транспорта, заверенными Участником копиями свидетельств на право собственности, копиями договоров купли-продажи либо копиями договоров аренды оборудования, специальных приспособлений и инструментов, в т.ч. и для привлекаемых Участником субподрядчиков;  </text:span></text:p>
      <text:list xml:id="list8174610504085029384" text:style-name="L3">
        <text:list-item>
          <text:p text:style-name="P84">справку о кадровых ресурсах, которые будут привлечены в ходе выполнения Договора, по установленной в настоящей документации форме с подтверждением копиями трудовых книжек, заверенными участником копиями удостоверений о допуске к работе в электроустановках (по числу сотрудников указанных в справке о кадровых ресурсах), в т.ч. и для привлекаемых Участником субподрядчиков.</text:p>
        </text:list-item>
      </text:list>
      <text:p text:style-name="P70">В соответствии с пунктом 2.9.2.4 Документации <text:span text:style-name="T1">п</text:span>о результатам проведения отборочной стадии Конкурсная комиссия отклоняет заявки, которые, в том числе<text:span text:style-name="T79"> </text:span><text:span text:style-name="T103">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 <text:span text:style-name="T103">(в т.ч. один или несколько членов коллективного участника, один либо несколько привлекаемых Участником субподрядчиков)</text:span> <text:span text:style-name="T103">не предоставил справку о всей цепочке собственников, </text:span><text:soft-page-break/><text:span text:style-name="T103">включая бенефициаров (в том числе конечных);</text:span><text:span text:style-name="T79"> </text:span><text:span text:style-name="T103">поданы участниками Конкурса, которые не</text:span> <text:span text:style-name="T103">соответствуют установленным в настоящей Конкурсной документации</text:span> <text:span text:style-name="T103">одному либо нескольким отборочным критериям.</text:span></text:p>
      <text:p text:style-name="P52">При этом, в соответствии с пунктом 8.1.11.1 Положения о закупке выигравшим торги на Конкурсе (победителем конкурса)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ах.</text:p>
      <text:p text:style-name="P71"><text:span text:style-name="Основной_20_шрифт_20_абзаца"><text:span text:style-name="T38">Учитывая изложенное, наличие у участников закупки </text:span></text:span><text:span text:style-name="Основной_20_шрифт_20_абзаца"><text:span text:style-name="T25">опыта </text:span></text:span><text:span text:style-name="Основной_20_шрифт_20_абзаца"><text:span text:style-name="T26">выполнения договоров, кадровых ресурсов, материально-технических ресурсов, должны являться критериями оценки, в связи с чем не могут устанавливаться , как </text:span></text:span><text:span text:style-name="Основной_20_шрифт_20_абзаца"><text:span text:style-name="T16"><text:s/>критерии допуска к участию в закупке.</text:span></text:span><text:span text:style-name="Основной_20_шрифт_20_абзаца"><text:span text:style-name="T38"> </text:span></text:span></text:p>
      <text:p text:style-name="P71"><text:span text:style-name="Основной_20_шрифт_20_абзаца"><text:span text:style-name="T38">4.3 <text:s/>Согласно пункту 2.3.3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text:span></text:span>лонено.</text:p>
      <text:p text:style-name="P71"><text:span text:style-name="Основной_20_шрифт_20_абзаца"><text:span text:style-name="T38">Участник должен доказать Организатору Конкурса, что каждый из привлекаемых им субподрядчиков: осведомлен о привлечении его в качестве субподрядчика; согласен с выделяемым ему перечнем, объемами, сроками и стоимостью выполнения работ/ поставок; отвечает требованиям настоящей Документации по Конкурсу (подраздел 2.3.1,) в объеме выполняемых субподрядчиком соответственно работ. В связи с вышеизложенным Участник готовит Предложение с учетом следующих дополнительных требований: Любое юридическое или физическое лицо, в т. ч. индивидуальный предприниматель, принимающее участие в Запросе предложений лично не может быть субподрядчиком у других Участников данного Конкурса. В случае невыполнения этих требований Заявки с участием такого лица могут быть отклонены без рассмотрения по существу. 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Конкурса. Предложение должно включать сведения о </text:span></text:span><text:span text:style-name="Strong_20_Emphasis"><text:span text:style-name="T41">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Основной_20_шрифт_20_абзаца"><text:span text:style-name="T38">.</text:span></text:span></text:p>
      <text:p text:style-name="P72"><text:span text:style-name="Основной_20_шрифт_20_абзаца"><text:span text:style-name="T37">При этом в соответствии с Проектом договора Документации подрядчик должен с</text:span></text:span><text:span text:style-name="Основной_20_шрифт_20_абзаца"><text:span text:style-name="T40">огласовать с  Заказчиком субподрядчиков, привлекаемых для выполнения работ по Договору.</text:span></text:span><text:span text:style-name="Основной_20_шрифт_20_абзаца"><text:span text:style-name="T37"> </text:span></text:span></text:p>
      <text:p text:style-name="P73"><text:span text:style-name="Основной_20_шрифт_20_абзаца"><text:span text:style-name="T27">Вместе с тем, установление указанных требований на этапе подачи заявок на участие в Конкурсе, а также отказ в допуске в связи с несоответствием таким требованиям участников Конкурса необоснованно </text:span></text:span><text:soft-page-break/><text:span text:style-name="Основной_20_шрифт_20_абзаца"><text:span text:style-name="T27">ограничивают количество участников Конкурса, поскольку </text:span></text:span><text:span text:style-name="Основной_20_шрифт_20_абзаца"><text:span text:style-name="T39">не влияют на возможность надлежащего исполнения таким участником обязательств по договору</text:span></text:span><text:span text:style-name="Основной_20_шрифт_20_абзаца"><text:span text:style-name="T27">, а также является вмешательством в хозяйственную деятельность </text:span></text:span><text:span text:style-name="Основной_20_шрифт_20_абзаца"><text:span text:style-name="T27">участника/ подрядчика.</text:span></text:span></text:p>
      <text:p text:style-name="P74">Кроме того, в соответствии с положениями Закона о закупках, заказчик вправе установить требования <text:span text:style-name="T115">исключительно к участникам закупки</text:span>. </text:p>
      <text:p text:style-name="P75"><text:span text:style-name="Основной_20_шрифт_20_абзаца"><text:span text:style-name="T74">Также,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72"><text:span text:style-name="Основной_20_шрифт_20_абзаца"><text:span text:style-name="T37">4.5 Согласно пункту 5.2.23 Проекта договора Документации <text:s/>подрядчик обязан з</text:span></text:span><text:span text:style-name="Основной_20_шрифт_20_абзаца"><text:span text:style-name="T14">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span></text:p>
      <text:p text:style-name="P55"><text:span text:style-name="T94">Вместе с тем, Заказчик обременяет победителя закупки заключить договор страхования </text:span><text:span text:style-name="Основной_20_шрифт_20_абзаца"><text:span text:style-name="T17">со страховой компанией, аккредитованной Заказчиком,</text:span></text:span><text:span text:style-name="T94">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е указанному требованию не влияет на исполнение обязательств по договору страхования между поставщиком и страховой организацией.</text:span></text:p>
      <text:p text:style-name="P38"><text:span text:style-name="Основной_20_шрифт_20_абзаца"><text:span text:style-name="T109">4.6 Пунктом 2.3.1.2 Документации установлено требование к участникам закупки, в том числе о наличии допуска, выданный соответствующей СРО для выполнения конкретных видов работ, в том числе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53">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53">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text:soft-page-break/>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53">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53">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81">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text:s text:c="2"/></text:p>
      <text:p text:style-name="P81">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53">В соответствии с частью 1.1 статьи 55.8 ГрК РФ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К РФ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53">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text:soft-page-break/>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53">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54"><text:span text:style-name="T93">Таким образом, действия Заказчика, установившего в Документации вышеуказанное требование к наличию в составе заявки на участие в Запросе предложений свидетельств о допуске к определенному виду или видам работ, которые оказывают влияние на безопасность объектов капитального строительства, в том числе </text:span><text:span text:style-name="T95">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text:span><text:span text:style-name="T93">противоречат пункту 2 части 1 статьи 3 Закона о закупках, что нарушает часть 1 статьи 2 Закона о закупках.</text:span></text:p>
      <text:p text:style-name="P38"><text:span text:style-name="Основной_20_шрифт_20_абзаца"><text:span text:style-name="T109">Учитывая изложенное, действия Заказчика выразившеися в установлении в Документации вышеуказанных требований к <text:s/>участника закупки противоречат пункту 2 части 1 статьи 3 Закона о закупках, подпунктом «б» пункта 1.2.1 Положения о закупке, нарушают требования части 1 статьи 2 Закона о закупках.</text:span></text:span></text:p>
      <text:p text:style-name="P37">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40"><text:span text:style-name="T85">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40">Как указывалось выше, в пункте  <text:span text:style-name="T85">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41">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39"><text:span text:style-name="Основной_20_шрифт_20_абзаца"><text:span text:style-name="T109">Таким образом, в Документации Заказчиком не установлены конкретные </text:span></text:span><text:soft-page-break/><text:span text:style-name="Основной_20_шрифт_20_абзаца"><text:span text:style-name="T109">даты предоставления разъяснений положении Документации участникам </text:span></text:span><text:span text:style-name="Основной_20_шрифт_20_абзаца"><text:span text:style-name="T109">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text:span></text:span><text:span text:style-name="Основной_20_шрифт_20_абзаца"><text:span text:style-name="T109">Федерации об административных правонарушениях. </text:span></text:span></text:p>
      <text:p text:style-name="P76"><text:span text:style-name="Основной_20_шрифт_20_абзаца"><text:span text:style-name="T53">На основании вышеизложенного и в соответствии с частью 20 статьи 18.1 Закона о защите конкуренции Комиссия ФАС России</text:span></text:span></text:p>
      <text:p text:style-name="P76"><text:span text:style-name="Основной_20_шрифт_20_абзаца"><text:span text:style-name="T76"/></text:span></text:p>
      <text:p text:style-name="P44">РЕШИЛА:</text:p>
      <text:p text:style-name="P44"/>
      <text:p text:style-name="P77"><text:span text:style-name="T114">1. Признать жалобу </text:span><text:span text:style-name="T117">&lt;...&gt;</text:span><text:span text:style-name="Основной_20_шрифт_20_абзаца"><text:span text:style-name="T107"> б/д б/н на действия (бездействие) заказчика ПАО «Ленэнерго» при проведении открытого конкурса в электронной форме на право заключения договора на выполнение работ по строительству КТПМ 35кВ в районе РП 1780 с КЛ 35кВ (в части установки КТПМ 35 кВ) (ПИР, АН, ПО, СМР, ПНР) (170908) (извещение <text:s/>№ 31705091907)</text:span></text:span><text:span text:style-name="T114"> обоснованной.</text:span></text:p>
      <text:p text:style-name="P78">2. <text:s/>Признать <text:span text:style-name="T102">ПАО «Ленэнерго»</text:span> нарушившим часть 1 статьи 2, пункт 3 части 9, пункты 1, 10, 12, 13 части 10 статьи 4 Федерального закона от 18.07.2011 № 223-ФЗ <text:s/>«О закупках товаров, работ, услуг отдельными видами юридических лиц».</text:p>
      <text:p text:style-name="P79">3. Передать соответствующему должностному лицу Управления контроля размещения государственного заказа ФАС России материалы дела от 31.05.2017 № 223ФЗ-493/17 для рассмотрения вопроса о возбуждении дела а об административном правонарушении.</text:p>
      <text:p text:style-name="P78">4. Выдать обязательное к исполнению предписание, направленное на устранение выявленных нарушений.</text:p>
      <text:p text:style-name="P80"><text:span text:style-name="Основной_20_шрифт_20_абзаца"><text:span text:style-name="T65">Решение может быть обжаловано в арбитражный суд в течение трех месяцев со дня его вынесения.</text:span></text:span></text:p>
      <text:p text:style-name="P86"><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FDA5AB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7-58837(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58837(6) </text:p></draw:text-box></draw:frame><draw:frame draw:style-name="Mfr2" draw:name="SpdBarcode" text:anchor-type="paragraph" svg:x="0cm" svg:width="3.6cm" svg:height="0.78cm" draw:z-index="15"><draw:image xlink:href="Pictures/10000201000000780000001AFDA5AB4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21:51:16.34</meta:creation-date>
    <meta:generator>OpenOffice.org/3.4.1$Win32 OpenOffice.org_project/341m1$Build-9593</meta:generator>
    <dc:date>2017-06-19T18:02:11.05</dc:date>
    <meta:editing-duration>PT14H10M15S</meta:editing-duration>
    <meta:editing-cycles>2</meta:editing-cycles>
    <meta:print-date>2017-06-06T13:35:00.51</meta:print-date>
    <meta:document-statistic meta:table-count="0" meta:image-count="1" meta:object-count="0" meta:page-count="15" meta:paragraph-count="115" meta:word-count="4619" meta:character-count="38002"/>
    <meta:user-defined meta:name="Поле 1"/>
    <meta:user-defined meta:name="Поле 2"/>
    <meta:user-defined meta:name="Поле 3"/>
    <meta:user-defined meta:name="Поле 4"/>
  </office:meta>
</office:document-meta>
</file>