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AD637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-Roman" svg:font-family="Times-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29cm" style:page-number="auto" table:align="right"/>
    </style:style>
    <style:style style:name="Таблица1.A" style:family="table-column">
      <style:table-column-properties style:column-width="8.729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Heading_20_2">
      <style:paragraph-properties fo:margin-left="1.016cm" fo:margin-right="0cm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-0.02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-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499cm" style:auto-text-indent="false"/>
    </style:style>
    <style:style style:name="P30" style:family="paragraph" style:parent-style-name="Text_20_body" style:list-style-name="L1">
      <style:paragraph-properties fo:margin-top="0cm" fo:margin-bottom="0cm" style:line-height-at-least="0.64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31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32" style:family="paragraph" style:parent-style-name="Text_20_body" style:list-style-name="L2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 style:list-style-name="L1">
      <style:paragraph-properties fo:margin-left="2.54cm" fo:margin-right="0cm" fo:margin-top="0cm" fo:margin-bottom="0cm" style:line-height-at-least="0.64cm" fo:text-align="justify" style:justify-single-word="false" fo:text-indent="-1.27cm" style:auto-text-indent="false">
        <style:tab-stops/>
      </style:paragraph-properties>
    </style:style>
    <style:style style:name="P3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3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3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40" style:family="paragraph" style:parent-style-name="Standard">
      <style:text-properties fo:font-size="14pt" fo:background-color="#ffffff" style:font-size-asian="14pt" style:font-size-complex="14pt"/>
    </style:style>
    <style:style style:name="P4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2" style:family="paragraph" style:parent-style-name="Footer" style:master-page-name="First_20_Page">
      <style:paragraph-properties fo:text-align="justify" style:justify-single-word="false" style:page-number="auto"/>
    </style:style>
    <style:style style:name="P4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-Roman" style:font-name-complex="Times-Roman"/>
    </style:style>
    <style:style style:name="T3" style:family="text">
      <style:text-properties fo:language="en" fo:country="US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/>
    </style:style>
    <style:style style:name="T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style:font-name-asian="Times-Roman" style:font-size-asian="14pt" style:font-name-complex="Times-Roman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11" style:family="text">
      <style:text-properties style:font-name="Times New Roman" fo:font-size="14.5pt"/>
    </style:style>
    <style:style style:name="T12" style:family="text">
      <style:text-properties style:font-name="serif" fo:font-size="14pt" style:font-size-asian="14pt" style:font-size-complex="14pt"/>
    </style:style>
    <style:style style:name="T13" style:family="text">
      <style:text-properties style:text-position="super 58%" fo:language="ru" fo:country="RU" style:font-name-asian="Times-Roman" style:font-name-complex="Times-Roman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style:font-name="Times New Roman" fo:font-size="14pt" style:font-size-asian="14pt" style:font-size-complex="14pt"/>
    </style:style>
    <style:style style:name="T18" style:family="text">
      <style:text-properties fo:font-variant="normal" fo:text-transform="none" style:font-name="Times New Roman" fo:font-size="14pt" fo:language="ru" fo:country="RU" style:font-name-asian="Times-Roman" style:font-size-asian="14pt" style:font-name-complex="Times-Roman" style:font-size-complex="14pt"/>
    </style:style>
    <style:style style:name="T19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T20" style:family="text">
      <style:text-properties style:font-name-asian="Times-Roman" style:font-name-complex="Times-Roman"/>
    </style:style>
    <style:style style:name="T2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ФАС России" text:name="Annotation"/>
        <text:user-field-decl office:value-type="string" office:string-value="И.Ю. Артемьев" text:name="PredsedatelIOF"/>
        <text:user-field-decl office:value-type="string" office:string-value="8 (499) 755-23-23 вн.088-369" text:name="IspolnitelPhone"/>
        <text:user-field-decl office:value-type="string" office:string-value="Вергелис Полина Геннадьевна" text:name="Ispolnitel"/>
        <text:user-field-decl office:value-type="string" office:string-value="" text:name="BDCTemplate"/>
        <text:user-field-decl office:value-type="string" office:string-value="9cc1f2a9-dbc4-4bdb-b318-db1bc8dccea9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3"/>
          </table:table-cell>
        </table:table-row>
      </table:table>
      <text:p text:style-name="P6"/>
      <text:p text:style-name="P40"/>
      <text:h text:style-name="P10" text:outline-level="2">РЕШЕНИЕ</text:h>
      <text:p text:style-name="P24">по жалобе на действия (бездействие) </text:p>
      <text:p text:style-name="P24"><text:span text:style-name="T1">Татарстанского</text:span> УФАС России</text:p>
      <text:p text:style-name="P26"> </text:p>
      <text:p text:style-name="P27">«<text:span text:style-name="T1">30</text:span>» <text:span text:style-name="T1">мая</text:span> 2017 года            <text:s text:c="11"/>          <text:s/>           <text:s text:c="3"/>           <text:s text:c="5"/>         <text:s/>                     <text:s text:c="2"/>г. Москва</text:p>
      <text:p text:style-name="P27"/>
      <text:p text:style-name="P11"><text:span text:style-name="T5">Р</text:span><text:span text:style-name="T12">уководителем Федеральной антимонопольной службы<text:line-break/></text:span><text:span text:style-name="T5">И.Ю. Артемьевым</text:span><text:span text:style-name="T4"> рассмотрена в порядке раздела </text:span><text:span text:style-name="T6">V</text:span><text:span text:style-name="T4"> Административного регламента Федеральной антимонопольной службы по исполнению государственной функции по проведению проверок соблюдения требований антимонопольного законодательства Российской Федерации, утвержденного приказом ФАС России от 25.05.2012 № 340 </text:span><text:span text:style-name="T11">(далее - Регламент)</text:span><text:span text:style-name="T4">, жалоб</text:span><text:span text:style-name="T5">а ЗАО «Торговый дом «ПЕРЕКРЕСТОК»</text:span><text:span text:style-name="T4"> (далее – Заявитель) от 04.04.2017 исх. № 010/2859 (вх. ФАС России от 05.04.2017 № 49822/17; от 04.04.2017 № 49146-ЭП/17) на действия </text:span><text:span text:style-name="T7">Татарстанского</text:span><text:span text:style-name="T9"> УФАС России, </text:span><text:span text:style-name="T4">(далее – Жалоба) и</text:span></text:p>
      <text:p text:style-name="P18"/>
      <text:p text:style-name="P28">УСТАНОВЛЕНО:</text:p>
      <text:p text:style-name="P20"><text:span text:style-name="INS"><text:span text:style-name="T5"/></text:span></text:p>
      <text:p text:style-name="P29"><text:span text:style-name="INS"><text:span text:style-name="T5">Из представленных Заявителем и Татарстанским</text:span></text:span><text:span text:style-name="T5"> </text:span><text:span text:style-name="INS"><text:span text:style-name="T5">УФАС России документов </text:span></text:span><text:span text:style-name="INS"><text:span text:style-name="T5">(материалов) следует, что согласно приказу Татарстанского УФАС России от 26.01.2017 № 02/27-пр в период с 30.01.2017 по 28.02.20</text:span></text:span><text:span text:style-name="INS"><text:span text:style-name="T10">17 </text:span></text:span><text:span text:style-name="INS"><text:span text:style-name="T8">Татарстанским УФАС <text:s/>была проведена внеплановая документарная проверка ЗАО «Торговый дом </text:span></text:span><text:soft-page-break/><text:span text:style-name="INS"><text:span text:style-name="T8">«Перекресток»</text:span></text:span><text:span text:style-name="INS"><text:span text:style-name="T10">. </text:span></text:span></text:p>
      <text:p text:style-name="P17"><text:span text:style-name="T5">Согласно пункту 3.84 Регламента, </text:span><text:span text:style-name="T5">п</text:span><text:span text:style-name="T14">ри проведении документарной проверки руководитель инспекции или должностное лицо, уполномоченное на проведение проверки, в случае проведения документарной проверки одним должностным лицом, </text:span><text:span text:style-name="T15">не позднее последнего дня срока проведения проверки</text:span><text:span text:style-name="T14">, указанного в приказе руководителя антимонопольного органа о проведении проверки, направляет один экземпляр акта проверки с сопроводительным письмом, подписанным руководителем (заместителем руководителя) антимонопольного органа, проверяемому лицу заказным почтовым отправлением с уведомлением о вручении.</text:span></text:p>
      <text:p text:style-name="P12">По информации, представленной Татарстанским УФАС России, инспекцией Татарстанского УФАС России, по результатам проверки, был составлен акт проверки от 03.03.2017 № 13/05 (далее — Акт проверки). Акт проверки направлен лишь 14.03.2017. В соответствии с Актом проверки, проверка проведена в период с <text:s/><text:span text:style-name="INS">30.01.2017 по 28.02.20</text:span><text:span text:style-name="INS"><text:span text:style-name="T20">17.</text:span></text:span></text:p>
      <text:p text:style-name="P12"><text:span text:style-name="T2">Кроме того на основании части 9 статьи 25</text:span><text:span text:style-name="T13">1</text:span><text:span text:style-name="T2"> Федерального закона от 26.07.2006 № 135-ФЗ «О защите конкуренции» (далее - Закон о защите конкуренции) и пункта 2.16 Регламента, с</text:span><text:span text:style-name="T16">рок проведения проверки составляет не более чем один месяц с даты начала ее проведения, указанной в приказе, по дату передачи или направления по почте проверяемому лицу акта проверки. В исключительных случаях на основании мотивированных предложений должностных лиц, проводящих проверку, указанный срок может быть продлен на два месяца руководителем антимонопольного органа.</text:span></text:p>
      <text:p text:style-name="P12"><text:span text:style-name="T2">Таким образом, срок проведения проверки составляет более одного месяца, что противоречит пункту 2.16 Регламента. </text:span><text:s/></text:p>
      <text:p text:style-name="P15">Учитывая изложенное, Татарстанским УФАС России нарушены требования Регламента к сроку проведения проверки и сроку направления акта проверки.</text:p>
      <text:p text:style-name="P15">Вместе с тем, ФАС России рассматривает жалобы в досудебном (внесудебном) порядке на нарушение Регламента (т. е. последовательности и сроков выполнения административных процедур) антимонопольным органом и должностными лицами ФАС России. Соответственно, доводы о несогласии с выводами, сделанными Татарстанским УФАС России в рамках проведенной проверки, не может быть рассмотрен в порядке раздела <text:span text:style-name="T3">V </text:span>Регламента.</text:p>
      <text:p text:style-name="P12">На основании изложенного, руководствуясь пунктом 5.25 Регламента,</text:p>
      <text:p text:style-name="P25"> </text:p>
      <text:p text:style-name="P13"/>
      <text:p text:style-name="P13">РЕШЕНО:</text:p>
      <text:list xml:id="list30753129" text:style-name="L1">
        <text:list-item>
          <text:list>
            <text:list-item>
              <text:list>
                <text:list-header>
                  <text:p text:style-name="P30"/>
                </text:list-header>
                <text:list-item>
                  <text:p text:style-name="P33"><text:soft-page-break/><text:span text:style-name="T17">Жалобу </text:span><text:span text:style-name="INS"><text:span text:style-name="T18">ЗАО «Торговый дом «Перекресток»</text:span></text:span><text:span text:style-name="T17"> удовлетворить частично. </text:span></text:p>
                </text:list-item>
                <text:list-item>
                  <text:p text:style-name="P34"><text:span text:style-name="T17">Признать действия (бездействие) Татарстанского УФАС России не соответствующими пункту 2.16 и пункту 3.84 Регламента, в связи с проведением проверки в срок, превышающий один месяц с даты начала ее проведения, указанной в приказе, а также в связи с нарушением </text:span><text:span text:style-name="T19">срока направления акта проверки</text:span><text:span text:style-name="T17">.</text:span></text:p>
                </text:list-item>
                <text:list-item>
                  <text:p text:style-name="P35">Указать Татарстанскому УФАС России на необходимость строгого соблюдения Регламента.</text:p>
                </text:list-item>
              </text:list>
            </text:list-item>
          </text:list>
        </text:list-item>
      </text:list>
      <text:p text:style-name="P16"/>
      <text:p text:style-name="P14">  </text:p>
      <text:p text:style-name="P21">И.Ю. Артемьев</text:p>
      <text:p text:style-name="P21"/>
      <text:p text:style-name="P21"/>
      <text:p text:style-name="P14"> </text:p>
      <text:p text:style-name="P14"/>
      <text:p text:style-name="P14"/>
      <text:p text:style-name="P14"/>
      <text:p text:style-name="P22"><text:tab/>Настоящее Решение может быть обжаловано в Арбитражный суд города Москвы (115191, г. Москва, ул. Б. Тульская, д.17).</text:p>
      <text:p text:style-name="P23"/>
      <text:p text:style-name="P23"><text:tab/>Копия настоящего Решения направляется по адресу:</text:p>
      <text:p text:style-name="P23"/>
      <text:list xml:id="list30744621" text:style-name="L2">
        <text:list-item>
          <text:p text:style-name="P31"><text:span text:style-name="T17">Татарстанское</text:span><text:span text:style-name="T5"> УФАС России, ул. Московская, д. 55, г. Казань, Республика Татарстан, 420021</text:span></text:p>
        </text:list-item>
        <text:list-item>
          <text:p text:style-name="P32">ЗАО «Торговый дом «ПЕРЕКРЕСТОК» 109029, г. Москва, ул. Средняя Калитниковская, д. 28, стр. 4</text:p>
        </text:list-item>
      </text:list>
      <text:list xml:id="list30729001" text:style-name="L3">
        <text:list-item>
          <text:list>
            <text:list-item>
              <text:list>
                <text:list-header>
                  <text:p text:style-name="P36"/>
                </text:list-header>
              </text:list>
            </text:list-item>
          </text:list>
        </text:list-item>
      </text:list>
      <text:p text:style-name="P19"/>
      <text:p text:style-name="P4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-Roman" svg:font-family="Times-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D637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S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53298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53298(2) </text:p>
      </draw:text-box>
     </draw:frame><draw:frame draw:style-name="Mfr2" draw:name="SpdBarcode" text:anchor-type="paragraph" svg:x="0cm" svg:width="3.6cm" svg:height="0.78cm" draw:z-index="5"><draw:image xlink:href="Pictures/10000201000000780000001A8AD637D6.png" xlink:type="simple" xlink:show="embed" xlink:actuate="onLoad"/>
     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6-02T10:56:27.75</dc:date>
    <meta:editing-duration>PT15M23S</meta:editing-duration>
    <meta:editing-cycles>2</meta:editing-cycles>
    <meta:generator>OpenOffice.org/3.3$Win32 OpenOffice.org_project/330m20$Build-9567</meta:generator>
    <meta:document-statistic meta:table-count="1" meta:image-count="1" meta:object-count="0" meta:page-count="3" meta:paragraph-count="31" meta:word-count="519" meta:character-count="4134"/>
    <meta:user-defined meta:name="Поле 1"/>
    <meta:user-defined meta:name="Поле 2"/>
    <meta:user-defined meta:name="Поле 3"/>
    <meta:user-defined meta:name="Поле 4"/>
  </office:meta>
</office:document-meta>
</file>