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505845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serif" fo:font-size="17.2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6pt" style:font-size-asian="6pt" style:font-size-complex="6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9.71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1.081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472cm" fo:margin-right="1.081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style:font-name="TimesNewRomanPSMT" fo:language="ru" fo:country="RU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894a82-aff5-412d-8943-e02af8a3af59" text:name="BossProviderVariable"/>
      </text:user-field-decls>
      <text:p text:style-name="P17">РЕШЕНИЕ</text:p>
      <text:p text:style-name="P9">о продлении срока рассмотрения ходатайства</text:p>
      <text:p text:style-name="P11"/>
      <text:p text:style-name="P8"><text:tab/>В Федеральной антимонопольной службе на рассмотрении находится ходатайство Департамента имущественных и земельных отношений (место нахождения: пл. Ленина, д. 12, г. Воронеж, Воронежская обл., 394006) о приобретении 43,981116% голосующих акций АО «Центр аддитивных технологий» (место нахождения: ул. Солдатское Поле, д. 285/5, г. Воронеж, Воронежская обл., 394056; основной вид деятельности — производство прочих изделий из пластмасс, не включенных в другие группировки), что в совокупности с уже имеющимися у Воронежской области голосующими акциями АО «Центр аддитивных технологий» составит 60,067078%. </text:p>
      <text:p text:style-name="P8"><text:tab/>В ходе рассмотрения указанного ходатайства ФАС России установлено, что осуществление данной сделки планируется путем приватизации определенного имущества Воронежской области, а именно путем внесения такого имущества в качестве вклада в уставный капитал АО «Центр аддитивных технологий».</text:p>
      <text:p text:style-name="P8"><text:tab/>Перечень указанного имущества установлен в Прогнозном плане (программе) приватизации государственного имущества Воронежской области на 2017 год, утвержденном законом Воронежской области от 23.12.2016 № 197-ОЗ «О прогнозном плане (программе) приватизации государственного имущества Воронежской области на 2017 год и признании утратившими силу отдельных законодательных актов Воронежской области в сфере приватизации» (далее — Имущество).</text:p>
      <text:p text:style-name="P8"><text:tab/><text:span text:style-name="T5">Следовательно, заявленная в ходатайстве сделка подпадает под действие Федерального закона от 21.12.2001 № 178-ФЗ «О приватизации </text:span><text:span text:style-name="T5">государственного и муниципального имущества» (далее — Закон о приватизации).</text:span></text:p>
      <text:p text:style-name="P10"><text:tab/>Согласно пункту 9 статьи 13 Закона о приватизации, приватизация государственного и муниципального имущества осуществляется, в том числе, способом внесения государственного и муниципального имущества в качестве вклада в уставной капитал акционерных обществ.</text:p>
      <text:p text:style-name="P10"><text:tab/>В соответствии с пунктом 2 статьи 25 Закона о приватизации внесение государственного и муниципального имущества в качестве вклада в уставные капиталы акционерных обществ осуществляется в порядке оплаты размещаемых дополнительных акций при увеличении уставного капитала акционерных обществ. </text:p>
      <text:p text:style-name="P10"><text:tab/>Согласно пункту 3 статьи 25 Закона о приватизации внесение государственного или муниципального имущества, а также исключительных прав в качестве оплаты размещаемых дополнительных акций акционерного общества может быть осуществлено при соблюдении следующих условий:</text:p>
      <text:p text:style-name="P10"><text:tab/>-акционерное общество в соответствии с законодательством Российской Федерации об акционерных обществах приняло решение об увеличении <text:soft-page-break/>уставного капитала посредством размещения дополнительных акций, оплата которых будет осуществляться, в том числе государственным или муниципальным имуществом (с указанием вида такого имущества);</text:p>
      <text:p text:style-name="P10"><text:tab/>-дополнительные акции, в оплату которых вносится государственное имущество, муниципальное имущество и (или) исключительные права, являются обыкновенными акциями;</text:p>
      <text:p text:style-name="P10"><text:tab/>-оценка государственного или муниципального имущества, вносимого в оплату дополнительных акций, проведена в соответствии с законодательством Российской Федерации об оценочной деятельности.</text:p>
      <text:p text:style-name="P10"><text:tab/>В соответствии со статьей 8 Федерального закона от 29.07.98 № 135-ФЗ «Об оценочной деятельности в Российской Федерации» (далее — Закон об оценочной деятельности) проведение оценки объектов оценки является обязательным в случае вовлечения в сделку объектов оценки, принадлежащих полностью или частично субъектам Российской Федерации, в том числе: при определении стоимости объектов оценки, принадлежащих субъектам Российской Федерации, в целях их приватизации, передачи в доверительное управление либо передачи в аренду.</text:p>
      <text:p text:style-name="P10"><text:tab/>На основании изложенного, а также статьи 25 Федерального закона <text:s text:c="18"/>от 26.07.2006 № 135-ФЗ «О защите конкуренции» (далее — Закон о защите конкуренции) Департаменту имущественных и земельных отношений Воронежской области необходимо в срок до 19.06.2017 представить в ФАС России следующие документы (информацию):</text:p>
      <text:p text:style-name="P10"><text:tab/>1)<text:tab/>копию решения Правительства Воронежской области о приватизации Имущества;</text:p>
      <text:p text:style-name="P10"><text:tab/>2)<text:tab/>копию отчета об оценке Имущества, соответствующего требованиям статьи 11 Закона об оценочной деятельности;</text:p>
      <text:p text:style-name="P10"><text:tab/>3)<text:tab/>сведения, подтверждающие информационное обеспечение приватизации Имущества согласно статье 15 Закона о приватизации;</text:p>
      <text:p text:style-name="P10"><text:tab/>4)<text:tab/>копию решения совета директоров АО «Центр аддитивных технологий» об увеличении уставного капитала АО «Центр аддитивных технологий»;</text:p>
      <text:p text:style-name="P10"><text:tab/>5)<text:tab/>отчет оценщика об оценке дополнительных акций <text:s text:c="34"/>АО «Центр аддитивных технологий», при его привлечении для определения цены дополнительных акций, в соответствии с Федеральным законом <text:s text:c="24"/>от 26.12.95 № 208-ФЗ «Об акционерных обществах». В случае отсутствия отчета оценщика необходимо представить копию решения совета директоров АО «Центр аддитивных технологий» об определении цены дополнительных акций АО «Центр аддитивных технологий» согласно сложившимся рыночным ценам на аналогичные объекты, а также обоснование выбора такого метода определения цены дополнительных акций;</text:p>
      <text:p text:style-name="P8"><text:span text:style-name="T5"><text:tab/>6)<text:tab/></text:span><text:span text:style-name="T6">перечень всех лиц, входящих в одну группу лиц с </text:span><text:span text:style-name="T7">АО «Центр аддитивных технологий»</text:span><text:span text:style-name="T6"> в соответствии со статьей 9 Закона о защите </text:span><text:soft-page-break/><text:span text:style-name="T6">конкуренции по состоянию на дату подачи ходатайства. Сведения о группе лиц предоставляются в соответствии с формой, утвержденной приказом <text:s text:c="19"/>ФАС России от 20.11.2006 № 293 «Об утверждении формы представления перечня лиц, входящих в одну группу лиц», в том числе в виде схематического изображения (древовидной схемы), а также на электронном носителе информации;</text:span></text:p>
      <text:p text:style-name="P13"><text:tab/>7)<text:tab/>любые иные документы (информацию), имеющие отношение к рассматриваемому вопросу.</text:p>
      <text:p text:style-name="P6"><text:span text:style-name="T2"><text:tab/></text:span><text:span text:style-name="T3">Документы, представляемые в ФАС России в виде копии, должны быть </text:span><text:span text:style-name="T4">заверены в установленном порядке, прошиты и пронумерованы.</text:span></text:p>
      <text:p text:style-name="P4"><text:tab/>Документы, представленные в не заверенном, не прошитом или не пронумерованном виде, считаются в ФАС России не представленными.</text:p>
      <text:p text:style-name="P12"><text:span text:style-name="T2"><text:tab/>На основании изложенного, а также в соответствии с пунктом 2 части 2, частью 3 статьи 33 Закона о защите конкуренции и с необходимостью получения дополнительной информации для принятия решения по результатам рассмотрения ходатайства, ФАС России продлевает </text:span><text:span text:style-name="T1">срок рассмотрения указанного ходатайства на два месяца.</text:span></text:p>
      <text:p text:style-name="P8"/>
      <text:p text:style-name="P5"/>
      <text:p text:style-name="P5">А.Г. Цыганов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0584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55841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B505845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0:52:47.29</meta:creation-date>
    <dc:date>2017-06-02T10:59:04.93</dc:date>
    <meta:editing-duration>PT7M58S</meta:editing-duration>
    <meta:editing-cycles>1</meta:editing-cycles>
    <meta:generator>OpenOffice.org/3.3$Win32 OpenOffice.org_project/330m20$Build-9567</meta:generator>
    <meta:print-date>2017-05-30T13:41:12.93</meta:print-date>
    <meta:document-statistic meta:table-count="0" meta:image-count="1" meta:object-count="0" meta:page-count="3" meta:paragraph-count="29" meta:word-count="764" meta:character-count="6195"/>
    <meta:user-defined meta:name="Поле 1"/>
    <meta:user-defined meta:name="Поле 2"/>
    <meta:user-defined meta:name="Поле 3"/>
    <meta:user-defined meta:name="Поле 4"/>
  </office:meta>
</office:document-meta>
</file>