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3AA4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margin-left="3.201cm" fo:margin-right="2.61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589cm" fo:margin-right="0cm" fo:margin-top="0cm" fo:margin-bottom="0cm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89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589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9.58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9.5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.049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9" style:family="paragraph" style:parent-style-name="Standard">
      <style:paragraph-properties fo:margin-left="0cm" fo:margin-right="0.026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026cm" fo:line-height="0.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.026cm" fo:line-height="0.65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.026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line-height="0.6cm" fo:text-align="justify" style:justify-single-word="false"/>
      <style:text-properties fo:font-size="11pt" style:font-size-asian="11pt" style:font-size-complex="11pt"/>
    </style:style>
    <style:style style:name="P36" style:family="paragraph" style:parent-style-name="Text_20_body" style:list-style-name="L1">
      <style:paragraph-properties fo:margin-left="-0.053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tyle="normal" style:text-underline-style="none" style:font-style-asian="normal" style:font-style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style:font-name-asian="TimesNewRomanPSMT" style:font-name-complex="TimesNewRomanPSMT"/>
    </style:style>
    <style:style style:name="T16" style:family="text">
      <style:text-properties fo:color="#000000" style:font-name="Times New Roman" fo:language="en" fo:country="US"/>
    </style:style>
    <style:style style:name="T1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color="#000000" fo:language="ru" fo:country="RU" fo:font-weight="normal" fo:background-color="#ffffff" style:font-weight-asian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variant="normal" fo:text-transform="none" fo:color="#000000" style:font-name="Times New Roman" fo:letter-spacing="normal" fo:font-style="normal" fo:font-weight="normal" style:font-name-asian="TimesNewRomanPSMT" style:font-name-complex="TimesNewRomanPSMT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 fo:background-color="#ffffff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35" style:family="text">
      <style:text-properties fo:font-variant="normal" fo:text-transform="none" fo:color="#000000" fo:letter-spacing="normal" fo:language="en" fo:country="US" fo:font-style="normal" fo:font-weight="normal" fo:background-color="#ffffff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font-style-asian="normal" style:font-style-complex="normal"/>
    </style:style>
    <style:style style:name="T39" style:family="text">
      <style:text-properties style:font-name="Times New Roman" fo:language="ru" fo:country="RU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style:font-name="Times New Roman" fo:font-style="normal" style:font-style-asian="normal" style:font-style-complex="normal"/>
    </style:style>
    <style:style style:name="T43" style:family="text">
      <style:text-properties fo:language="en" fo:country="US"/>
    </style:style>
    <style:style style:name="T44" style:family="text">
      <style:text-properties fo:font-weight="bold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69ba7-de77-48cf-94b3-d0ffd01514b6" text:name="BossProviderVariable"/>
        <text:user-field-decl office:value-type="string" office:string-value="8(499)755-23-23 вн." text:name="IspolnitelPhone"/>
        <text:user-field-decl office:value-type="string" office:string-value="Безруков Артем Михайлович" text:name="Ispolnitel"/>
      </text:user-field-decls>
      <text:p text:style-name="P34">ОПРЕДЕЛЕНИЕ</text:p>
      <text:p text:style-name="P15"><text:span text:style-name="T4">о возбуждении дела об административном правонар</text:span><text:span text:style-name="T5">ушении </text:span><text:span text:style-name="T6">№ 4-7.30-998/00-06-17 </text:span><text:span text:style-name="T5">и</text:span><text:span text:style-name="T4"> проведении административного расследования</text:span></text:p>
      <text:p text:style-name="P16"/>
      <text:p text:style-name="P9"><text:span text:style-name="T26">«31»</text:span><text:span text:style-name="T27"> мая 2017 г. <text:s text:c="2"/></text:span><text:s text:c="91"/>г. Москва</text:p>
      <text:p text:style-name="P9"/>
      <text:p text:style-name="P6"><text:span text:style-name="T3"><text:tab/></text:span><text:span text:style-name="T7">Я, </text:span><text:span text:style-name="T9">заместитель </text:span><text:span text:style-name="T7">начальник</text:span><text:span text:style-name="T9">а</text:span><text:span text:style-name="T7"> Управления контроля химической промышленности и агропромышленного комплекса </text:span><text:span text:style-name="T16">&lt;...&gt;</text:span><text:span text:style-name="T7">, рассмотрев материалы заявлени</text:span><text:span text:style-name="T9">я</text:span><text:span text:style-name="T7"> ООО «ТЕПЛОПЕКС» о возможном нарушении антимонопольного законодательства Администрацией муниципального образования - Октябрьское городское поселение Михайловского муниципального района Рязанской области (адрес: 391720</text:span><text:span text:style-name="Основной_20_шрифт_20_абзаца"><text:span text:style-name="T29">, обл. Рязанская, р-н Михайловский, п. Октябрьский, ул. Больничная, д. 1А</text:span></text:span><text:span text:style-name="T7">; ОГРН </text:span><text:span text:style-name="T28">1056210021713</text:span><text:span text:style-name="T7">, ИНН </text:span><text:span text:style-name="T28">6208008514</text:span><text:span text:style-name="T7">, КПП </text:span><text:span text:style-name="T28">620801001</text:span><text:span text:style-name="T7">; дата регистрации юридического лица — </text:span><text:span text:style-name="T15">10.12.2005</text:span><text:span text:style-name="T7">) </text:span><text:span text:style-name="T10">и иные материалы в отношении </text:span><text:span text:style-name="T18">&lt;...&gt;</text:span><text:span text:style-name="T11">, который на момент совершения правонарушения являлся главой администрации </text:span><text:span text:style-name="T12">муниципального образования - Октябрьское городское поселение Михайловского муниципального района Рязанской области,</text:span></text:p>
      <text:p text:style-name="P12"/>
      <text:p text:style-name="P10">УСТАНОВИЛ:</text:p>
      <text:p text:style-name="P10"/>
      <text:p text:style-name="P11"><text:tab/>В ФАС России поступило заявление ООО «ТЕПЛОПЕКС» (вх. от 01.12.2016 № 178075/16) о возможном нарушении антимонопольного законодательства Администрацией муниципального образования Октябрьское городского поселения Михайловского муниципального района Рязанской области (далее - Администрация).</text:p>
      <text:p text:style-name="P26"><text:tab/><text:span text:style-name="T3">При рассмотрении данного заявления </text:span><text:span text:style-name="T23">ФАС России</text:span><text:span text:style-name="T3"> установлено следующее.</text:span></text:p>
      <text:p text:style-name="P26"><text:span text:style-name="T3"><text:tab/></text:span>Администрация при осуществлении закупки неармированных полимерных труб, осуществляемой в порядке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неправомерно установила требования, которые привели к уменьшению числа потенциальных участников указанной процедуры.</text:p>
      <text:p text:style-name="P25"><text:span text:style-name="Основной_20_шрифт_20_абзаца"><text:tab/></text:span><text:span text:style-name="Основной_20_шрифт_20_абзаца"><text:span text:style-name="T36">В рамках Закона о контрактной системе Администрацией 11.07.2016 на официальном сайте </text:span></text:span><text:span text:style-name="Основной_20_шрифт_20_абзаца"><text:span text:style-name="T37">htts://zakupki.gov.ru</text:span></text:span><text:span text:style-name="Основной_20_шрифт_20_абзаца"><text:span text:style-name="T8"> </text:span></text:span><text:span text:style-name="Основной_20_шрифт_20_абзаца"><text:span text:style-name="T36">было размещено извещение о проведении электронного аукциона № 0159300043916000090 на выполнение работ по текущему ремонту тепловых и водопроводных сетей в п. Горенка Михайловского района Рязанской области, в рамках которого Администрацией </text:span></text:span><text:soft-page-break/><text:span text:style-name="Основной_20_шрифт_20_абзаца"><text:span text:style-name="T36">была проведена закупка неармированных полимерных труб </text:span></text:span><text:span text:style-name="Основной_20_шрифт_20_абзаца"><text:span text:style-name="T37">PE</text:span></text:span><text:span text:style-name="Основной_20_шрифт_20_абзаца"><text:span text:style-name="T36"> </text:span></text:span><text:span text:style-name="Основной_20_шрифт_20_абзаца"><text:span text:style-name="T37">RT</text:span></text:span><text:span text:style-name="Основной_20_шрифт_20_абзаца"><text:span text:style-name="T36"> тип </text:span></text:span><text:span text:style-name="Основной_20_шрифт_20_абзаца"><text:span text:style-name="T37">II</text:span></text:span><text:span text:style-name="Основной_20_шрифт_20_абзаца"><text:span text:style-name="T36"> </text:span></text:span><text:span text:style-name="Основной_20_шрифт_20_абзаца"><text:span text:style-name="T37">SDR</text:span></text:span><text:span text:style-name="Основной_20_шрифт_20_абзаца"><text:span text:style-name="T36"> 11 с целью их использования при ремонте тепловых сетей и сетей горячего водоснабжения. Начальная (максимальная) цена контракта составила 5 023 975 рублей.</text:span></text:span></text:p>
      <text:p text:style-name="P23"><text:span text:style-name="Основной_20_шрифт_20_абзаца"><text:tab/>В соответствии с Техническим заданием аукционной документации, закупаемые трубы </text:span><text:span text:style-name="Основной_20_шрифт_20_абзаца"><text:span text:style-name="T43">PE</text:span></text:span><text:span text:style-name="Основной_20_шрифт_20_абзаца"> </text:span><text:span text:style-name="Основной_20_шрифт_20_абзаца"><text:span text:style-name="T43">RT</text:span></text:span><text:span text:style-name="Основной_20_шрифт_20_абзаца"> тип </text:span><text:span text:style-name="Основной_20_шрифт_20_абзаца"><text:span text:style-name="T43">II</text:span></text:span><text:span text:style-name="Основной_20_шрифт_20_абзаца"> должны соответствовать ГОСТ Р 32415 – 2013 и ТУ 2248-012-54432486-2013. Техническое задание документации об электронном аукционе содержит избыточное требование о представлении участниками закупки в составе заявки на участие в определении поставщика наличие заключения от независимой лаборатории, подтверждающей тестирование трубы при 110º С не менее 23 000 часов (2,7 год) и с кольцевым напряжением не менее 2,43 МПа, </text:span><text:span text:style-name="Основной_20_шрифт_20_абзаца"><text:span text:style-name="T22">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.</text:span></text:p>
      <text:p text:style-name="P23"><text:span text:style-name="Основной_20_шрифт_20_абзаца"><text:tab/>Требование о соответствии товара указанным нормативно-техническим документам (ГОСТ Р 32415 – 2013, ТУ 2248-012-54432486-2013) уже </text:span><text:span text:style-name="Основной_20_шрифт_20_абзаца">определяет характеристики товара при его эксплуатации.</text:span></text:p>
      <text:p text:style-name="P27">Так, в соответствии с разделом 7 ГОСТ Р 32415 – 2013 <text:span text:style-name="T44">«</text:span>Трубы напорные из термопластов и соединительные детали к ним для систем водоснабжения и отопления. Общие технические условия», приемо-сдаточные испытания осуществляются при приемке партий изделий службой качества предприятия-изготовителя, и таким образом, происходит подтверждение соответствия товара установленным требованиям.</text:p>
      <text:p text:style-name="P22"><text:tab/>Разделом 3 ТУ 2248-012-54432486-2013, также регламентируется проведение соответствующих испытаний с целью подтверждения качества продукции.</text:p>
      <text:p text:style-name="P22"><text:tab/>С учетом того, что срок подачи заявок от участников ограничен 16 днями (дата начала подачи заявок по данному аукциону — 11.07.2016, дата окончания подачи заявок — 27.07.2016), а время испытаний 2,7 года, требование о наличии заключения независимой лаборатории возможно выполнить только заблаговременно зная о нем.</text:p>
      <text:p text:style-name="P22"><text:tab/>Ответственным должностным лицом электронного аукциона <text:s text:c="19"/><text:span text:style-name="Основной_20_шрифт_20_абзаца"><text:span text:style-name="T1">№ 0159300043916000090</text:span></text:span> являлся: глава администрации <text:span text:style-name="T47">муниципального образования - Октябрьское городское поселение Михайловского муниципального района Рязанской области </text:span>- <text:span text:style-name="T43">&lt;...&gt;</text:span><text:span text:style-name="T25">.</text:span></text:p>
      <text:p text:style-name="P6"><text:span text:style-name="T36"><text:tab/>Таким образом, в действиях </text:span><text:span text:style-name="T37">&lt;...&gt;</text:span><text:span text:style-name="T36"> обнаружены нарушения предусмотренные </text:span><text:span text:style-name="Основной_20_шрифт_20_абзаца"><text:span text:style-name="T9">частью 4 статьи 7.30 </text:span></text:span><text:span text:style-name="Основной_20_шрифт_20_абзаца"><text:span text:style-name="T21">Кодекса Российской Федерации об административных правонарушениях (далее — КоАП), а именно указание в аукционной документации избыточного требования о наличии соответствующего заключения от независимой лаборатории, что привело к установлению требования к участникам закупки, к размеру обеспечения заявок </text:span></text:span><text:soft-page-break/><text:span text:style-name="Основной_20_шрифт_20_абзаца"><text:span text:style-name="T21">на участие в определении поставщика, размеру и способам обеспечения исполнения контракта, не предусмотренных законодательством Российской Федерации о контрактной системе в сфере закупок информации и документов.</text:span></text:span></text:p>
      <text:p text:style-name="P6"><text:tab/>За данное правонарушение предусмотрена административная ответственность в соответствии с частью 4 статьи 7.30 <text:span text:style-name="Основной_20_шрифт_20_абзаца"><text:span text:style-name="T21">КоАП</text:span></text:span>.</text:p>
      <text:p text:style-name="P6"><text:tab/><text:span text:style-name="Основной_20_шрифт_20_абзаца"><text:span text:style-name="T39">Согласно части 4 статьи 7.30 </text:span></text:span><text:span text:style-name="Основной_20_шрифт_20_абзаца"><text:span text:style-name="T21">КоАП установление порядка 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к размеру обеспечения заявок на участие в определении </text:span></text:span><text:span text:style-name="Основной_20_шрифт_20_абзаца"><text:span text:style-name="T21">поставщика (подрядчика, исполнителя), размеру и способам обеспечения исполнения контракта, не предусмотренных законодательством Российской </text:span></text:span><text:span text:style-name="Основной_20_шрифт_20_абзаца"><text:span text:style-name="T21">Федерации о контрактной системе в сфере закупок, а такж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 </text:span></text:span><text:span text:style-name="Основной_20_шрифт_20_абзаца"><text:span text:style-name="T45">влечет наложение административного штрафа на должностных лиц в размере 1 процента начальной (максимальной) цены контракта, цены контракта, заключаемого с единственным поставщиком (подрядчиком, исполнителем), но не менее пяти тысяч рублей и не более тридцати тысяч рублей.</text:span></text:span></text:p>
      <text:p text:style-name="P6"><text:span text:style-name="Основной_20_шрифт_20_абзаца"><text:span text:style-name="T45"><text:tab/></text:span></text:span>Указанные материалы являются достаточными для возбуждения дела.</text:p>
      <text:p text:style-name="P6"><text:tab/>Руководствуясь <text:span text:style-name="Основной_20_шрифт_20_абзаца"><text:span text:style-name="T39">частью 4 статьи 7.30</text:span></text:span> КоАП,</text:p>
      <text:p text:style-name="P6"/>
      <text:p text:style-name="P7">ОПРЕДЕЛИЛА:</text:p>
      <text:p text:style-name="P7"/>
      <text:p text:style-name="P6"><text:tab/>1. <text:span text:style-name="T42">Возбудить в отношении </text:span><text:span text:style-name="T19">&lt;...&gt;</text:span><text:span text:style-name="T10">, </text:span><text:span text:style-name="T36">дело об административном правонарушении по признакам нарушения </text:span><text:span text:style-name="Основной_20_шрифт_20_абзаца"><text:span text:style-name="T9">части 4 статьи 7.30 КоАП</text:span></text:span><text:span text:style-name="T36">, выразившегося в </text:span><text:span text:style-name="Основной_20_шрифт_20_абзаца"><text:span text:style-name="T21">указании в аукционной документации избыточного требования</text:span></text:span><text:span text:style-name="T36">, ответственность за которое предусмотрена частью 4 статьи </text:span><text:span text:style-name="Основной_20_шрифт_20_абзаца"><text:span text:style-name="T39">7.30</text:span></text:span><text:span text:style-name="T36"> КоАП.</text:span></text:p>
      <text:p text:style-name="P13"><text:tab/>2. Провести административное расследование.</text:p>
      <text:p text:style-name="P13"><text:tab/>3. <text:span text:style-name="T34">В соответствии со статьёй 26.10 КоАП </text:span><text:span text:style-name="T35">&lt;...&gt;</text:span><text:span text:style-name="T34"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span></text:p>
      <text:p text:style-name="P24"><text:span text:style-name="T43"><text:s text:c="7"/>- </text:span>письменное объяснение по факту совершенного правонарушения;</text:p>
      <text:list xml:id="list31392309" text:style-name="L1">
        <text:list-header>
          <text:p text:style-name="P36"><text:s text:c="3"/>- копии третьей и четвертой страницы внутреннего паспорта, а также страницы с последней отметкой о регистрации по месту жительства;</text:p>
          <text:p text:style-name="P37"><text:s text:c="7"/>- справка о доходах по форме 2-НДФЛ за 2014-2016 г.г.;</text:p>
          <text:p text:style-name="P38"><text:s text:c="6"/>- информация о наличии или об отсутствии лиц, находящихся на иждивении <text:soft-page-break/>у <text:span text:style-name="T43">&lt;...&gt;.</text:span></text:p>
        </text:list-header>
      </text:list>
      <text:p text:style-name="P14"><text:span text:style-name="T40"><text:tab/>4. </text:span><text:span text:style-name="Основной_20_шрифт_20_абзаца"><text:span text:style-name="T33">&lt;...&gt;</text:span></text:span><text:span text:style-name="T40"> надлежит явиться 23</text:span><text:span text:style-name="T41">.06.2017</text:span><text:span text:style-name="T40"> в 11 часов 00 минут по адресу: г. Москва, ул. Садовая-Кудринская, д. 11, кабинет 508-в, для дачи объяснений по факту нарушения, а также для подписания протокола об административном правонарушении, либо направить защитника с</text:span><text:span text:style-name="T46"> надлежащим образом оформленными полномочиями на участие в административном производстве по делу № </text:span><text:span text:style-name="T5">4-7.30-998/00-06-17</text:span><text:span text:style-name="T46"> со всеми правами, предусмотренными статьей 25.5 КоАП.</text:span>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3AA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489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48915(1) </text:p>
      </draw:text-box>
     </draw:frame><draw:frame draw:style-name="Mfr2" draw:name="SpdBarcode" text:anchor-type="paragraph" svg:x="0cm" svg:width="3.6cm" svg:height="0.78cm" draw:z-index="7"><draw:image xlink:href="Pictures/10000201000000780000001AA83AA4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1:53:56.73</meta:creation-date>
    <meta:generator>OpenOffice.org/3.3$Win32 OpenOffice.org_project/330m20$Build-9567</meta:generator>
    <dc:date>2017-06-02T11:22:54.46</dc:date>
    <meta:print-date>2017-05-24T10:49:08.50</meta:print-date>
    <meta:document-statistic meta:table-count="0" meta:image-count="1" meta:object-count="0" meta:page-count="4" meta:paragraph-count="36" meta:word-count="984" meta:character-count="8065"/>
    <meta:user-defined meta:name="Поле 1"/>
    <meta:user-defined meta:name="Поле 2"/>
    <meta:user-defined meta:name="Поле 3"/>
    <meta:user-defined meta:name="Поле 4"/>
  </office:meta>
</office:document-meta>
</file>