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6F9229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8"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2pt" style:font-size-asian="12pt" style:font-size-complex="12pt"/>
    </style:style>
    <style:style style:name="P9"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0pt" style:font-size-asian="10pt" style:font-size-complex="10pt"/>
    </style:style>
    <style:style style:name="P10" style:family="paragraph" style:parent-style-name="Standard">
      <style:paragraph-properties fo:margin-left="0cm" fo:margin-right="0.03cm" fo:margin-top="0cm" fo:margin-bottom="0cm" fo:text-align="start" style:justify-single-word="false" fo:text-indent="0cm" style:auto-text-indent="false"/>
      <style:text-properties style:font-name="serif" fo:font-size="9.75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Text_20_body">
      <style:paragraph-properties fo:margin-top="0cm" fo:margin-bottom="0cm" fo:text-align="center"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text-indent="9.948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indent="9.948cm" style:auto-text-indent="false"/>
      <style:text-properties fo:color="#000000" fo:font-size="14pt" style:font-size-asian="14pt" style:font-size-complex="14pt"/>
    </style:style>
    <style:style style:name="P23" style:family="paragraph" style:parent-style-name="Text_20_body">
      <style:paragraph-properties fo:margin-left="0cm" fo:margin-right="0cm" fo:text-align="justify" style:justify-single-word="false" fo:text-indent="9.948cm" style:auto-text-indent="false"/>
      <style:text-properties fo:color="#000000" style:font-name="Times New Roman" fo:font-size="14pt" style:font-size-asian="14pt" style:font-size-complex="14pt"/>
    </style:style>
    <style:style style:name="P24" style:family="paragraph" style:parent-style-name="Standard">
      <style:paragraph-properties fo:text-align="justify" style:justify-single-word="false"/>
      <style:text-properties style:font-name="Times New Roman" fo:font-size="14pt" style:font-size-asian="14pt" style:font-size-complex="14pt"/>
    </style:style>
    <style:style style:name="P25" style:family="paragraph" style:parent-style-name="Standard">
      <style:paragraph-properties fo:text-align="center" style:justify-single-word="false"/>
      <style:text-properties style:font-name="Times New Roman" fo:font-size="14pt" style:font-size-asian="14pt" style:font-size-complex="14pt"/>
    </style:style>
    <style:style style:name="P26" style:family="paragraph" style:parent-style-name="Standard">
      <style:paragraph-properties fo:text-align="start" style:justify-single-word="false"/>
      <style:text-properties style:font-name="Times New Roman" fo:font-size="14pt" style:font-size-asian="14pt" style:font-size-complex="14pt"/>
    </style:style>
    <style:style style:name="P27"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2.528cm" fo:margin-right="2.499cm" fo:text-align="center" style:justify-single-word="false" fo:text-indent="0cm" style:auto-text-indent="false"/>
      <style:text-properties fo:font-size="14pt" style:font-size-asian="14pt" style:font-size-complex="14pt"/>
    </style:style>
    <style:style style:name="P29"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text-align="justify" style:justify-single-word="false" fo:text-indent="0cm" style:auto-text-indent="false">
        <style:tab-stops/>
      </style:paragraph-properties>
      <style:text-properties style:font-name="Times New Roman" fo:font-size="14pt"/>
    </style:style>
    <style:style style:name="P31"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indent="1.251cm" style:auto-text-indent="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style:font-size-asian="14pt" style:font-size-complex="14pt"/>
    </style:style>
    <style:style style:name="T5" style:family="text">
      <style:text-properties style:font-size-asian="14pt" style:font-size-complex="14pt"/>
    </style:style>
    <style:style style:name="T6" style:family="text">
      <style:text-properties fo:language="ru" fo:country="RU"/>
    </style:style>
    <style:style style:name="T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size="14pt" style:font-size-asian="14pt" style:font-size-complex="14pt"/>
    </style:style>
    <style:style style:name="T11" style:family="text">
      <style:text-properties fo:language="en" fo:country="US"/>
    </style:style>
    <style:style style:name="T12" style:family="text">
      <style:text-properties fo:color="#000000" style:font-name="Calibri" fo:font-size="13.5pt"/>
    </style:style>
    <style:style style:name="T13" style:family="text">
      <style:text-properties fo:color="#000000"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170771-d5c9-4819-8b92-d6e3e9476c59" text:name="BossProviderVariable"/>
      </text:user-field-decls>
      <text:p text:style-name="P29">ОПРЕДЕЛЕНИЕ</text:p>
      <text:p text:style-name="P28"><text:span text:style-name="T1">о возбуждении дела об административном правонарушении № </text:span>4-19.5-1093/00-08-17 и проведении административного расследования</text:p>
      <text:p text:style-name="P24"/>
      <text:p text:style-name="P24"/>
      <text:p text:style-name="P24">«<text:span text:style-name="T11">31</text:span>» мая 2017 г.<text:tab/><text:tab/><text:tab/><text:tab/><text:tab/><text:tab/><text:tab/><text:tab/><text:tab/> <text:s text:c="9"/>г. Москва</text:p>
      <text:p text:style-name="P24"/>
      <text:p text:style-name="P16">Я, заместитель начальника управления контроля рекламы и недобросовестной конкуренции ФАС России <text:span text:style-name="T11">&lt;...&gt;</text:span>, рассмотрев материалы в отношении ТОО «Доширак-Казахстан» (111500, Республика Казахстан, Костанайская обл., г. Рудный, ул. Чехова, д. 11) (решение и предписание по делу <text:span text:style-name="T6">№ </text:span>1-14-93/00-08-16),</text:p>
      <text:p text:style-name="P24"/>
      <text:p text:style-name="P25">УСТАНОВИЛ:</text:p>
      <text:p text:style-name="P24"/>
      <text:p text:style-name="P12"><text:span text:style-name="T5">Решением ФАС России от 26.12.2016 по делу № <text:s/>1-14-93/00-08-16 (исх. От 26.12.2016 № АК/90389/16) (далее — Решением ФАС России) действия ТОО «Доширак-Казахстан»,</text:span><text:span text:style-name="T4"> выразившиеся во введении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Компании «Пальдо Ко., ЛТД»</text:span><text:span text:style-name="T5">, были признаны актом недобросовестной </text:span><text:span text:style-name="T5">конкуренции, противоречащим пункту 2 статьи 14.6 Федерального закона от 26.07.2006 № 135-ФЗ «О защите конкуренции» (далее — Закон о защите конкуренции).</text:span></text:p>
      <text:p text:style-name="P11">На основании Решения ФАС России ТОО «Доширак-Казахстан» выдано Предписание (исх. от 26.12.2016 № АК/90402/16) о прекращении нарушения антимонопольного законодательства (далее — Предписание ФАС России), в соответствии с которым:</text:p>
      <text:list xml:id="list31420507" text:style-name="L1">
        <text:list-header>
          <text:p text:style-name="P30"><text:span text:style-name="T5"><text:tab/></text:span><text:span text:style-name="T4">1. ТОО «Доширак-Казахстан» в срок до 16 февраля 2017 года должно прекратить нарушение пункта 2 статьи 14.6 Закона о защите конкуренции, а именно: прекратить введение в гражданский оборот на территории Российской Федерации лапши быстрого приготовления «Доширак» (лоток 90 г) со вкусом говядины и курицы в упаковках, оформление которых по своему внешнему виду (дизайну) является сходным с оформлением (дизайном) упаковок продукции ООО «ДОШИРАК КОЯ», а также с использованием товарного знака по международной регистрации № 897236, принадлежащего Компании «Пальдо Ко., ЛТД».</text:span></text:p>
          <text:list>
            <text:list-item>
              <text:list>
                <text:list-item>
                  <text:list>
                    <text:list-item>
                      <text:list>
                        <text:list-item>
                          <text:list>
                            <text:list-item>
                              <text:list>
                                <text:list-item>
                                  <text:list>
                                    <text:list-item>
                                      <text:list>
                                        <text:list-item>
                                          <text:list>
                                            <text:list-header>
                                              <text:p text:style-name="P31"><text:tab/>2. ТОО «Доширак-Казахстан» в течение 5 дней с момента исполнения <text:soft-page-break/>предписания надлежало сообщить в ФАС России о его исполнении.</text:p>
                                            </text:list-header>
                                          </text:list>
                                        </text:list-item>
                                      </text:list>
                                    </text:list-item>
                                  </text:list>
                                </text:list-item>
                              </text:list>
                            </text:list-item>
                          </text:list>
                        </text:list-item>
                      </text:list>
                    </text:list-item>
                  </text:list>
                </text:list-item>
              </text:list>
            </text:list-item>
          </text:list>
        </text:list-header>
      </text:list>
      <text:p text:style-name="P14">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4">Согласно частям 1 и 2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4">Частью 4 статьи 51 Закона о защите конкуренции установлено,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p>
      <text:p text:style-name="P11">По состоянию на 30.05.2017 от ТОО «Доширак-Казахстан» в адрес ФАС России уведомления об исполнении Предписания ФАС России не поступало.</text:p>
      <text:p text:style-name="P11"><text:span text:style-name="T6">В соответствии с частью 2.5 статьи 19.5 Кодекса Российской Федерации об административных правонарушениях установлена ответственность за невыполнение <text:s/></text:span><text:span text:style-name="T7">в установленный срок законного решения, предписания федерального антимонопольного органа, его территориального органа о прекращении недобросовестной конкуренции.</text:span></text:p>
      <text:p text:style-name="P13">Указанные данные являются достаточными для возбуждения дела об административном правонарушении.</text:p>
      <text:p text:style-name="P15">Руководствуясь статьями 28.1, 28.7 КоАП,</text:p>
      <text:p text:style-name="P4"/>
      <text:p text:style-name="P20">ОПРЕДЕЛИЛ:</text:p>
      <text:p text:style-name="P20"/>
      <text:p text:style-name="P17"><text:span text:style-name="T8"><text:tab/>1. Возбудить в отношении ТОО «Доширак-Казахстан» дело об административном правонарушении по признакам нарушения статьи 51 Закона о защите конкуренции, выразившегося в невыполнении в установленный срок законного Предписания ФАС России </text:span><text:span text:style-name="T13">от 26.12.2016</text:span><text:span text:style-name="T12"> </text:span><text:span text:style-name="T8"><text:s/>по делу № <text:s/>1-14-93/00-08-16, </text:span><text:soft-page-break/><text:span text:style-name="T8">ответственность за которое установлена частью 2.5 статьи 19.5 КоАП.</text:span></text:p>
      <text:p text:style-name="P18"><text:tab/>2. Провести административное расследование.</text:p>
      <text:p text:style-name="P18"><text:tab/>3. В соответствии со статьей 26.10 КоАП ТОО «Доширак-Казахстан»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8"><text:tab/>3.1. Сведения, подтверждающие исполнение Предписания по делу № 1-14-93/00-08-16;</text:p>
      <text:p text:style-name="P18"><text:tab/>3.2. Сведения о должностном (-ых) лице (-ах) ТОО «Доширак-Казахстан», в чьи полномочия входит принятие решения по осуществлению действий, перечисленных в Предписании ФАС России.</text:p>
      <text:p text:style-name="P19"><text:span text:style-name="T9"><text:tab/>4. Законному представителю ТОО «Доширак-Казахстан»</text:span><text:span text:style-name="T2"> надлежит явиться </text:span><text:span text:style-name="T3">11.07.2017</text:span><text:span text:style-name="T2"> в «1</text:span><text:span text:style-name="T3">4</text:span><text:span text:style-name="T2">» часов «00» минут по адресу: г. <text:s/>Москва, ул. Садовая- 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0">4-19.5-1093/00-08-17</text:span> <text:span text:style-name="T2"><text:s/>со всеми правами, предусмотренными статьей 25.5 КоАП. Неявка в указанный срок будет расценена как отказ от подписания протокола.</text:span></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2"><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F922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2017-5481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54812(1) </text:p>
      </draw:text-box>
     </draw:frame><draw:frame draw:style-name="Mfr2" draw:name="SpdBarcode" text:anchor-type="paragraph" svg:x="0cm" svg:width="3.6cm" svg:height="0.78cm" draw:z-index="3"><draw:image xlink:href="Pictures/10000201000000780000001A66F9229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5T16:19:06.25</meta:creation-date>
    <meta:generator>OpenOffice.org/3.3$Win32 OpenOffice.org_project/330m20$Build-9567</meta:generator>
    <dc:date>2017-06-02T11:26:03.36</dc:date>
    <meta:document-statistic meta:table-count="0" meta:image-count="1" meta:object-count="0" meta:page-count="3" meta:paragraph-count="28" meta:word-count="788" meta:character-count="6288"/>
    <meta:user-defined meta:name="Поле 1"/>
    <meta:user-defined meta:name="Поле 2"/>
    <meta:user-defined meta:name="Поле 3"/>
    <meta:user-defined meta:name="Поле 4"/>
  </office:meta>
</office:document-meta>
</file>