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B774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text-autospace="none"/>
      <style:text-properties fo:font-variant="normal" fo:text-transform="non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text-underline-style="none" style:font-name-asian="TimesNewRomanPSMT" style:font-size-asian="10pt" style:font-name-complex="TimesNewRomanPSMT" style:font-size-complex="10pt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9443d9-a015-427f-b06d-ba4a5398dd53" text:name="BossProviderVariable"/>
      </text:user-field-decls>
      <text:p text:style-name="P18">РЕШЕНИЕ</text:p>
      <text:p text:style-name="P7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text:span text:style-name="T7">26.04.2017</text:span> № 20-4-<text:span text:style-name="T7">4040957</text:span>-с, и приняла решение согласовать предельную отпускную цену <text:span text:style-name="T6">ОАО</text:span> «Нижфарм»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p>
      <text:p text:style-name="P3"><text:span text:style-name="T5"><text:tab/>«Гексикон Д» (МНН «Хлоргексидин»), суппозитории вагинальные, 8 мг, 5 шт., упаковки ячейковые контурные (2) - пачки картонные</text:span><text:span text:style-name="T4">, в размере 227,95 руб.</text:span></text:p>
      <text:p text:style-name="P6"/>
      <text:list xml:id="list31639504" text:style-name="L1">
        <text:list-header>
          <text:p text:style-name="P17"/>
        </text:list-header>
      </text:list>
      <text:p text:style-name="P16"/>
      <text:p text:style-name="P13">Р.А. Петросян</text:p>
      <text:p text:style-name="P10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B774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6620(1) </text:p>
      </draw:text-box>
     </draw:frame><draw:frame draw:style-name="Mfr2" draw:name="SpdBarcode" text:anchor-type="paragraph" svg:x="0cm" svg:width="3.6cm" svg:height="0.78cm" draw:z-index="1"><draw:image xlink:href="Pictures/10000201000000780000001A2BB774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8:22:42.89</meta:creation-date>
    <dc:date>2017-06-02T11:45:42.48</dc:date>
    <meta:editing-duration>PT5M4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124" meta:character-count="1076"/>
    <meta:user-defined meta:name="Поле 1"/>
    <meta:user-defined meta:name="Поле 2"/>
    <meta:user-defined meta:name="Поле 3"/>
    <meta:user-defined meta:name="Поле 4"/>
  </office:meta>
</office:document-meta>
</file>