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4E0F7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font-size="14pt" fo:language="ru" fo:country="RU" style:font-name-asian="Courier New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18cm"/>
        </style:tab-stops>
      </style:paragraph-properties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0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background-color="transparen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5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Normal_20__28_Web_29_">
      <style:paragraph-properties fo:margin-left="1.293cm" fo:margin-right="0cm" fo:margin-top="0.049cm" fo:margin-bottom="0.049cm" fo:text-indent="0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Normal_20__28_Web_29_">
      <style:paragraph-properties fo:margin-left="1.293cm" fo:margin-right="0cm" fo:margin-top="0.049cm" fo:margin-bottom="0.049cm" fo:text-indent="0cm" style:auto-text-indent="false"/>
      <style:text-properties fo:font-size="14pt" fo:background-color="#ffff00" style:font-size-asian="14pt" style:font-size-complex="14pt"/>
    </style:style>
    <style:style style:name="P19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44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8.961cm" fo:margin-right="0cm" fo:margin-top="0cm" fo:margin-bottom="0cm" fo:text-indent="0cm" style:auto-text-indent="false"/>
      <style:text-properties fo:font-size="14pt" fo:language="ru" fo:country="RU" style:font-name-asian="Courier New" style:font-size-asian="14pt" style:font-name-complex="Courier New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4pt" fo:letter-spacing="0.071cm" style:font-name-asian="Courier New" style:font-size-asian="14pt" style:font-name-complex="Courier New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rif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8999996185303pt" style:font-size-asian="13.8999996185303pt" style:font-size-complex="13.899999618530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8999996185303pt" style:font-size-asian="13.8999996185303pt" style:font-size-complex="13.899999618530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background-color="#ffffff" style:font-size-asian="14pt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 style:text-autospace="none">
        <style:background-image/>
      </style:paragraph-properties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42" style:family="paragraph" style:parent-style-name="Standard">
      <style:paragraph-properties fo:margin-left="13.481cm" fo:margin-right="0cm" fo:text-align="justify" style:justify-single-word="false" fo:text-indent="0cm" style:auto-text-indent="false"/>
      <style:text-properties fo:color="#000000" style:font-name="Times New Roman" fo:font-size="11pt" fo:language="ru" fo:country="RU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language="ru" fo:country="RU" style:language-asian="ru" style:country-asian="RU"/>
    </style:style>
    <style:style style:name="T4" style:family="text">
      <style:text-properties fo:color="#000000" style:font-name="Times New Roman" fo:background-color="transparent" style:font-name-complex="Times New Roman"/>
    </style:style>
    <style:style style:name="T5" style:family="text">
      <style:text-properties fo:color="#000000" style:font-name="Times New Roman" fo:letter-spacing="-0.004cm" fo:language="ru" fo:country="RU"/>
    </style:style>
    <style:style style:name="T6" style:family="text">
      <style:text-properties fo:color="#000000" style:font-name="Times New Roman" fo:letter-spacing="-0.004cm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etter-spacing="-0.004cm" fo:language="ru" fo:country="RU" fo:font-weight="bold" style:font-weight-asian="bold"/>
    </style:style>
    <style:style style:name="T8" style:family="text">
      <style:text-properties fo:color="#000000" style:font-name="Times New Roman" fo:letter-spacing="-0.004cm" fo:language="ru" fo:country="RU" fo:background-color="#ffffff"/>
    </style:style>
    <style:style style:name="T9" style:family="text">
      <style:text-properties fo:color="#000000" style:font-name="Times New Roman" fo:letter-spacing="-0.004cm" fo:language="en" fo:country="US" fo:font-weight="normal" style:font-weight-asian="normal" style:font-weight-complex="normal"/>
    </style:style>
    <style:style style:name="T10" style:family="text">
      <style:text-properties fo:color="#000000" style:font-name="Times New Roman" fo:font-size="14pt" fo:font-style="normal" style:font-name-asian="Courier New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font-style="normal" style:font-name-asian="Courier New" style:font-size-asian="14pt" style:font-style-asian="normal" style:font-name-complex="Courier New" style:font-size-complex="14pt" style:font-style-complex="normal"/>
    </style:style>
    <style:style style:name="T12" style:family="text">
      <style:text-properties fo:color="#000000" style:font-name="Times New Roman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fo:background-color="#ffffff" style:font-name-asian="Courier New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fo:color="#000000" style:font-name="Times New Roman" fo:font-size="14pt" fo:language="en" fo:country="US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style:font-name-asian="Courier New" style:font-size-asian="14pt" style:font-style-asian="normal" style:font-name-complex="Courier New" style:font-size-complex="14pt" style:font-style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3.8999996185303pt" style:font-size-asian="13.8999996185303pt" style:font-size-complex="13.8999996185303pt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imSu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color="#000000" style:font-name-asian="Arial" style:font-name-complex="Times New Roman"/>
    </style:style>
    <style:style style:name="T44" style:family="text">
      <style:text-properties fo:color="#000000" fo:background-color="transparent" style:font-name-asian="Arial" style:font-name-complex="Times New Roman"/>
    </style:style>
    <style:style style:name="T45" style:family="text">
      <style:text-properties fo:color="#000000" style:font-name="Times New Roman1" fo:letter-spacing="-0.004cm" fo:language="ru" fo:country="RU" fo:background-color="#ffffff"/>
    </style:style>
    <style:style style:name="T46" style:family="text">
      <style:text-properties fo:color="#000000" fo:letter-spacing="-0.004cm" fo:language="ru" fo:country="RU"/>
    </style:style>
    <style:style style:name="T47" style:family="text">
      <style:text-properties style:font-name="Times New Roman" fo:background-color="transparent"/>
    </style:style>
    <style:style style:name="T48" style:family="text">
      <style:text-properties style:font-name="Times New Roman" fo:language="ru" fo:country="RU" fo:font-weight="normal" style:font-weight-asian="normal" style:font-weight-complex="normal"/>
    </style:style>
    <style:style style:name="T49" style:family="text">
      <style:text-properties style:font-name="Times New Roman" fo:language="ru" fo:country="RU" fo:font-weight="normal" style:font-name-asian="Courier New" style:font-weight-asian="normal" style:font-name-complex="Courier New" style:font-weight-complex="normal"/>
    </style:style>
    <style:style style:name="T50" style:family="text">
      <style:text-properties style:font-name="Times New Roman" fo:language="ru" fo:country="RU" style:font-name-complex="Calibri"/>
    </style:style>
    <style:style style:name="T51" style:family="text">
      <style:text-properties style:font-name="Times New Roman" fo:language="ru" fo:country="RU" fo:background-color="transparent" style:language-asian="ru" style:country-asian="RU"/>
    </style:style>
    <style:style style:name="T52" style:family="text">
      <style:text-properties style:font-name="Times New Roman" fo:language="ru" fo:country="RU" style:language-asian="ru" style:country-asian="RU"/>
    </style:style>
    <style:style style:name="T53" style:family="text">
      <style:text-properties style:font-name="Times New Roman"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54" style:family="text">
      <style:text-properties style:font-name="Times New Roman" fo:language="en" fo:country="US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55" style:family="text">
      <style:text-properties style:font-name="Times New Roman" fo:language="en" fo:country="US" fo:font-style="normal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56" style:family="text">
      <style:text-properties style:font-name="Times New Roman" fo:font-size="14pt" fo:font-style="normal" style:font-name-asian="Courier New" style:font-size-asian="14pt" style:font-style-asian="normal" style:font-name-complex="Times New Roman" style:font-size-complex="14pt" style:font-style-complex="normal"/>
    </style:style>
    <style:style style:name="T57" style:family="text">
      <style:text-properties style:font-name="Times New Roman" fo:font-size="14pt" fo:font-style="normal" style:font-name-asian="Courier New" style:font-size-asian="14pt" style:font-style-asian="normal" style:font-name-complex="Courier New" style:font-size-complex="14pt" style:font-style-complex="normal"/>
    </style:style>
    <style:style style:name="T58" style:family="text">
      <style:text-properties style:font-name="Times New Roman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59" style:family="text">
      <style:text-properties style:font-name="Times New Roman" fo:font-size="14pt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60" style:family="text">
      <style:text-properties style:font-name="Times New Roman" fo:font-size="14pt" fo:language="ru" fo:country="RU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61" style:family="text">
      <style:text-properties style:font-name="Times New Roman" fo:font-size="14pt" fo:language="ru" fo:country="RU" fo:font-style="normal" style:font-name-asian="Courier New" style:font-size-asian="14pt" style:font-style-asian="normal" style:font-name-complex="Times New Roman" style:font-size-complex="14pt" style:font-style-complex="normal"/>
    </style:style>
    <style:style style:name="T62" style:family="text">
      <style:text-properties style:font-name="Times New Roman" fo:font-size="14pt" fo:language="en" fo:country="US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800000" style:font-name="Times New Roman" fo:font-size="14pt" fo:font-style="normal" style:font-name-asian="Courier New" style:font-size-asian="14pt" style:font-style-asian="normal" style:font-name-complex="Times New Roman" style:font-size-complex="14pt" style:font-style-complex="normal"/>
    </style:style>
    <style:style style:name="T67" style:family="text">
      <style:text-properties fo:background-color="transparent"/>
    </style:style>
    <style:style style:name="T68" style:family="text">
      <style:text-properties fo:color="#0000ff" style:font-name="Times New Roman" fo:language="ru" fo:country="RU" style:language-asian="ru" style:country-asian="RU"/>
    </style:style>
    <style:style style:name="T69" style:family="text">
      <style:text-properties fo:font-size="11pt" fo:language="en" fo:country="US" fo:font-style="italic" style:text-underline-style="none" style:font-size-asian="11pt" style:font-style-asian="italic" style:font-size-complex="11pt" style:font-style-complex="italic"/>
    </style:style>
    <style:style style:name="T70" style:family="text">
      <style:text-properties style:use-window-font-color="true" style:font-name="Times New Roman" fo:background-color="transparent" style:font-name-complex="Times New Roman"/>
    </style:style>
    <style:style style:name="T71" style:family="text">
      <style:text-properties style:use-window-font-color="true" style:font-name="Times New Roman" fo:language="ru" fo:country="RU" fo:background-color="transparent" style:font-name-complex="Times New Roman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font-name="Times New Roman" fo:letter-spacing="normal" fo:font-style="normal" fo:font-weight="normal" fo:background-color="transparent"/>
    </style:style>
    <style:style style:name="T7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complex="Times New Roman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letter-spacing="normal" fo:language="ru" fo:country="RU" fo:background-color="transparent"/>
    </style:style>
    <style:style style:name="T80" style:family="text">
      <style:text-properties fo:font-variant="normal" fo:text-transform="none" fo:letter-spacing="normal" fo:language="ru" fo:country="RU" fo:background-color="transparent" style:font-name-asian="Courier New"/>
    </style:style>
    <style:style style:name="T81" style:family="text">
      <style:text-properties fo:font-variant="normal" fo:text-transform="none" fo:letter-spacing="normal" fo:language="en" fo:country="US" fo:background-color="transparent"/>
    </style:style>
    <style:style style:name="T8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language="ru" fo:country="RU"/>
    </style:style>
    <style:style style:name="T85" style:family="text">
      <style:text-properties fo:language="ru" fo:country="RU" style:language-asian="ru" style:country-asian="RU"/>
    </style:style>
    <style:style style:name="T86" style:family="text">
      <style:text-properties fo:background-color="#ffffff"/>
    </style:style>
    <style:style style:name="T87" style:family="text">
      <style:text-properties fo:language="en" fo:country="US"/>
    </style:style>
    <style:style style:name="T88" style:family="text">
      <style:text-properties fo:language="en" fo:country="US" fo:background-color="#ffffff"/>
    </style:style>
    <style:style style:name="T89" style:family="text">
      <style:text-properties fo:language="en" fo:country="US" fo:background-color="transparent"/>
    </style:style>
    <style:style style:name="T9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8805ac-1cc7-43b9-95b1-8fc492b4f776" text:name="BossProviderVariable"/>
      </text:user-field-decls>
      <text:p text:style-name="P41">ПОСТАНОВЛЕНИЕ</text:p>
      <text:p text:style-name="P23"><text:span text:style-name="T48">о наложении штрафа по делу № </text:span><text:span text:style-name="T49">4-19.7.2-174/00-29-17</text:span></text:p>
      <text:p text:style-name="P21">об административном правонарушении </text:p>
      <text:p text:style-name="P24"/>
      <text:p text:style-name="P24"><text:span text:style-name="T87">30.05.2017</text:span><text:tab/><text:tab/><text:tab/><text:tab/><text:tab/><text:tab/><text:tab/><text:tab/><text:tab/><text:tab/><text:tab/>г. Москва</text:p>
      <text:p text:style-name="P24"/>
      <text:p text:style-name="P40"><text:span text:style-name="T56">Я, </text:span><text:span text:style-name="T61">заместитель</text:span><text:span text:style-name="T56"> </text:span><text:span text:style-name="T58">начальника Управления </text:span><text:span text:style-name="T60">контроля</text:span><text:span text:style-name="T58"> авиационной, ракетно-космической и атомной промышленности ФАС России, </text:span><text:span text:style-name="T62">&lt;...&gt;</text:span><text:span text:style-name="T64">,</text:span><text:span text:style-name="T56"> руководствуясь статьей 29.6 Кодекса Российской Федерации об административных правонарушениях (далее – КоАП), </text:span><text:span text:style-name="T10">рассмотрев</text:span><text:span text:style-name="T66"> </text:span><text:span text:style-name="T57"><text:s/>материалы дела </text:span><text:span text:style-name="T12">№ </text:span><text:span text:style-name="T14">4-19.7.2-174/00-29-17</text:span><text:span text:style-name="T12"> об административном правонарушении, возбужденного в отношении ООО «СКТБ «Пластик» (место нахождения, регистрации: </text:span><text:span text:style-name="T18">446025</text:span><text:span text:style-name="T12">, </text:span><text:span text:style-name="blue1"><text:span text:style-name="T15">Самарская область</text:span></text:span><text:span text:style-name="T12">, </text:span><text:span text:style-name="blue1"><text:span text:style-name="T15">г. Сызрань</text:span></text:span><text:span text:style-name="T12">, </text:span><text:span text:style-name="blue1"><text:span text:style-name="T15">Саратовское шоссе, д. 4, ОГРН 1076325002192, ИНН 6325044629, КПП 632501001, дата регистрации: </text:span></text:span><text:span text:style-name="blue1"><text:span text:style-name="T16">16.08.2007</text:span></text:span><text:span text:style-name="T12">)</text:span><text:span text:style-name="T59"> по факту </text:span><text:span text:style-name="T13">административного правонарушения, отв</text:span><text:span text:style-name="T11">етственность за которое предусмотрена частью </text:span><text:span text:style-name="T19">5</text:span><text:span text:style-name="T11"> статьи </text:span><text:span text:style-name="T19">19.8</text:span><text:span text:style-name="T11"> КоАП, в </text:span><text:span text:style-name="T17">присутствии</text:span><text:span text:style-name="T11"> <text:s/>представителя ООО «СКТБ «Пластик» </text:span><text:span text:style-name="T19">&lt;...&gt;</text:span><text:span text:style-name="T11"> по доверенности от 16.03.2017 №25,</text:span></text:p>
      <text:p text:style-name="P26"/>
      <text:p text:style-name="P26">УСТАНОВИЛ:</text:p>
      <text:p text:style-name="P25"><text:tab/></text:p>
      <text:p text:style-name="P12"><text:span text:style-name="T70">ООО «СКТБ «Пластик» и ПАО ААК «Прогресс» </text:span><text:span text:style-name="T71">заключен договор от 21.03.2014 № ЭО-27/2014 в рамках исполнения Государственного контракта от 01.03.2011 № 3/4/2/10-11-ДОГОЗ для выполнения государственного оборонного заказа. </text:span></text:p>
      <text:p text:style-name="P10">ООО «СКТБ «Пластик» с целью <text:s/>выполнения своих обязательств по <text:s/>договору от 21.03.2014 № ЭО-27/2014 заключило с АО «Корпорация «Фазотрон-НИИР» договор от <text:span text:style-name="T87">25.</text:span>04.2014 № 0129 на выполнение работы по теме «Проведение периодических испытаний обтекателя ПБВА.468584.000 на соответствие п. 5.3 и п. 6.8 ПБВА.468584.000ТУ» от 25.04.2014 № 0129 (далее - Договор).</text:p>
      <text:p text:style-name="P11">Стоимость проведения периодических испытаний обтекателя ПБВА.468584.000 по Договору в 2015 году составила 280 771,28 рублей.</text:p>
      <text:p text:style-name="P11">Согласно протоколу согласования разногласий от 02.06.2016 к дополнительному соглашению от 16.05.2016 № 4 <text:s/>к Договору, цена проведения периодических испытаний обтекателя ПБВА.468584.000 одного образца на 2016 год установлена в размере 426 016,61 рублей.</text:p>
      <text:p text:style-name="P12"><text:span text:style-name="T4">ООО «СКТБ «Пластик» письмом от</text:span><text:span text:style-name="T70"> 29.11.2016 № 1819/2016 направило в Самарское УФАС России информацию </text:span><text:span text:style-name="T73">об увеличении </text:span><text:span text:style-name="T74">АО «Корпорация «Фазотрон-НИИР» цены на проведение периодических испытаний обтекателя ПБВА.468584.000 более чем на пять процентов превышающей цену, рассчитанную с применением индексов цен и индексов-дефляторов по видам экономической деятельности, определенных в порядке, установленном </text:span><text:soft-page-break/><text:span text:style-name="T74">Правительством Российской Федерации. </text:span></text:p>
      <text:p text:style-name="P19"><text:span text:style-name="T70">Согласно части 3 статьи 14 </text:span><text:span text:style-name="T4">Федерального закона от 29.12.2012 № 275-ФЗ «О государственном оборонном заказе» (далее - Закон о государственном оборонном заказе)</text:span><text:span text:style-name="T70"> </text:span><text:span text:style-name="T74">головной исполнитель, исполнители, военные представительства государственного заказчика обязаны представля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календарных дней с момента выявления факта повышения поставщиками (исполнителями, подрядчиками) цен по форме, утвержденной антимонопольным органом.</text:span></text:p>
      <text:p text:style-name="P13"><text:span text:style-name="T72">Согласно приложению № 1 к дополнительному соглашению от 16.05.2016 № 4 ведомости исполнения работ ООО «СКТБ «Пластик» стало известно </text:span><text:span text:style-name="T78">об увеличении АО «Корпорация «Фазотрон-НИИР» цены на проведение периодических испытаний обтекателя ПБВА.468584.000 более чем на пять процентов превышающей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, 02.06.2016. </text:span></text:p>
      <text:p text:style-name="P14">Таким образом, ООО «СКТБ «Пластик» <text:s/>обязано было представить в антимонопольный орган информацию <text:s/>об увеличении АО «Корпорация «Фазотрон-НИИР» цены на проведение периодических испытаний обтекателя ПБВА.468584.000 в срок до 01.07.2016.</text:p>
      <text:p text:style-name="P13"><text:span text:style-name="T75">В соответствии с частью 5 статьи 19.8 Кодекса Российской Федерации </text:span><text:span text:style-name="T75">об административных правонарушениях (далее - КоАП) </text:span><text:span text:style-name="T76">непредставление или несвоевременное представление в федеральный антимонопольный орган, его </text:span><text:span text:style-name="T76">территориальный орган сведений (информации), предусмотренных антимонопольным законодательством Российской Федерации, в том числе <text:s/>непредставление сведений (информации) по требованию указанных органов <text:s/></text:span><text:span text:style-name="T76">влечет наложение административного штрафа на должностных лиц в размере от десяти тысяч до пятнадцати тысяч рублей; на юридических лиц — от пятидесяти тысяч до пятисот тысяч рублей.</text:span></text:p>
      <text:p text:style-name="P39"><text:span text:style-name="Основной_20_шрифт_20_абзаца"><text:span text:style-name="T25">Объект административного правонарушения: общественные отношения в сфере антимонопольного законодательства.</text:span></text:span></text:p>
      <text:p text:style-name="P39"><text:span text:style-name="Основной_20_шрифт_20_абзаца"><text:span text:style-name="T25">Объективная сторона: совершение ОО</text:span></text:span><text:span text:style-name="Основной_20_шрифт_20_абзаца"><text:span text:style-name="T29">О </text:span></text:span><text:span text:style-name="Основной_20_шрифт_20_абзаца"><text:span text:style-name="T30">«СКТБ «Пластик»</text:span></text:span><text:span text:style-name="Основной_20_шрифт_20_абзаца"><text:span text:style-name="T25"> правонарушения, предусмотренного частью </text:span></text:span><text:span text:style-name="Основной_20_шрифт_20_абзаца"><text:span text:style-name="T33">5</text:span></text:span><text:span text:style-name="Основной_20_шрифт_20_абзаца"><text:span text:style-name="T28"> статьи 19.</text:span></text:span><text:span text:style-name="Основной_20_шрифт_20_абзаца"><text:span text:style-name="T34">8</text:span></text:span><text:span text:style-name="Основной_20_шрифт_20_абзаца"><text:span text:style-name="T26"> </text:span></text:span><text:span text:style-name="Основной_20_шрифт_20_абзаца"><text:span text:style-name="T25">КоАП, выразившееся в </text:span></text:span><text:span text:style-name="blue1"><text:span text:style-name="T30">непредставлении в </text:span></text:span><text:span text:style-name="blue1"><text:span text:style-name="T77">федеральный антимонопольный орган </text:span></text:span><text:span text:style-name="Основной_20_шрифт_20_абзаца"><text:span text:style-name="T83">сведений и информации</text:span></text:span><text:span text:style-name="blue1"><text:span text:style-name="T77">, предусмотренных антимонопольным законодательством Российской Федерации</text:span></text:span><text:span text:style-name="Основной_20_шрифт_20_абзаца"><text:span text:style-name="T83">.</text:span></text:span></text:p>
      <text:p text:style-name="P39"><text:soft-page-break/><text:span text:style-name="Основной_20_шрифт_20_абзаца"><text:span text:style-name="T25">Субъект административного правонарушения: ООО «СКТБ «Пластик» (место нахождения: </text:span></text:span><text:span text:style-name="Основной_20_шрифт_20_абзаца"><text:span text:style-name="T33">446025</text:span></text:span><text:span text:style-name="Основной_20_шрифт_20_абзаца"><text:span text:style-name="T25">, </text:span></text:span><text:span text:style-name="blue1"><text:span text:style-name="T31">Самарская область</text:span></text:span><text:span text:style-name="Основной_20_шрифт_20_абзаца"><text:span text:style-name="T25">, </text:span></text:span><text:span text:style-name="blue1"><text:span text:style-name="T31">г. Сызрань</text:span></text:span><text:span text:style-name="Основной_20_шрифт_20_абзаца"><text:span text:style-name="T25">, </text:span></text:span><text:span text:style-name="blue1"><text:span text:style-name="T31">Саратовское шоссе, д. 4 ИНН 6325044629, ОГРН 1076325002192, КПП 632501001, дата регистрации: </text:span></text:span><text:span text:style-name="blue1"><text:span text:style-name="T32">16.08.2007, </text:span></text:span><text:span text:style-name="blue1"><text:span text:style-name="T25">место регистрации: </text:span></text:span><text:span text:style-name="blue1"><text:span text:style-name="T33">446025</text:span></text:span><text:span text:style-name="blue1"><text:span text:style-name="T25">, </text:span></text:span><text:span text:style-name="blue1"><text:span text:style-name="T31">Самарская область</text:span></text:span><text:span text:style-name="blue1"><text:span text:style-name="T25">, <text:s text:c="10"/></text:span></text:span><text:span text:style-name="blue1"><text:span text:style-name="T31">г. Сызрань</text:span></text:span><text:span text:style-name="blue1"><text:span text:style-name="T25">, </text:span></text:span><text:span text:style-name="blue1"><text:span text:style-name="T31">Саратовское шоссе, д. 4</text:span></text:span><text:span text:style-name="Основной_20_шрифт_20_абзаца"><text:span text:style-name="T25">).</text:span></text:span></text:p>
      <text:p text:style-name="P39"><text:span text:style-name="Основной_20_шрифт_20_абзаца"><text:span text:style-name="T25">Субъективная сторона: как следует из материалов дела об административном правонарушении и установленных обстоятельств, у <text:s text:c="31"/>ОО</text:span></text:span><text:span text:style-name="Основной_20_шрифт_20_абзаца"><text:span text:style-name="T29">О </text:span></text:span><text:span text:style-name="Основной_20_шрифт_20_абзаца"><text:span text:style-name="T30">«СКТБ «Пластик»</text:span></text:span><text:span text:style-name="Основной_20_шрифт_20_абзаца"><text:span text:style-name="T25"> имелась возможность не совершать указанные действия, однако ОО</text:span></text:span><text:span text:style-name="Основной_20_шрифт_20_абзаца"><text:span text:style-name="T29">О </text:span></text:span><text:span text:style-name="Основной_20_шрифт_20_абзаца"><text:span text:style-name="T30">«СКТБ «Пластик»</text:span></text:span><text:span text:style-name="Основной_20_шрифт_20_абзаца"><text:span text:style-name="T25"> этого не сделало, </text:span></text:span><text:span text:style-name="Основной_20_шрифт_20_абзаца"><text:span text:style-name="T31">виновно </text:span></text:span><text:span text:style-name="Основной_20_шрифт_20_абзаца"><text:span text:style-name="T25">совершив тем самым административное правонарушение, ответственность за которое установлена частью </text:span></text:span><text:span text:style-name="Основной_20_шрифт_20_абзаца"><text:span text:style-name="T33">5</text:span></text:span><text:span text:style-name="Основной_20_шрифт_20_абзаца"><text:span text:style-name="T27"> статьи 19.</text:span></text:span><text:span text:style-name="Основной_20_шрифт_20_абзаца"><text:span text:style-name="T35">8</text:span></text:span><text:span text:style-name="Основной_20_шрифт_20_абзаца"><text:span text:style-name="T27"> КоАП</text:span></text:span><text:span text:style-name="Основной_20_шрифт_20_абзаца"><text:span text:style-name="T25">.</text:span></text:span></text:p>
      <text:p text:style-name="P38"><text:span text:style-name="Основной_20_шрифт_20_абзаца"><text:span text:style-name="T80">С учетом изложенного</text:span></text:span><text:span text:style-name="Основной_20_шрифт_20_абзаца"><text:span text:style-name="T79">, действия ООО «СКТБ «Пластик»» по несвоевременному представлению вышеуказанной информации в ФАС России образуют состав правонарушения, предусмотренного частью </text:span></text:span><text:span text:style-name="Основной_20_шрифт_20_абзаца"><text:span text:style-name="T81">5</text:span></text:span><text:span text:style-name="Основной_20_шрифт_20_абзаца"><text:span text:style-name="T79"> статьи 19.</text:span></text:span><text:span text:style-name="Основной_20_шрифт_20_абзаца"><text:span text:style-name="T81">8</text:span></text:span><text:span text:style-name="Основной_20_шрифт_20_абзаца"><text:span text:style-name="T79"> КоАП.</text:span></text:span></text:p>
      <text:p text:style-name="P9"><text:span text:style-name="blue1"><text:span text:style-name="T22">Место совершения правонарушения: </text:span></text:span><text:span text:style-name="Основной_20_шрифт_20_абзаца"><text:span text:style-name="T24">446025,</text:span></text:span><text:span text:style-name="blue1"><text:span text:style-name="T23"> </text:span></text:span><text:span text:style-name="Основной_20_шрифт_20_абзаца"><text:span text:style-name="T24">Самарская область, <text:s text:c="15"/>г. Сызрань, Саратовское шоссе, д. 4.</text:span></text:span></text:p>
      <text:p text:style-name="P8"><text:span text:style-name="blue1"><text:span text:style-name="T43">Дата (время) совершения правонарушен</text:span></text:span><text:span text:style-name="blue1"><text:span text:style-name="T44">ия: 02.07.2016.</text:span></text:span></text:p>
      <text:p text:style-name="P36">Срок давности привлечения к административно ответственности, предусмотренный частью 1 статьи 4.5 КоАП, не истек.</text:p>
      <text:p text:style-name="P35">Решая вопрос о виде и размере административного наказания, учитывается характер совершенного правонарушения, имущественное и финансовое положение юридического лица, смягчающие и отягчающие обстоятельства.</text:p>
      <text:p text:style-name="P34"><text:span text:style-name="T1">Письмом от б/д № б/н </text:span><text:span text:style-name="Основной_20_шрифт_20_абзаца"><text:span text:style-name="T82">ООО «СКТБ «Пластик»</text:span></text:span><text:span text:style-name="T1"> представлено ходатайство <text:s/></text:span><text:span text:style-name="T20">о з</text:span><text:span text:style-name="T65">амене административного наказания в виде административного штрафа предупреждением в соответствии с положениями статьи 4.1.1 КоАП.</text:span></text:p>
      <text:p text:style-name="P37"><text:span text:style-name="T21">Согласно части 2 статьи 4.1.1 КоАП </text:span><text:span text:style-name="T65">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, предусмотренного </text:span><text:span text:style-name="T90">статьями </text:span><text:span text:style-name="T90">14.31 - 14.33, 19.3, 19.5, 19.5.1, 19.6, 19.8 - 19.8.2, 19.23, частями 2 и 3 статьи 19.27, статьями 19.28, 19.29, 19.30, 19.33 настоящего Кодекса.</text:span></text:p>
      <text:p text:style-name="P36">Таким образом, заявленное ходатайство о применении положений статьи 4.1.1 КоАП не подлежит удовлетворению.</text:p>
      <text:p text:style-name="P33">Обстоятельства, смягчающие или отягчающие административную ответственность, не установлены. </text:p>
      <text:p text:style-name="P32"><text:span text:style-name="T46">Законный представитель </text:span><text:span text:style-name="T40">ООО «СКТБ «Пластик»</text:span> надлежащим образом уведомлен <text:span text:style-name="T87">25.</text:span><text:span text:style-name="T84">05.2017</text:span> о времени и месте рассмотрения дела <text:span text:style-name="T41">№ 4-19.7.2-174/00-29-17</text:span>, <text:s/>что подтверждается письмом о вручении телеграммы (вх. ФАС России от <text:s/>29.05.2017 вх. № 0053).</text:p>
      <text:p text:style-name="P31"><text:span text:style-name="T38">Дело об административном правонарушении № 4-19.7.2-174/00-29-17 рассмотрено в присутствии представителя по доверенности </text:span><text:span text:style-name="T39">ООО «СКТБ </text:span><text:soft-page-break/><text:span text:style-name="T39">«Пластик»</text:span><text:span text:style-name="T38">, </text:span><text:span text:style-name="T42">&lt;...&gt;</text:span><text:span text:style-name="T38"> (доверенность от 16.03.2017 № 25)</text:span><text:span text:style-name="T45">.</text:span><text:span text:style-name="T8"> </text:span></text:p>
      <text:p text:style-name="P30"><text:span text:style-name="T86">Руководствуясь статьями 23.82, 29.7, 29.9, а также частью 2 статьи 19.7.2</text:span> КоАП,</text:p>
      <text:p text:style-name="P30"/>
      <text:p text:style-name="P22">ПОСТАНОВИЛ:</text:p>
      <text:p text:style-name="P22"/>
      <text:p text:style-name="P27"><text:span text:style-name="T50">Признать </text:span><text:span text:style-name="T37">ООО «СКТБ «Пластик»</text:span><text:span text:style-name="T63"> </text:span><text:span text:style-name="T5">виновным в совершении административного правонарушения, ответственность за которое предусмотрена </text:span><text:span text:style-name="T6">частью 5 статьи </text:span><text:span text:style-name="T9">19.</text:span><text:span text:style-name="T6">8 КоАП, </text:span><text:span text:style-name="T5">и назначить наказание</text:span><text:span text:style-name="T7"> </text:span><text:span text:style-name="T5">в виде административного штрафа в размере 50 000 (пятьдесят тысяч) рублей.</text:span></text:p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5">В соответстви<text:span text:style-name="T67">и с частью 5 статьи 3.5 КоАП сумма административного штрафа подлежит зачислению в бюджет в полном объеме.</text:span></text:p>
      <text:p text:style-name="P16">Реквизиты для уплаты административного штрафа: </text:p>
      <text:p text:style-name="P18"><text:span text:style-name="T67">Получатель: ИНН 7703516539 КПП 770301001</text:span><text:line-break/><text:span text:style-name="T67">Межрегиональное операционное УФК (для ФАС России л/с 04951001610)</text:span><text:line-break/><text:span text:style-name="T67">КБК 161 1 16 </text:span><text:span text:style-name="T89">02</text:span><text:span text:style-name="T67">010 01 6000 140 <text:s text:c="3"/>ОКТМО 45380000</text:span><text:line-break/><text:span text:style-name="T67">Банк получателя: </text:span><text:span text:style-name="T47">Операционный департамент Банка России г. Москва 701</text:span><text:line-break/><text:span text:style-name="T67">БИК 044501002 <text:s text:c="2"/>Расчетный счет 40101810500000001901</text:span><text:line-break/><text:span text:style-name="T67">Назначение платежа: оплата штрафа по делу №</text:span><text:span text:style-name="T36"> <text:s/></text:span><text:span text:style-name="T38">4-19.7.2-174/00-29-17</text:span></text:p>
      <text:p text:style-name="P17">УИН:<text:span text:style-name="T86"> 161330</text:span><text:span text:style-name="T88">526</text:span><text:span text:style-name="T86">00000</text:span><text:span text:style-name="T88">806034</text:span></text:p>
      <text:p text:style-name="P27"><text:span text:style-name="T51">Копию документа, подтверждающего уплату административного штрафа, </text:span><text:span text:style-name="T51">лицу, привлеченному к административной ответственности, надлежит </text:span><text:span text:style-name="T51">направить должностному лицу</text:span><text:span text:style-name="T52">, вынесшему постановление, </text:span><text:span text:style-name="T53">по электронной почте </text:span><text:span text:style-name="T54">dementev</text:span><text:span text:style-name="T55">@fas.gov.ru.</text:span></text:p>
      <text:p text:style-name="P27"><text:span text:style-name="T52">Согласно </text:span><text:span text:style-name="T3">части 1 статьи 20.25 </text:span><text:span text:style-name="T52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27"><text:span text:style-name="T52">Согласно</text:span><text:span text:style-name="T68"> </text:span><text:span text:style-name="T3">статьи 31.1</text:span><text:span text:style-name="T52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28"><text:span text:style-name="T85">В соответствии с пунктом 3 части 1 статьи 30.1, частью 1 статьи 30.3 </text:span>КоАП постановление по делу об административном правонарушении может быть обжаловано в вышестоящий орган, вышестоящему должностному лицу <text:soft-page-break/>либо в районный суд по месту рассмотрения дела в течение десяти суток со дня вручения или получения копии постановления.</text:p>
      <text:p text:style-name="P29"/>
      <text:p text:style-name="P29"/>
      <text:p text:style-name="P42"><text:span text:style-name="Основной_20_шрифт_20_абзаца"><text:span text:style-name="T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E0F7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29288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29288(1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29288(11) </text:p>
      </draw:text-box>
     </draw:frame><draw:frame draw:style-name="Mfr2" draw:name="SpdBarcode" text:anchor-type="paragraph" svg:x="0cm" svg:width="3.6cm" svg:height="0.78cm" draw:z-index="9"><draw:image xlink:href="Pictures/10000201000000780000001A94E0F75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11:51:47.49</meta:creation-date>
    <meta:generator>OpenOffice.org/3.3$Win32 OpenOffice.org_project/330m20$Build-9567</meta:generator>
    <dc:date>2017-06-02T11:48:22.07</dc:date>
    <meta:print-date>2017-04-21T11:22:52.60</meta:print-date>
    <meta:document-statistic meta:table-count="0" meta:image-count="1" meta:object-count="0" meta:page-count="5" meta:paragraph-count="47" meta:word-count="1188" meta:character-count="9793"/>
    <meta:user-defined meta:name="Поле 1"/>
    <meta:user-defined meta:name="Поле 2"/>
    <meta:user-defined meta:name="Поле 3"/>
    <meta:user-defined meta:name="Поле 4"/>
  </office:meta>
</office:document-meta>
</file>