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EA1C8A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style:register-true="tru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style:register-true="tru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 style:register-true="tru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0cm" fo:line-height="150%" fo:text-align="justify" style:justify-single-word="false" style:register-true="true" fo:text-indent="1cm" style:auto-text-indent="true"/>
    </style:style>
    <style:style style:name="P9" style:family="paragraph" style:parent-style-name="Standard">
      <style:paragraph-properties fo:margin-left="0cm" fo:margin-right="0cm" fo:line-height="150%" fo:text-align="justify" style:justify-single-word="false" style:register-true="true" fo:text-indent="1cm" style:auto-text-indent="tru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style:register-true="true" fo:text-indent="1cm" style:auto-text-indent="true">
        <style:tab-stops>
          <style:tab-stop style:position="1.727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center" style:justify-single-word="false" style:register-true="true" fo:text-indent="1cm" style:auto-text-indent="tru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style:register-true="true" fo:text-indent="0cm" style:auto-text-indent="tru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style:register-true="true" fo:text-indent="0cm" style:auto-text-indent="true">
        <style:tab-stops>
          <style:tab-stop style:position="0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 style:master-page-name="First_20_Page">
      <style:paragraph-properties fo:line-height="100%" fo:text-align="center" style:justify-single-word="false" style:register-true="true" style:page-number="auto"/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1">
      <style:paragraph-properties fo:margin-left="0cm" fo:margin-right="0cm" fo:line-height="150%" fo:text-align="justify" style:justify-single-word="false" style:register-true="true" fo:text-indent="1cm" style:auto-text-indent="true">
        <style:tab-stops>
          <style:tab-stop style:position="1.838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2">
      <style:paragraph-properties fo:margin-left="0cm" fo:margin-right="0cm" fo:line-height="150%" fo:text-align="justify" style:justify-single-word="false" style:register-true="true" fo:text-indent="1cm" style:auto-text-indent="true">
        <style:tab-stops>
          <style:tab-stop style:position="1.727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style:register-true="true" fo:text-indent="1cm" style:auto-text-indent="true">
        <style:tab-stops>
          <style:tab-stop style:position="1.727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470144-ea87-40f4-af15-8a1415f3b821" text:name="BossProviderVariable"/>
      </text:user-field-decls>
      <text:p text:style-name="P14">ОПРЕДЕЛЕНИЕ</text:p>
      <text:p text:style-name="P6">О НАЗНАЧЕНИИ ДЕЛА № 1-16-58/00-22-17 О НАРУШЕНИИ</text:p>
      <text:p text:style-name="P6">АНТИМОНОПОЛЬНОГО ЗАКОНОДАТЕЛЬСТВА</text:p>
      <text:p text:style-name="P6">К РАССМОТРЕНИЮ</text:p>
      <text:p text:style-name="P4"/>
      <text:p text:style-name="P4"><text:span text:style-name="T1">«31»</text:span> мая 2017 г.<text:tab/><text:tab/><text:tab/><text:tab/><text:tab/><text:tab/><text:tab/><text:tab/> <text:s text:c="19"/>г. Москва</text:p>
      <text:p text:style-name="P4"/>
      <text:p text:style-name="P8"><text:span text:style-name="T2"><text:tab/>Председатель Комиссии ФАС России по рассмотрению дела № 1-16-58/00-22-17 о нарушении антимонопольного законодательства </text:span><text:span text:style-name="T3">Цариковский Андрей Юрьевич — статс-секретарь — заместитель руководителя ФАС России,</text:span><text:span text:style-name="T2"> </text:span></text:p>
      <text:p text:style-name="P9"/>
      <text:p text:style-name="P11">УСТАНОВИЛ:</text:p>
      <text:p text:style-name="P13"/>
      <text:p text:style-name="P12"><text:span text:style-name="T3"><text:tab/>УФАС по Республике Хакасия рассматривалось дело № 26-А-16 о нарушении антимонопольного законодательства по </text:span><text:span text:style-name="T8">признакам нарушения ГКУ РХ «Межведомственный центр организации закупок» (ИНН 1901123659, 655017, Республика Хакасия, г. Абакан, ул. Вяткина, д. 4,корп. А) пункта 2 части </text:span><text:span text:style-name="T8">1 статьи 17 Федерального закона от 26.07.2006 № 135-ФЗ «О защите </text:span><text:span text:style-name="T8">конкуренции» (далее — Закон о защите конкуренции), выразившегося <text:s/>осуществлении действий при проведении закупки № 0380200000116001079 на поставку медицинских изделий для рентгенкабинета (пленка, проявитель, фиксаж), которые приводят или могут привести к недопущению, ограничению или устранению конкуренции в части создания участнику торгов преимущественных условий в торгах; по признакам нарушения ГКУ РХ «Межведомственный центр организации закупок» (ИНН 1901123659, 655017, Республика Хакасия, г. Абакан, ул. Вяткина, д. 4,корп. А) и ООО «ФЦК» (ИНН 2466087642, 660062, Красноярский край, г. Красноярск, ул. Высотная, д. 2, стр. 5) статьи 16 Закона о защите конкуренции</text:span><text:span text:style-name="T3">, в части заключения и реализации соглашения при организации, проведении закупки № 0380200000116001079 на поставку медицинских изделий для рентгенкабинета (пленка, проявитель, </text:span><text:soft-page-break/><text:span text:style-name="T3">фиксаж), которое привело или могло привести к недопущению, ограничению, устранению конкуренции.</text:span></text:p>
      <text:p text:style-name="P8"><text:span text:style-name="T2"><text:tab/>На основании приказа Федеральной антимонопольной службы от 30.05.</text:span><text:span text:style-name="T4">2017</text:span><text:span text:style-name="T5"> № 708/17 </text:span><text:span text:style-name="T2">о </text:span><text:span text:style-name="T6">принятии дела к рассмотрению</text:span> <text:span text:style-name="T2">и создании Комиссии по рассмотрению дела о нарушении антимонопольного законодательства дело № 26-А-16 принято к рассмотрению Комиссией ФАС России и ему присвоен № 1-16-58/00-22-17.</text:span></text:p>
      <text:p text:style-name="P9"><text:tab/>Руководствуясь частью 13 статьи 44 Закона о защите конкуренции,</text:p>
      <text:p text:style-name="P9"/>
      <text:p text:style-name="P11">ОПРЕДЕЛИЛ</text:p>
      <text:p text:style-name="P9"/>
      <text:list xml:id="list31689138" text:style-name="L1">
        <text:list-item>
          <text:list>
            <text:list-item>
              <text:list>
                <text:list-item>
                  <text:p text:style-name="P15">Назначить дело № 1-16-58/00-22-17 к рассмотрению на «06» июня 2017 <text:s/>года в 15 часов 00 минут по адресу: г. Москва, ул. Садовая-Кудринская, дом 11, зал коллегии.</text:p>
                </text:list-item>
                <text:list-item>
                  <text:p text:style-name="P15">Привлечь к участию в рассмотрении дела № 1-16-58/00-22-17 в качестве ответчиков: <text:span text:style-name="T7">ГКУ РХ «Межведомственный центр организации закупок» </text:span><text:span text:style-name="T7">(ИНН 1901123659, 655017, Республика Хакасия, г. Абакан, ул. Вяткина, д. 4,корп. А) и ООО «ФЦК» (ИНН 2466087642, 660062, Красноярский край, г. Красноярск, ул. Высотная, д. 2, стр. 5)</text:span>.</text:p>
                </text:list-item>
              </text:list>
            </text:list-item>
          </text:list>
        </text:list-item>
      </text:list>
      <text:p text:style-name="P10"/>
      <text:p text:style-name="P17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A1C8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9EA1C8A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7T16:15:50.70</meta:creation-date>
    <meta:generator>OpenOffice.org/3.3$Win32 OpenOffice.org_project/330m20$Build-9567</meta:generator>
    <dc:date>2017-06-02T11:50:17.80</dc:date>
    <meta:print-date>2017-05-18T12:24:55.55</meta:print-date>
    <meta:document-statistic meta:table-count="0" meta:image-count="1" meta:object-count="0" meta:page-count="2" meta:paragraph-count="16" meta:word-count="332" meta:character-count="2526"/>
    <meta:user-defined meta:name="Поле 1"/>
    <meta:user-defined meta:name="Поле 2"/>
    <meta:user-defined meta:name="Поле 3"/>
    <meta:user-defined meta:name="Поле 4"/>
  </office:meta>
</office:document-meta>
</file>