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80EF5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fo:font-size="13.5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text-align="justify" style:justify-single-word="false" fo:text-indent="0.951cm" style:auto-text-indent="false"/>
      <style:text-properties style:font-name="Times New Roman1" fo:font-size="7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8pt" fo:language="en" fo:country="US"/>
    </style:style>
    <style:style style:name="P18" style:family="paragraph" style:parent-style-name="Text_20_body" style:master-page-name="First_20_Page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font-weight="bold" style:font-size-asian="14pt" style:font-size-complex="14pt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22f382-2a0f-47ec-b62b-7f3ef7d70229" text:name="BossProviderVariable"/>
      </text:user-field-decls>
      <text:p text:style-name="P18">О составлении протокола</text:p>
      <text:p text:style-name="Text_20_body"/>
      <text:p text:style-name="P8">ФАС России решением от 26.12.2016 по делу № 1-14-93/00-08-16 о нарушении антимонопольного законодательства признал действия ТОО «Доширак-Казахстан» по введению в гражданский оборот на территории Российской Федерации лапши быстрого приготовления с использованием в оформлении дизайнерских решений, используемых при оформлении продукции ООО «ДОШИРАК КОЯ», а также товарных знаков, принадлежащих Компании «Пальдо Ко., ЛТД», актом недобросовестной конкуренцией, противоречащим пункту 2 статьи 14.6 Федерального закона от 26.07.2006 № 135-ФЗ «О защите конкуренции». </text:p>
      <text:p text:style-name="P13">Изучив материалы дела № 1-14-93/00-08-16 о нарушении антимонопольного законодательства, ФАС России принял решение о возбуждении дела в отношении ТОО «Доширак-Казахстан» об административном правонарушении, предусмотренном частью 2 статьи 14.33 Кодекса Российской Федерации об административных правонарушениях (далее – КоАП РФ) по факту недобросовестной конкуренции, связанной с введением в гражданский оборот на территории Российской Федерации лапши быстрого приготовления с использованием в оформлении дизайнерских решений, используемых при оформлении продукции ООО «ДОШИРАК КОЯ», а также товарных знаков, принадлежащих Компании «Пальдо Ко., ЛТД».</text:p>
      <text:p text:style-name="P15">Однако на 29 мая 2017 года, в ФАС России не поступило доказательств уведомления законного представителя ТОО «Доширак-Казахстан» о месте, дате и времени составления протокола.</text:p>
      <text:p text:style-name="P14">В связи с изложенным, <text:span text:style-name="T4">законному представителю ТОО «Доширак-Казахстан» </text:span><text:span text:style-name="T1">надлежит явиться 11 июля 2017 года в 13 часов 30 минут </text:span><text:span text:style-name="T3">адресу: г. Москва, ул. Садовая-Кудринская, д. 11, 5 этаж, ком. 529</text:span>, для дачи объяснений по факту нарушения, а также для подписания протокола об административном правонарушении либо направить представителя, с <text:soft-page-break/>надлежащим образом оформленными полномочиями на участие в административном производстве по делу о нарушении части 2 статьи 14.33 КоАП РФ, со всеми правами, предусмотренными статьей 25.5 КоАП РФ*.</text:p>
      <text:p text:style-name="P14">Неявка в указанный срок Т<text:span text:style-name="T2">ОО «Доширак-Казахстан»</text:span> или его представителя будет расценена как отказ от подписания протокола.</text:p>
      <text:p text:style-name="P1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4"/>
      <text:p text:style-name="P4">А.Б. Кашеваров</text:p>
      <text:p text:style-name="P6"/>
      <text:p text:style-name="P6"/>
      <text:p text:style-name="P6"/>
      <text:p text:style-name="P7"/>
      <text:p text:style-name="P7">_________________</text:p>
      <text:list xml:id="list31696459" text:style-name="L1">
        <text:list-item>
          <text:p text:style-name="P16">Согласно пункту 5 статьи 25.5 КоАП РФ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настоящим Кодексом.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0EF5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5789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5789(3) </text:p>
      </draw:text-box>
     </draw:frame><draw:frame draw:style-name="Mfr2" draw:name="SpdBarcode" text:anchor-type="paragraph" svg:x="0cm" svg:width="3.6cm" svg:height="0.78cm" draw:z-index="2"><draw:image xlink:href="Pictures/10000201000000780000001AF80EF5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13:42:53.33</meta:creation-date>
    <meta:generator>OpenOffice.org/3.3$Win32 OpenOffice.org_project/330m20$Build-9567</meta:generator>
    <dc:date>2017-06-02T11:53:28.77</dc:date>
    <meta:editing-duration>PT2M1S</meta:editing-duration>
    <meta:editing-cycles>2</meta:editing-cycles>
    <meta:document-statistic meta:table-count="0" meta:image-count="1" meta:object-count="0" meta:page-count="2" meta:paragraph-count="13" meta:word-count="352" meta:character-count="2738"/>
    <meta:user-defined meta:name="Поле 1"/>
    <meta:user-defined meta:name="Поле 2"/>
    <meta:user-defined meta:name="Поле 3"/>
    <meta:user-defined meta:name="Поле 4"/>
  </office:meta>
</office:document-meta>
</file>