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7846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768cm" fo:margin-left="0cm" fo:margin-right="-0.014cm" table:align="margins"/>
    </style:style>
    <style:style style:name="Таблица1.A" style:family="table-column">
      <style:table-column-properties style:column-width="13.044cm" style:rel-column-width="48111*"/>
    </style:style>
    <style:style style:name="Таблица1.B" style:family="table-column">
      <style:table-column-properties style:column-width="4.724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5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serif" fo:font-size="17.25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24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#ff0000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0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transparen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/>
      <style:text-properties style:font-name="Times New Roman" fo:font-size="14pt" fo:font-weight="normal" fo:background-color="#ffff00" style:font-size-asian="14pt" style:font-weight-asian="normal" style:font-size-complex="14pt" style:font-weight-complex="normal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71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9.525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9.525cm" fo:margin-right="0cm" fo:line-height="15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7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1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#ff0000" style:font-name-asian="TimesNewRomanPSMT" style:font-size-asian="14pt" style:font-weight-asian="normal" style:font-name-complex="TimesNewRomanPSMT" style:font-size-complex="14pt" style:font-weight-complex="normal"/>
    </style:style>
    <style:style style:name="P8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83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8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8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8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8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transparent" style:font-size-asian="14pt" style:font-size-complex="14pt"/>
    </style:style>
    <style:style style:name="P89" style:family="paragraph" style:parent-style-name="Text_20_body">
      <style:paragraph-properties fo:margin-top="0cm" fo:margin-bottom="0cm" fo:line-height="150%" fo:text-align="justify" style:justify-single-word="false"/>
    </style:style>
    <style:style style:name="P90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91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9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3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94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95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#ffffff"/>
    </style:style>
    <style:style style:name="P96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/>
      <style:text-properties style:font-name="Times New Roman" fo:font-size="14pt" fo:font-weight="normal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97" style:family="paragraph" style:parent-style-name="Standard" style:list-style-name="L1">
      <style:paragraph-properties fo:margin-left="0.026cm" fo:margin-right="0cm" fo:margin-top="0cm" fo:margin-bottom="0cm" fo:line-height="150%" fo:text-align="justify" style:justify-single-word="false" fo:text-indent="-0.026cm" style:auto-text-indent="false" style:text-autospace="none">
        <style:tab-stops>
          <style:tab-stop style:position="10.753cm"/>
        </style:tab-stops>
      </style:paragraph-properties>
    </style:style>
    <style:style style:name="P9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2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 fo:break-before="page"/>
      <style:text-properties fo:color="#000000" style:font-name="Times New Roman" fo:font-size="14pt" style:font-size-asian="14pt" style:font-size-complex="14pt"/>
    </style:style>
    <style:style style:name="P10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10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6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language-asian="ru" style:country-asian="RU"/>
    </style:style>
    <style:style style:name="T3" style:family="text">
      <style:text-properties fo:background-color="transparent" style:font-name-asian="Times New Roman" style:language-asian="ru" style:country-asian="RU" style:font-name-complex="Times New Roman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style:font-name-asian="TimesNewRomanPSMT" style:language-asian="ru" style:country-asian="RU" style:font-style-asian="normal" style:font-name-complex="TimesNewRomanPSMT" style:font-style-complex="normal"/>
    </style:style>
    <style:style style:name="T7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tyle-asian="normal" style:font-name-complex="TimesNewRomanPSMT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42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5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49" style:family="text">
      <style:text-properties fo:color="#000000" style:font-name="Times New Roman" fo:font-size="14pt" fo:font-weight="normal" fo:background-color="#ffffff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50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style="normal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55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6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58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59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0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2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3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5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7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background-color="#ffffff" style:font-size-asian="14pt" style:font-size-complex="14pt"/>
    </style:style>
    <style:style style:name="T69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71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2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73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74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5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6" style:family="text">
      <style:text-properties fo:color="#000000" style:font-name="Times New Roman" fo:background-color="transparent" style:font-size-asian="14pt" style:font-size-complex="14pt"/>
    </style:style>
    <style:style style:name="T77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78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0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0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121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22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23" style:family="text">
      <style:text-properties fo:color="#000000" style:text-line-through-style="none" style:text-position="0% 100%" fo:language="ru" fo:country="RU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124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26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7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28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129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30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1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32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3" style:family="text">
      <style:text-properties fo:color="#000000" fo:language="ru" fo:country="RU" style:text-underline-style="none" style:font-name-asian="TimesNewRomanPSMT" style:language-asian="ru" style:country-asian="RU" style:font-name-complex="TimesNewRomanPSMT"/>
    </style:style>
    <style:style style:name="T134" style:family="text">
      <style:text-properties fo:color="#000000" fo:language="ru" fo:country="RU" style:font-name-asian="TimesNewRomanPSMT" style:language-asian="ru" style:country-asian="RU" style:font-name-complex="TimesNewRomanPSMT"/>
    </style:style>
    <style:style style:name="T135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136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7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3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39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40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41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2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43" style:family="text">
      <style:text-properties fo:color="#000000" fo:font-size="14pt" fo:background-color="#ffffff"/>
    </style:style>
    <style:style style:name="T144" style:family="text">
      <style:text-properties fo:color="#000000" fo:font-size="14pt" fo:background-color="#ffffff" style:font-size-asian="14pt" style:font-size-complex="14pt"/>
    </style:style>
    <style:style style:name="T145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46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7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48" style:family="text">
      <style:text-properties fo:color="#000000" fo:background-color="transparent"/>
    </style:style>
    <style:style style:name="T149" style:family="text">
      <style:text-properties fo:color="#000000" fo:background-color="transparent" style:font-size-asian="14pt" style:font-size-complex="14pt"/>
    </style:style>
    <style:style style:name="T150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51" style:family="text">
      <style:text-properties style:font-name="serif" fo:font-size="14pt" fo:background-color="transparent" style:font-size-asian="14pt" style:font-size-complex="14pt"/>
    </style:style>
    <style:style style:name="T152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53" style:family="text">
      <style:text-properties style:font-name="Times New Roman1" fo:language="ru" fo:country="RU" style:text-underline-style="none" style:language-asian="ru" style:country-asian="RU"/>
    </style:style>
    <style:style style:name="T154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55" style:family="text">
      <style:text-properties style:font-name="Times New Roman" fo:font-size="14pt" style:font-size-asian="14pt" style:font-size-complex="14pt"/>
    </style:style>
    <style:style style:name="T156" style:family="text">
      <style:text-properties style:font-name="Times New Roman" fo:font-size="14pt" fo:language="en" fo:country="US" style:font-size-asian="14pt" style:font-size-complex="14pt"/>
    </style:style>
    <style:style style:name="T157" style:family="text">
      <style:text-properties style:font-name="Times New Roman" fo:font-size="14pt" fo:language="ru" fo:country="RU" style:font-size-asian="14pt" style:font-size-complex="14pt"/>
    </style:style>
    <style:style style:name="T158" style:family="text">
      <style:text-properties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59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60" style:family="text">
      <style:text-properties style:font-name="Times New Roman" fo:background-color="transparent" style:font-size-asian="14pt" style:font-size-complex="14pt"/>
    </style:style>
    <style:style style:name="T161" style:family="text">
      <style:text-properties style:font-name="Times New Roman" fo:language="en" fo:country="US" fo:background-color="transparent" style:font-size-asian="14pt" style:font-size-complex="14pt"/>
    </style:style>
    <style:style style:name="T1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6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6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8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9" style:family="text">
      <style:text-properties style:text-line-through-style="none" style:text-position="0% 100%" style:font-name="serif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70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1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language-asian="ru" style:country-asian="RU" style:font-style-asian="normal" style:font-style-complex="normal"/>
    </style:style>
    <style:style style:name="T172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73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74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75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76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fo:background-color="transparent" style:language-asian="ru" style:country-asian="RU" style:font-style-asian="normal" style:font-style-complex="normal"/>
    </style:style>
    <style:style style:name="T177" style:family="text">
      <style:text-properties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78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0" style:family="text">
      <style:text-properties fo:language="ru" fo:country="RU"/>
    </style:style>
    <style:style style:name="T181" style:family="text">
      <style:text-properties fo:language="ru" fo:country="RU" style:text-underline-style="none" style:font-name-asian="Times New Roman" style:language-asian="ru" style:country-asian="RU"/>
    </style:style>
    <style:style style:name="T182" style:family="text">
      <style:text-properties fo:language="ru" fo:country="RU" style:text-underline-style="none" style:language-asian="ru" style:country-asian="RU"/>
    </style:style>
    <style:style style:name="T183" style:family="text">
      <style:text-properties fo:language="ru" fo:country="RU" style:text-underline-style="none" style:text-underline-mode="continuous" style:text-overline-mode="continuous" style:text-line-through-mode="continuous" style:language-asian="ru" style:country-asian="RU"/>
    </style:style>
    <style:style style:name="T184" style:family="text">
      <style:text-properties fo:language="ru" fo:country="RU" style:language-asian="ru" style:country-asian="RU"/>
    </style:style>
    <style:style style:name="T185" style:family="text">
      <style:text-properties fo:language="ru" fo:country="RU" style:font-name-asian="Times New Roman" style:language-asian="ru" style:country-asian="RU"/>
    </style:style>
    <style:style style:name="T186" style:family="text">
      <style:text-properties fo:language="ru" fo:country="RU" fo:font-weight="normal" style:font-weight-asian="normal" style:font-weight-complex="normal"/>
    </style:style>
    <style:style style:name="T187" style:family="text">
      <style:text-properties fo:language="ru" fo:country="RU" fo:font-weight="normal" fo:background-color="transparent" style:font-weight-asian="normal" style:font-weight-complex="normal"/>
    </style:style>
    <style:style style:name="T188" style:family="text">
      <style:text-properties fo:language="ru" fo:country="RU" fo:background-color="transparent"/>
    </style:style>
    <style:style style:name="T189" style:family="text">
      <style:text-properties style:language-asian="ru" style:country-asian="RU"/>
    </style:style>
    <style:style style:name="T190" style:family="text">
      <style:text-properties style:font-name-asian="Times New Roman" style:language-asian="ru" style:country-asian="RU"/>
    </style:style>
    <style:style style:name="T191" style:family="text">
      <style:text-properties style:text-underline-style="solid" style:text-underline-width="auto" style:text-underline-color="font-color" style:language-asian="ru" style:country-asian="RU"/>
    </style:style>
    <style:style style:name="T192" style:family="text">
      <style:text-properties style:text-underline-style="solid" style:text-underline-width="auto" style:text-underline-color="font-color" fo:background-color="transparent" style:language-asian="ru" style:country-asian="RU"/>
    </style:style>
    <style:style style:name="T193" style:family="text">
      <style:text-properties fo:language="en" fo:country="US"/>
    </style:style>
    <style:style style:name="T194" style:family="text">
      <style:text-properties fo:language="en" fo:country="US" style:language-asian="ru" style:country-asian="RU"/>
    </style:style>
    <style:style style:name="T195" style:family="text">
      <style:text-properties fo:language="en" fo:country="US" fo:background-color="transparent"/>
    </style:style>
    <style:style style:name="T196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97" style:family="text">
      <style:text-properties style:text-underline-style="none" fo:background-color="transparent" style:language-asian="ru" style:country-asian="RU"/>
    </style:style>
    <style:style style:name="T198" style:family="text">
      <style:text-properties style:font-size-asian="14pt" style:font-size-complex="14pt"/>
    </style:style>
    <style:style style:name="T199" style:family="text">
      <style:text-properties fo:font-weight="normal" fo:background-color="transparent" style:font-weight-asian="normal" style:font-weight-complex="normal"/>
    </style:style>
    <style:style style:name="T200" style:family="text">
      <style:text-properties fo:font-weight="normal" style:font-weight-asian="normal" style:font-weight-complex="normal"/>
    </style:style>
    <style:style style:name="T20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2f3d27-6b3a-4c40-8d33-675b70c179be" text:name="BossProviderVariable"/>
      </text:user-field-decls>
      <text:p text:style-name="P102">ПОСТАНОВЛЕНИЕ</text:p>
      <text:p text:style-name="P84">о наложении штрафа по делу №<text:span text:style-name="T128"> 4-14.32-629/00-30-17</text:span></text:p>
      <text:p text:style-name="P84">об административном правонарушении </text:p>
      <text:p text:style-name="P83"/>
      <text:p text:style-name="P83">31 мая 2017 г. <text:s text:c="103"/>г. Москва</text:p>
      <text:p text:style-name="P91"/>
      <text:p text:style-name="P44"><text:span text:style-name="Основной_20_шрифт_20_абзаца"><text:span text:style-name="T44"><text:tab/>Я, заместитель руководителя</text:span></text:span><text:span text:style-name="Основной_20_шрифт_20_абзаца"><text:span text:style-name="T56"> ФАС России Овчинников Максим Александрович</text:span></text:span><text:span text:style-name="Основной_20_шрифт_20_абзаца"><text:span text:style-name="T44">, руководствуясь статьей 29.6 Кодекса Российской Федерации об </text:span></text:span><text:span text:style-name="T155">административных правонарушениях (далее — КоАП РФ), </text:span><text:span text:style-name="Основной_20_шрифт_20_абзаца"><text:span text:style-name="T44">рассмотрев материалы дела </text:span></text:span><text:span text:style-name="Основной_20_шрифт_20_абзаца"><text:span text:style-name="T49">№ </text:span></text:span><text:span text:style-name="Основной_20_шрифт_20_абзаца"><text:span text:style-name="T45">4-14.32-629/00-30-17</text:span></text:span><text:span text:style-name="Основной_20_шрифт_20_абзаца"><text:span text:style-name="T44"> об административном правонарушении в отношении генерального директора </text:span></text:span><text:span text:style-name="Основной_20_шрифт_20_абзаца"><text:span text:style-name="T80">ООО «Спецобъединение Юго-Запад» </text:span></text:span><text:span text:style-name="Основной_20_шрифт_20_абзаца"><text:span text:style-name="T117">&lt;...&gt;</text:span></text:span><text:span text:style-name="Основной_20_шрифт_20_абзаца"><text:span text:style-name="T44">, возбужденного по факту </text:span></text:span><text:span text:style-name="T155">административного правонарушения, ответственность за которое предусмотрена частью 1 статьи 14.32 КоАП РФ, </text:span></text:p>
      <text:p text:style-name="P44"><text:span text:style-name="Основной_20_шрифт_20_абзаца"><text:span text:style-name="T14"><text:s text:c="8"/>в отсутствие лица, в отношении которого возбуждено дело № 4-14.32-629/00-</text:span></text:span><text:span text:style-name="Основной_20_шрифт_20_абзаца"><text:span text:style-name="T14">30-17</text:span></text:span><text:span text:style-name="Основной_20_шрифт_20_абзаца"><text:span text:style-name="T13"> </text:span></text:span><text:span text:style-name="Основной_20_шрифт_20_абзаца"><text:span text:style-name="T14">об административном правонарушении, </text:span></text:span><text:span text:style-name="Основной_20_шрифт_20_абзаца"><text:span text:style-name="T13">надлежащим образом уведомленного о дате, времени и месте рассмотрения дела</text:span></text:span><text:span text:style-name="Основной_20_шрифт_20_абзаца"><text:span text:style-name="T14">. </text:span></text:span></text:p>
      <text:p text:style-name="P77"><text:span text:style-name="Основной_20_шрифт_20_абзаца"><text:span text:style-name="T137"/></text:span></text:p>
      <text:p text:style-name="P77"><text:span text:style-name="Основной_20_шрифт_20_абзаца"><text:span text:style-name="T137">УСТАНОВИЛ:</text:span></text:span></text:p>
      <text:p text:style-name="P76"><text:span text:style-name="Основной_20_шрифт_20_абзаца"><text:span text:style-name="T54"/></text:span></text:p>
      <text:p text:style-name="P78"><text:span text:style-name="T30">Решением Комиссии ФАС России по делу № </text:span><text:span text:style-name="Основной_20_шрифт_20_абзаца"><text:span text:style-name="T30">1-00-179/00-30-15 </text:span></text:span><text:span text:style-name="Основной_20_шрифт_20_абзаца"><text:span text:style-name="T31"><text:s text:c="2"/>ООО «Спецобъединение Юго-Запад» (ИНН 7728292344) </text:span></text:span><text:span text:style-name="Основной_20_шрифт_20_абзаца"><text:span text:style-name="T32">и следующие хозяйствующие субъекты: <text:s/></text:span></text:span></text:p>
      <text:p text:style-name="P41"><text:span text:style-name="Основной_20_шрифт_20_абзаца"><text:span text:style-name="T47">ОАО «АРТИ-Завод» (392000, Тамбовская обл., г. Тамбов, Моршанское ш., д. 19А, ИНН 6832006622); </text:span></text:span><text:span text:style-name="T46">ООО «Торговый дом АРТИ» (105120, г. Москва, пер. Костомаровский, д. 3, стр. 4, ИНН 7709923347); </text:span><text:span text:style-name="Основной_20_шрифт_20_абзаца"><text:span text:style-name="T44">ОАО «АРТИ» (152620, Ярославская обл., Угличский р-н, г. Углич, ул. Ярославская, д. 50 комн. 202, ИНН 7612018737); </text:span></text:span><text:span text:style-name="T46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</text:span><text:soft-page-break/><text:span text:style-name="Основной_20_шрифт_20_абзаца"><text:span text:style-name="T44">ООО «ОБЕРЕГ» (163057, Архангельская обл., г. Архангельск, ул. Поморская, д. 34, ИНН 2901107955); Н</text:span></text:span><text:span text:style-name="T46">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</text:span><text:span text:style-name="T46">ул. Михаила Дудина, д. 15 корп. 1 литера А, ИНН 7802437045); ООО «СИЗ-Снаб» (392000, Тамбовская обл., г. Тамбов, ул. Монтажников, д. 12, ИНН 6829095781);<text:line-break/>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</text:span><text:soft-page-break/><text:span text:style-name="T46">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 (далее — участники картеля) признаны нарушившими </text:span><text:span text:style-name="Основной_20_шрифт_20_абзаца"><text:span text:style-name="T8">пункты 2, 3, 5 части 1 статьи 11 </text:span></text:span><text:span text:style-name="Основной_20_шрифт_20_абзаца"><text:span text:style-name="T9">Закона о защите конкуренции</text:span></text:span><text:span text:style-name="Основной_20_шрифт_20_абзаца"><text:span text:style-name="T81">.</text:span></text:span></text:p>
      <text:p text:style-name="P41"><text:span text:style-name="Основной_20_шрифт_20_абзаца"><text:span text:style-name="T51">Нарушение выразилось в </text:span></text:span><text:span text:style-name="Основной_20_шрифт_20_абзаца"><text:span text:style-name="T52">з</text:span></text:span><text:span text:style-name="Основной_20_шрифт_20_абзаца"><text:span text:style-name="T51">аключении и </text:span></text:span><text:span text:style-name="Основной_20_шрифт_20_абзаца"><text:span text:style-name="T53"><text:s/>реализации Участниками картеля, </text:span></text:span><text:span text:style-name="Основной_20_шрифт_20_абзаца"><text:span text:style-name="T51">в период </text:span></text:span><text:span text:style-name="Основной_20_шрифт_20_абзаца"><text:span text:style-name="T52">не позднее апреля 2013 года по июнь 2016 года </text:span></text:span><text:span text:style-name="Основной_20_шрифт_20_абзаца"><text:span text:style-name="T53">антиконкурентного соглашения (Картеля), которое привело или </text:span></text:span><text:span text:style-name="Основной_20_шрифт_20_абзаца"><text:span text:style-name="T51">могло привести к </text:span></text:span><text:span text:style-name="Основной_20_шрифт_20_абзаца"><text:span text:style-name="T53">поддержанию цен на торгах, </text:span></text:span><text:span text:style-name="Основной_20_шрифт_20_абзаца"><text:span text:style-name="T162">разделу товарного рынка по составу </text:span></text:span><text:span text:style-name="Основной_20_шрифт_20_абзаца"><text:span text:style-name="T84">продавцов,</text:span></text:span><text:span text:style-name="Основной_20_шрифт_20_абзаца"><text:span text:style-name="T168"> </text:span></text:span><text:span text:style-name="Основной_20_шрифт_20_абзаца"><text:span text:style-name="T85">а также </text:span></text:span><text:span text:style-name="Основной_20_шрифт_20_абзаца"><text:span text:style-name="T84">отказу от заключения договоров с определенными покупателями</text:span></text:span><text:span text:style-name="Основной_20_шрифт_20_абзаца"><text:span text:style-name="T51"> </text:span></text:span><text:span text:style-name="Основной_20_шрифт_20_абзаца"><text:span text:style-name="T80">при поставках </text:span></text:span><text:span text:style-name="Основной_20_шрифт_20_абзаца"><text:span text:style-name="T166">новых </text:span></text:span><text:span text:style-name="Основной_20_шрифт_20_абзаца"><text:span text:style-name="T163">гражданских противогазов фильтрующих </text:span></text:span><text:span text:style-name="Основной_20_шрифт_20_абзаца"><text:span text:style-name="T80">и их модификаций</text:span></text:span><text:span text:style-name="Основной_20_шрифт_20_абзаца"><text:span text:style-name="T81">, </text:span></text:span><text:span text:style-name="Основной_20_шрифт_20_абзаца"><text:span text:style-name="T80">новых газодымозащитных комплектов и их модификаций, респираторов противопылевых и их модификаций, </text:span></text:span><text:span text:style-name="Основной_20_шрифт_20_абзаца"><text:span text:style-name="T166">нового </text:span></text:span><text:span text:style-name="Основной_20_шрифт_20_абзаца"><text:span text:style-name="T163"><text:s/></text:span></text:span><text:span text:style-name="Основной_20_шрифт_20_абзаца"><text:span text:style-name="T81">противогаза промышленного фильтрующего и его </text:span></text:span><text:span text:style-name="Основной_20_шрифт_20_абзаца"><text:span text:style-name="T81">модификаций, </text:span></text:span><text:span text:style-name="Основной_20_шрифт_20_абзаца"><text:span text:style-name="T166">новых </text:span></text:span><text:span text:style-name="Основной_20_шрифт_20_абзаца"><text:span text:style-name="T81">противогазов изолирующих и их модификаций, новых </text:span></text:span><text:span text:style-name="Основной_20_шрифт_20_абзаца"><text:span text:style-name="T163">противогазов детских фильтрующих </text:span></text:span><text:span text:style-name="Основной_20_шрифт_20_абзаца"><text:span text:style-name="T83">для детей дошкольного возраста</text:span></text:span><text:span text:style-name="Основной_20_шрифт_20_абзаца"><text:span text:style-name="T81"> и их модификаций и <text:s/></text:span></text:span><text:span text:style-name="Основной_20_шрифт_20_абзаца"><text:span text:style-name="T166">новых </text:span></text:span><text:span text:style-name="Основной_20_шрифт_20_абзаца"><text:span text:style-name="T163">противогазов </text:span></text:span><text:span text:style-name="Основной_20_шрифт_20_абзаца"><text:span text:style-name="T83">шланговых</text:span></text:span><text:span text:style-name="Основной_20_шрифт_20_абзаца"><text:span text:style-name="T81"> и их модификаций</text:span></text:span><text:span text:style-name="Основной_20_шрифт_20_абзаца"><text:span text:style-name="T80">, </text:span></text:span><text:span text:style-name="Основной_20_шрифт_20_абзаца"><text:span text:style-name="T81">что является нарушением </text:span></text:span><text:span text:style-name="Основной_20_шрифт_20_абзаца"><text:span text:style-name="T8">пунктов 2, 3, 5 части 1 статьи 11 </text:span></text:span><text:span text:style-name="Основной_20_шрифт_20_абзаца"><text:span text:style-name="T9">Закона о защите конкуренции</text:span></text:span><text:span text:style-name="Основной_20_шрифт_20_абзаца"><text:span text:style-name="T81">.</text:span></text:span></text:p>
      <text:p text:style-name="P28"><text:span text:style-name="Основной_20_шрифт_20_абзаца"><text:span text:style-name="T10">Решением Комиссии ФАС России по делу № 1-00-179/00-30-15 у</text:span></text:span><text:span text:style-name="Основной_20_шрифт_20_абзаца"><text:span text:style-name="T8">становлены следующие обстоятельства.</text:span></text:span></text:p>
      <text:p text:style-name="P6"><text:span text:style-name="Основной_20_шрифт_20_абзаца"><text:span text:style-name="T8"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33"><text:span text:style-name="Основной_20_шрифт_20_абзаца"><text:span text:style-name="T169">Заключение антиконкурентного соглашения Участниками картеля подтверждается следующими обстоятельствами дела:</text:span></text:span></text:p>
      <text:p text:style-name="P8"><text:soft-page-break/><text:span text:style-name="Основной_20_шрифт_20_абзаца"><text:span text:style-name="T114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9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16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16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16"><text:span text:style-name="Основной_20_шрифт_20_абзаца"><text:span text:style-name="T170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в конкурсных процедурах».</text:span></text:span></text:p>
      <text:p text:style-name="P16">ООО <text:span text:style-name="T158">«Спецобъединение Юго-Запад» </text:span>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<text:soft-page-break/>конкурсе, аукционе; подведения итогов конкурса и торгов».</text:p>
      <text:p text:style-name="P16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16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22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Хамкина В.Л.» к протоколу осмотра территорий, помещений, документов и предметов проверяемого лица от 17.06.2015).</text:p>
      <text:p text:style-name="P20"><text:span text:style-name="Основной_20_шрифт_20_абзаца"><text:span text:style-name="T71">Согласно письма </text:span></text:span><text:span text:style-name="Основной_20_шрифт_20_абзаца"><text:span text:style-name="T74">&lt;...&gt;</text:span></text:span><text:span text:style-name="Основной_20_шрифт_20_абзаца"><text:span text:style-name="T71"> - директора ОАО «АРТИ», направленного </text:span></text:span><text:span text:style-name="Основной_20_шрифт_20_абзаца"><text:span text:style-name="T74">23 </text:span></text:span><text:span text:style-name="Основной_20_шрифт_20_абзаца"><text:span text:style-name="T71">апреля 2013 г. 13:32 с почтового ящика </text:span></text:span><text:span text:style-name="Основной_20_шрифт_20_абзаца"><text:span text:style-name="T74">&lt;...&gt;</text:span></text:span><text:span text:style-name="Основной_20_шрифт_20_абзаца"><text:span text:style-name="T71"> в адрес: </text:span></text:span><text:span text:style-name="Основной_20_шрифт_20_абзаца"><text:span text:style-name="T74">&lt;...&gt;</text:span></text:span><text:span text:style-name="Основной_20_шрифт_20_абзаца"><text:span text:style-name="T71">, с темой: «</text:span></text:span><text:span text:style-name="Основной_20_шрифт_20_абзаца"><text:span text:style-name="T74">FW: </text:span></text:span><text:span text:style-name="Основной_20_шрифт_20_абзаца"><text:span text:style-name="T71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72">вступила в действие и подлежит применению со второго квартала 2013г. В </text:span></text:span><text:span text:style-name="Основной_20_шрифт_20_абзаца"><text:span text:style-name="T71">Дилерской политике</text:span></text:span><text:span text:style-name="Основной_20_шрифт_20_абзаца"><text:span text:style-name="T72"> формализованы основные правила работы Компании и ее партнеров в сегментах рынка средств защиты.</text:span></text:span></text:p>
      <text:p text:style-name="P19"><text:span text:style-name="Основной_20_шрифт_20_абзаца"><text:span text:style-name="T72">Так, в соответствии с пунктом 4.1 раздела 4 «Дилерской политики» - </text:span></text:span><text:span text:style-name="Основной_20_шрифт_20_абзаца"><text:span text:style-name="T129">«Основы работы Дилерской сети компании» </text:span></text:span><text:span text:style-name="Основной_20_шрифт_20_абзаца"><text:span text:style-name="T72">регламентируются правила поведения </text:span></text:span><text:soft-page-break/><text:span text:style-name="Основной_20_шрифт_20_абзаца"><text:span text:style-name="T72">дистрибьюторов и дилеров Компании при их работе на российском рынке СИЗОД и рынках стран СНГ.</text:span></text:span></text:p>
      <text:p text:style-name="P16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16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21"><text:span text:style-name="Основной_20_шрифт_20_абзаца"><text:span text:style-name="T131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30">Дилерской политики» - </text:span></text:span><text:span text:style-name="Основной_20_шрифт_20_абзаца"><text:span text:style-name="T131">«Основы работы Дилерской сети компании»</text:span></text:span><text:span text:style-name="Основной_20_шрифт_20_абзаца"><text:span text:style-name="T130">).</text:span></text:span></text:p>
      <text:p text:style-name="P18"><text:span text:style-name="Основной_20_шрифт_20_абзаца"><text:span text:style-name="T181">В соответствии с пунктом 4.2 <text:s/>раздела 4 «</text:span></text:span><text:span text:style-name="Основной_20_шрифт_20_абзаца"><text:span text:style-name="T182">Дилерской политики» - </text:span></text:span><text:span text:style-name="Основной_20_шрифт_20_абзаца"><text:span text:style-name="T181">«Основы </text:span></text:span><text:span text:style-name="Основной_20_шрифт_20_абзаца"><text:span text:style-name="T181">работы Дилерской сети компании»:</text:span></text:span><text:span text:style-name="Основной_20_шрифт_20_абзаца"><text:span text:style-name="T182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18"><text:span text:style-name="Основной_20_шрифт_20_абзаца"><text:span text:style-name="T152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54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52"> (п. 4.9.3. ДП Компании)».</text:span></text:span></text:p>
      <text:p text:style-name="P18"><text:span text:style-name="Основной_20_шрифт_20_абзаца"><text:span text:style-name="T189">Подпункты 4.9.1-4.9.10 пункта 4.9 </text:span></text:span><text:span text:style-name="Основной_20_шрифт_20_абзаца"><text:span text:style-name="T190"><text:s/>раздела 4 «</text:span></text:span><text:span text:style-name="Основной_20_шрифт_20_абзаца"><text:span text:style-name="T189">Дилерской политики» </text:span></text:span><text:span text:style-name="Основной_20_шрифт_20_абзаца"><text:span text:style-name="T190">«Основы </text:span></text:span><text:soft-page-break/><text:span text:style-name="Основной_20_шрифт_20_абзаца"><text:span text:style-name="T190">работы Дилерской сети компании» </text:span></text:span><text:span text:style-name="Основной_20_шрифт_20_абзаца"><text:span text:style-name="T189">описывают порядок работы дилеров и дистрибьюторов по участию в </text:span></text:span><text:span text:style-name="Основной_20_шрифт_20_абзаца"><text:span text:style-name="T190">торгах (конкурсах, аукционах и т.д.).</text:span></text:span></text:p>
      <text:p text:style-name="P18"><text:span text:style-name="Основной_20_шрифт_20_абзаца"><text:span text:style-name="T190">Так, согласно подпункта 4.9.3 <text:s/></text:span></text:span><text:span text:style-name="Основной_20_шрифт_20_абзаца"><text:span text:style-name="T189">пункта 4.9 </text:span></text:span><text:span text:style-name="Основной_20_шрифт_20_абзаца"><text:span text:style-name="T190"><text:s/>раздела 4 «</text:span></text:span><text:span text:style-name="Основной_20_шрифт_20_абзаца"><text:span text:style-name="T189">Дилерской политики» </text:span></text:span><text:span text:style-name="Основной_20_шрифт_20_абзаца"><text:span text:style-name="T190">«Основы работы Дилерской сети компании»: «</text:span></text:span><text:span text:style-name="Основной_20_шрифт_20_абзаца"><text:span text:style-name="T191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89"> </text:span></text:span><text:span text:style-name="Основной_20_шрифт_20_абзаца"><text:span text:style-name="T191">исключения внутренней конкуренции</text:span></text:span><text:span text:style-name="Основной_20_шрифт_20_абзаца"><text:span text:style-name="T189">». </text:span></text:span></text:p>
      <text:p text:style-name="P18"><text:span text:style-name="Основной_20_шрифт_20_абзаца"><text:span text:style-name="T191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18"><text:span text:style-name="Основной_20_шрифт_20_абзаца"><text:span text:style-name="T189">В соответствии с </text:span></text:span><text:span text:style-name="Основной_20_шрифт_20_абзаца"><text:span text:style-name="T190">подпунктом 4.9.4 <text:s/></text:span></text:span><text:span text:style-name="Основной_20_шрифт_20_абзаца"><text:span text:style-name="T189">пункта 4.9 </text:span></text:span><text:span text:style-name="Основной_20_шрифт_20_абзаца"><text:span text:style-name="T190"><text:s/>раздела 4 <text:s/>«</text:span></text:span><text:span text:style-name="Основной_20_шрифт_20_абзаца"><text:span text:style-name="T189">Дилерской политики» </text:span></text:span><text:span text:style-name="Основной_20_шрифт_20_абзаца"><text:span text:style-name="T190">«Основы работы Дилерской сети компании»: «</text:span></text:span><text:span text:style-name="Основной_20_шрифт_20_абзаца"><text:span text:style-name="T189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</text:span></text:span><text:span text:style-name="Основной_20_шрифт_20_абзаца"><text:span text:style-name="T189">конкурса» - в установленной форме о готовящемся конкурсе о факсу или </text:span></text:span><text:span text:style-name="Основной_20_шрифт_20_абзаца"><text:span text:style-name="T194">e-mail <text:s/></text:span></text:span><text:span text:style-name="Основной_20_шрифт_20_абзаца"><text:span text:style-name="T184">как минимум за месяц до выхода конкурса».</text:span></text:span></text:p>
      <text:p text:style-name="P18"><text:span text:style-name="Основной_20_шрифт_20_абзаца"><text:span text:style-name="T184">Согласно Приложению № 2 к</text:span></text:span><text:span text:style-name="Основной_20_шрифт_20_абзаца"><text:span text:style-name="T185"> «</text:span></text:span><text:span text:style-name="Основной_20_шрифт_20_абзаца"><text:span text:style-name="T184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18"><text:span text:style-name="Основной_20_шрифт_20_абзаца"><text:span text:style-name="T196">Прошу забронировать конкурс за «____________» (наименование 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Заказчик</text:p>
          </table:table-cell>
          <table:table-cell table:style-name="Таблица1.B1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Почтовый адрес заказчика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Тех. задание на гражданский противогаз (кто формировал)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Наименование и количество прочей продукци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Максимальная цена контракта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Дата публикации (если конкурс опубликован)</text:p>
          </table:table-cell>
          <table:table-cell table:style-name="Таблица1.B2" office:value-type="string">
            <text:p text:style-name="P5"/>
          </table:table-cell>
        </table:table-row>
        <text:soft-page-break/>
        <table:table-row>
          <table:table-cell table:style-name="Таблица1.A2" office:value-type="string">
            <text:p text:style-name="P4">Примерная дата публикации (если конкурс еще не вышел)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Дата окончания подачи документов</text:p>
          </table:table-cell>
          <table:table-cell table:style-name="Таблица1.B2" office:value-type="string">
            <text:p text:style-name="P5"/>
          </table:table-cell>
        </table:table-row>
      </table:table>
      <text:p text:style-name="P18"><text:span text:style-name="Основной_20_шрифт_20_абзаца"><text:span text:style-name="T181">В соответствии с подпунктом 4.9.6 <text:s/></text:span></text:span><text:span text:style-name="Основной_20_шрифт_20_абзаца"><text:span text:style-name="T182">пункта 4.9 </text:span></text:span><text:span text:style-name="Основной_20_шрифт_20_абзаца"><text:span text:style-name="T181"><text:s/>раздела 4 «</text:span></text:span><text:span text:style-name="Основной_20_шрифт_20_абзаца"><text:span text:style-name="T182">Дилерской политики» </text:span></text:span><text:span text:style-name="Основной_20_шрифт_20_абзаца"><text:span text:style-name="T181">«Основы работы Дилерской сети компании»: «к</text:span></text:span><text:span text:style-name="Основной_20_шрифт_20_абзаца"><text:span text:style-name="T182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53"> </text:span></text:span><text:span text:style-name="Основной_20_шрифт_20_абзаца"><text:span text:style-name="T182">оповещает всех участников Дилерской сети о факте окончательного закрепления конкурса».</text:span></text:span></text:p>
      <text:p text:style-name="P12"><text:span text:style-name="Основной_20_шрифт_20_абзаца"><text:span text:style-name="T132">Для предотвращения нарушений условий антиконкурентного соглашения <text:s/></text:span></text:span><text:span text:style-name="Основной_20_шрифт_20_абзаца"><text:span text:style-name="T78">пунктом 9.1 раздела 9 «</text:span></text:span><text:span text:style-name="Основной_20_шрифт_20_абзаца"><text:span text:style-name="T132">Дилерской политикой» </text:span></text:span><text:span text:style-name="Основной_20_шрифт_20_абзаца"><text:span text:style-name="T78">«Нарушения данной Политики и возможные санкции со стороны Компании»: «</text:span></text:span><text:span text:style-name="Основной_20_шрифт_20_абзаца"><text:span text:style-name="T132">предусмотрены санкции в виде снижения базовой скидки на 5% сроком действия на 1 квартал или изменения </text:span></text:span><text:span text:style-name="Основной_20_шрифт_20_абзаца"><text:span text:style-name="T132">статуса Партнера (дилера или дистрибьютора) за несогласованное с </text:span></text:span><text:span text:style-name="T79">Компанией и с закрепленным поставщиком участия в закрепленном конкурсе».</text:span></text:p>
      <text:p text:style-name="P17">Также согласно пункту 9.3 раздела 9 «<text:span text:style-name="Основной_20_шрифт_20_абзаца"><text:span text:style-name="T159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22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22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свое участие в <text:soft-page-break/>торгах. </text:p>
      <text:p text:style-name="P7"><text:span text:style-name="Основной_20_шрифт_20_абзаца"><text:span text:style-name="T55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69">&lt;...&gt;</text:span></text:span></text:p>
      <text:p text:style-name="P13"><text:span text:style-name="Основной_20_шрифт_20_абзаца"><text:span text:style-name="T47">Например, в </text:span></text:span><text:span text:style-name="Основной_20_шрифт_20_абзаца"><text:span text:style-name="T96">письме от &lt;...</text:span></text:span><text:span text:style-name="Основной_20_шрифт_20_абзаца"><text:span text:style-name="T103">&gt; </text:span></text:span><text:span text:style-name="Основной_20_шрифт_20_абзаца"><text:span text:style-name="T96">от <text:s/>24 ноября 2014 г. 15:26 тема: «Бронь за Спецобъединение Юго-Запад», направленном дилерам и дистрибьюторам <text:s text:c="2"/>ОАО «АРТИ-Завод», где содержится вложение, в котором сообщается, что торги (№ закупки: 0817200000314010766) закреплены за ООО «Спецобъединение Юго-Запад». </text:span></text:span></text:p>
      <text:p text:style-name="P13"><text:span text:style-name="Основной_20_шрифт_20_абзаца"><text:span text:style-name="T47">В письме </text:span></text:span><text:span text:style-name="Основной_20_шрифт_20_абзаца"><text:span text:style-name="T96">от </text:span></text:span><text:span text:style-name="Основной_20_шрифт_20_абзаца"><text:span text:style-name="T103">&lt;...&gt; </text:span></text:span><text:span text:style-name="Основной_20_шрифт_20_абзаца"><text:span text:style-name="T96">от <text:s/>07 марта 2014 г. 13:59, направленном дилерам и дистрибьюторам <text:s text:c="2"/>ОАО «АРТИ-Завод», где содержится вложение, в котором сообщается, что торги (№ закупки: 0373100106814000001) закреплены за <text:s/>ОАО «АРТИ-Завод».</text:span></text:span></text:p>
      <text:p text:style-name="P13"><text:span text:style-name="Основной_20_шрифт_20_абзаца"><text:span text:style-name="T47">В письме Message14319420500000000082 содержится вложение, в котором </text:span></text:span><text:span text:style-name="Основной_20_шрифт_20_абзаца"><text:span text:style-name="T47">ООО «Аутор-НН» просит забронировать торги за своей организацией.</text:span></text:span></text:p>
      <text:p text:style-name="P13"><text:span text:style-name="Основной_20_шрифт_20_абзаца"><text:span text:style-name="T47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13"><text:span text:style-name="Основной_20_шрифт_20_абзаца"><text:span text:style-name="T47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14"><text:span text:style-name="Основной_20_шрифт_20_абзаца"><text:span text:style-name="T75">При этом другие Участники картеля на эти торги заявок на участие не подавали.</text:span></text:span></text:p>
      <text:p text:style-name="P23"><text:span text:style-name="Основной_20_шрифт_20_абзаца"><text:span text:style-name="T48">Согласно объяснению генерального директора ООО «СИЗ-Снаб» (дилер </text:span></text:span><text:span text:style-name="Основной_20_шрифт_20_абзаца"><text:span text:style-name="T44">ОАО «АРТИ-Завод» и Участник картеля</text:span></text:span><text:span text:style-name="Основной_20_шрифт_20_абзаца"><text:span text:style-name="T48">) </text:span></text:span><text:span text:style-name="Основной_20_шрифт_20_абзаца"><text:span text:style-name="T70">&lt;...&gt;.</text:span></text:span><text:span text:style-name="Основной_20_шрифт_20_абзаца"><text:span text:style-name="T48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70">&lt;...&gt;</text:span></text:span><text:span text:style-name="Основной_20_шрифт_20_абзаца"><text:span text:style-name="T48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70">&lt;...&gt;</text:span></text:span><text:span text:style-name="Основной_20_шрифт_20_абзаца"><text:span text:style-name="T48">), который распределяет «Брони» по дилерам, т.е. сообщает кто из дилеров на какие торги </text:span></text:span><text:soft-page-break/><text:span text:style-name="Основной_20_шрифт_20_абзаца"><text:span text:style-name="T48">подаёт заявки на участие. </text:span></text:span></text:p>
      <text:p text:style-name="P23"><text:span text:style-name="Основной_20_шрифт_20_абзаца"><text:span text:style-name="T48">Это происходит двумя способами. </text:span></text:span></text:p>
      <text:p text:style-name="P23"><text:span text:style-name="Основной_20_шрифт_20_абзаца"><text:span text:style-name="T48">Первый способ — мы сами ищем на сайте объявленные торги и направляем информацию </text:span></text:span><text:span text:style-name="Основной_20_шрифт_20_абзаца"><text:span text:style-name="T70">&lt;...&gt;</text:span></text:span><text:span text:style-name="Основной_20_шрифт_20_абзаца"><text:span text:style-name="T48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23"><text:span text:style-name="Основной_20_шрифт_20_абзаца"><text:span text:style-name="T48">Второй способ — </text:span></text:span><text:span text:style-name="Основной_20_шрифт_20_абзаца"><text:span text:style-name="T70">&lt;...&gt;</text:span></text:span><text:span text:style-name="Основной_20_шрифт_20_абзаца"><text:span text:style-name="T48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70">&lt;...&gt;</text:span></text:span><text:span text:style-name="Основной_20_шрифт_20_абзаца"><text:span text:style-name="T48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15"><text:span text:style-name="Основной_20_шрифт_20_абзаца"><text:span text:style-name="T107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113">&lt;...&gt;</text:span></text:span><text:span text:style-name="Основной_20_шрифт_20_абзаца"><text:span text:style-name="T107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81"><text:span text:style-name="Основной_20_шрифт_20_абзаца"><text:span text:style-name="T171">ООО «Спецобъединение Юго-Запад» </text:span></text:span><text:span text:style-name="Основной_20_шрифт_20_абзаца"><text:span text:style-name="T172">не является дилером или дистрибьютором ОАО «Арти-Завод», но требования Дилерской политики ОАО «Арти-Завод» выполняло, что подтверждается, например, письмом от &lt;...</text:span></text:span><text:span text:style-name="Основной_20_шрифт_20_абзаца"><text:span text:style-name="T175">&gt; </text:span></text:span><text:span text:style-name="Основной_20_шрифт_20_абзаца"><text:span text:style-name="T172">от <text:s/>24 ноября 2014 г. 15:26 тема: «Бронь за Спецобъединение Юго-Запад», направленном дилерам и дистрибьюторам <text:s text:c="2"/>ОАО «АРТИ-Завод», где содержится вложение, в </text:span></text:span><text:soft-page-break/><text:span text:style-name="Основной_20_шрифт_20_абзаца"><text:span text:style-name="T172">котором сообщается, что торги (№ закупки: 0817200000314010766) закреплены за ООО «Спецобъединение Юго-Запад». </text:span></text:span></text:p>
      <text:p text:style-name="P81"><text:span text:style-name="Основной_20_шрифт_20_абзаца"><text:span text:style-name="T108"/></text:span></text:p>
      <text:p text:style-name="P38"><text:span text:style-name="Основной_20_шрифт_20_абзаца"><text:span text:style-name="T58">2. <text:s/></text:span></text:span><text:span text:style-name="Основной_20_шрифт_20_абзаца"><text:span text:style-name="T139">Действия участников <text:s/></text:span></text:span><text:span text:style-name="T151">антиконкурентного соглашения </text:span><text:span text:style-name="Основной_20_шрифт_20_абзаца"><text:span text:style-name="T55">на </text:span></text:span><text:span text:style-name="Основной_20_шрифт_20_абзаца"><text:span text:style-name="T60">312</text:span></text:span><text:span text:style-name="Основной_20_шрифт_20_абзаца"><text:span text:style-name="T59"> </text:span></text:span><text:span text:style-name="Основной_20_шрифт_20_абзаца"><text:span text:style-name="T55">торгах, проведенных в период с февраля 2014 по декабрь 2015 гг., <text:s/></text:span></text:span><text:span text:style-name="Основной_20_шрифт_20_абзаца"><text:span text:style-name="T59">на поставки средств индивидуальной защиты органов дыхания</text:span></text:span><text:span text:style-name="Основной_20_шрифт_20_абзаца"><text:span text:style-name="T55"> — СИЗОД, направленных на поддержание цен на торгах, </text:span></text:span><text:span text:style-name="Основной_20_шрифт_20_абзаца"><text:span text:style-name="T162">разделу товарного рынка по составу </text:span></text:span><text:span text:style-name="Основной_20_шрифт_20_абзаца"><text:span text:style-name="T84">продавцов</text:span></text:span><text:span text:style-name="Основной_20_шрифт_20_абзаца"><text:span text:style-name="T85">.</text:span></text:span></text:p>
      <text:p text:style-name="P39"><text:span text:style-name="Основной_20_шрифт_20_абзаца"><text:span text:style-name="T47">Так, </text:span></text:span><text:span text:style-name="Основной_20_шрифт_20_абзаца"><text:span text:style-name="T29">ООО «Спецобъединение Юго-Запад» </text:span></text:span><text:span text:style-name="Основной_20_шрифт_20_абзаца"><text:span text:style-name="T96">совместно с вышеуказанными хозяйствующими субъектами-участниками картеля </text:span></text:span><text:span text:style-name="Основной_20_шрифт_20_абзаца"><text:span text:style-name="T47">реализовало </text:span></text:span><text:span text:style-name="Основной_20_шрифт_20_абзаца"><text:span text:style-name="T96"><text:s/></text:span></text:span><text:span text:style-name="Основной_20_шрифт_20_абзаца"><text:span text:style-name="T47">антиконкурентное соглашение как путем «бронирования» торгов так и путем отказа от участия в торгах с целью не создавать препятствий для победы другим Участникам картеля:</text:span></text:span></text:p>
      <text:p text:style-name="P39"><text:span text:style-name="Основной_20_шрифт_20_абзаца"><text:span text:style-name="T47">- на</text:span></text:span><text:span text:style-name="Основной_20_шрифт_20_абзаца"><text:span text:style-name="T44"> </text:span></text:span><text:span text:style-name="Основной_20_шрифт_20_абзаца"><text:span text:style-name="T61">311</text:span></text:span><text:span text:style-name="Основной_20_шрифт_20_абзаца"><text:span text:style-name="T64"> </text:span></text:span><text:span text:style-name="Основной_20_шрифт_20_абзаца"><text:span text:style-name="T44">торгах </text:span></text:span><text:span text:style-name="Основной_20_шрифт_20_абзаца"><text:span text:style-name="T47">на поставки </text:span></text:span><text:span text:style-name="Основной_20_шрифт_20_абзаца"><text:span text:style-name="T98">новых </text:span></text:span><text:span text:style-name="Основной_20_шрифт_20_абзаца"><text:span text:style-name="T165">газодымозащитных комплектов </text:span></text:span><text:span text:style-name="Основной_20_шрифт_20_абзаца"><text:span text:style-name="T96">и их </text:span></text:span><text:span text:style-name="Основной_20_шрифт_20_абзаца"><text:span text:style-name="T96">модификаций, </text:span></text:span><text:span text:style-name="Основной_20_шрифт_20_абзаца"><text:span text:style-name="T165">проведенных в период с февраля 2014 по май (включительно) 2015 гг.;</text:span></text:span></text:p>
      <text:p text:style-name="P42"><text:span text:style-name="Основной_20_шрифт_20_абзаца"><text:span text:style-name="T197"><text:s text:c="8"/>- на </text:span></text:span><text:span text:style-name="Основной_20_шрифт_20_абзаца"><text:span text:style-name="T192">1</text:span></text:span><text:span text:style-name="Основной_20_шрифт_20_абзаца"><text:span text:style-name="T197"> </text:span></text:span><text:span text:style-name="Основной_20_шрифт_20_абзаца"><text:span text:style-name="T2">торгах </text:span></text:span><text:span text:style-name="Основной_20_шрифт_20_абзаца"><text:span text:style-name="T3">на поставки </text:span></text:span><text:span text:style-name="Основной_20_шрифт_20_абзаца"><text:span text:style-name="T2">новых противогазов шланговых и их модификаций, проведенных в период с мая <text:s/>по декабрь 2014 года.</text:span></text:span></text:p>
      <text:p text:style-name="P29"><text:span text:style-name="T46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 анализ о состоянии конкуренции на товарном рынке </text:span><text:span text:style-name="Основной_20_шрифт_20_абзаца"><text:span text:style-name="T80">новых газодымозащитных комплектов и их модификаций (далее — Анализ-1), </text:span></text:span><text:span text:style-name="Основной_20_шрифт_20_абзаца"><text:span text:style-name="T166">новых </text:span></text:span><text:span text:style-name="Основной_20_шрифт_20_абзаца"><text:span text:style-name="T163">противогазов </text:span></text:span><text:span text:style-name="Основной_20_шрифт_20_абзаца"><text:span text:style-name="T83">шланговых</text:span></text:span><text:span text:style-name="Основной_20_шрифт_20_абзаца"><text:span text:style-name="T81"> и их модификаций </text:span></text:span><text:span text:style-name="Основной_20_шрифт_20_абзаца"><text:span text:style-name="T80">(далее — Анализ-2).</text:span></text:span></text:p>
      <text:p text:style-name="P50"><text:span text:style-name="Основной_20_шрифт_20_абзаца"><text:span text:style-name="T119">По результатам проведения </text:span></text:span><text:span text:style-name="Основной_20_шрифт_20_абзаца"><text:span text:style-name="T86">Анализа-1 у</text:span></text:span><text:span text:style-name="Основной_20_шрифт_20_абзаца"><text:span text:style-name="T87">становлен факт наличия конкурентных отношений между </text:span></text:span><text:span text:style-name="Основной_20_шрифт_20_абзаца"><text:span text:style-name="T88">ОАО «АРТИ-Завод»; ОАО «АРТИ»; ООО «Торговый дом АРТИ»; <text:s/>ООО «АУТОР»; ООО «АУТОР-НН»; ЗАО «Профессиональная защита»; ООО «АлекСтрой»; ИП Замана Л.И.; ИП </text:span></text:span><text:soft-page-break/><text:span text:style-name="Основной_20_шрифт_20_абзаца"><text:span text:style-name="T88">Овчинников О.Г.; ООО «Сибзащита»; <text:s/>ИП Сычкарев С.В.; <text:s/>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ООО «Спецобъединение Юго-Запад»; </text:span></text:span><text:span text:style-name="Основной_20_шрифт_20_абзаца"><text:span text:style-name="T87">ООО «Химсервис»</text:span></text:span><text:span text:style-name="Основной_20_шрифт_20_абзаца"><text:span text:style-name="T88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</text:span></text:span><text:span text:style-name="Основной_20_шрифт_20_абзаца"><text:span text:style-name="T88">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87">рынке новых газодымозащитных комплектов и их модификаций.</text:span></text:span></text:p>
      <text:p text:style-name="P51"><text:span text:style-name="Основной_20_шрифт_20_абзаца"><text:span text:style-name="T183">По результатам проведения Анализа-2 установлен </text:span></text:span><text:span text:style-name="Основной_20_шрифт_20_абзаца"><text:span text:style-name="T177">факт наличия конкурентных отношений между ООО «Сибзащита»; ООО «ПромСнабСибирь»; ООО «Химсервис»; ООО «СТД «Техника безопасности»; ООО «Спецобъединение Юго-Запад»; АО «Сорбент»; ОАО «Тамбовмаш»; ЗАО «Балама»; ПВ ООО «Фирма Техноавиа»; ОАО «АРТИ-Завод»; ОАО «АРТИ»; ООО «Торговый дом АРТИ»; ООО «АУТОР»; ООО «АУТОР-НН»; ООО «СИЗ-Снаб»; ООО «Торговая компания «РИМ»; ООО «Таганай АВМ»; ИП Ажойчик В.М.; ООО ТД «Промзащита»; ИП Сычкарев С.В.; ООО «Регион-маркет»; ИП Овчинников О.Г.; ООО «Спецзащита»; </text:span></text:span><text:span text:style-name="Основной_20_шрифт_20_абзаца"><text:span text:style-name="T173">ООО «Навигатор-Т»; ООО «Технологии охраны здоровья»; ООО «Алватекс ЗТМ»; ЗАО «КиТ»; ООО «Рабосервис+»; ООО «ТД ХимСнабЗащита»; <text:s/>ЗАО «Химкомплектзащита»; ООО СИЗ-Центр Внедрение; ООО «Спецобъединение Юго-Запад»; ОАО ЭХМЗ им им. Н.Д. Зелинского; ООО «ПромСИЗ»; ЗАО ТД «ТРАКТ»; ЗАО «Тамбовмаш-защита»; ЗАО «Профессиональная защита»; ООО </text:span></text:span><text:soft-page-break/><text:span text:style-name="Основной_20_шрифт_20_абзаца"><text:span text:style-name="T173">«Торговый дом «Бастион»; ЗАО «Восток-Сервис-Спецкомплект; ООО «Группа компаний «ЩИТ»; ООО «МЧС ГО Экран» </text:span></text:span><text:span text:style-name="Основной_20_шрифт_20_абзаца"><text:span text:style-name="T177">на рынке новых противогазов шланговых и их модификаций.</text:span></text:span></text:p>
      <text:p text:style-name="P31"><text:span text:style-name="T46">По итогам проведения анализа </text:span><text:span text:style-name="T62">311</text:span><text:span text:style-name="T65"> </text:span><text:span text:style-name="T46">торгов </text:span><text:span text:style-name="Основной_20_шрифт_20_абзаца"><text:span text:style-name="T55">на поставки </text:span></text:span><text:span text:style-name="Основной_20_шрифт_20_абзаца"><text:span text:style-name="T89">новых </text:span></text:span><text:span text:style-name="Основной_20_шрифт_20_абзаца"><text:span text:style-name="T83">газодымозащитных комплектов </text:span></text:span><text:span text:style-name="Основной_20_шрифт_20_абзаца"><text:span text:style-name="T81">и их модификаций, </text:span></text:span><text:span text:style-name="Основной_20_шрифт_20_абзаца"><text:span text:style-name="T83">проведенных в период с февраля 2014 по май (включительно) 2015 гг. и переписки </text:span></text:span><text:span text:style-name="Основной_20_шрифт_20_абзаца"><text:span text:style-name="T82">между Участниками картеля, а также координирующим их экономическую деятельность ОАО «ТАГАТ», </text:span></text:span><text:span text:style-name="T46">установлено следующее.</text:span></text:p>
      <text:p text:style-name="P25"><text:span text:style-name="Основной_20_шрифт_20_абзаца"><text:span text:style-name="T127">Участниками картеля произведено бронирование следующих 311 торгов:</text:span></text:span></text:p>
      <text:p text:style-name="P69"><text:span text:style-name="T140">ООО «Торговый дом АРТИ» </text:span><text:span text:style-name="Основной_20_шрифт_20_абзаца"><text:span text:style-name="T47">2 торгов; </text:span></text:span><text:span text:style-name="T140">ООО «АУТОР» <text:s/>13 торгов; ООО «АУТОР-НН» 10 торгов; <text:s/>ЗАО «Профессиональная защита» 4 торгов; ООО «АлекСтрой» 3 торгов; ИП Замана Л.И. 10 торгов; ИП Овчинников О.Г. 18 торгов; </text:span><text:span text:style-name="T140">ООО «Сибзащита» 5 торг; ООО ТД «Промзащита» 2 торгов; ООО «Ростех-поставка» 5 торгов; ООО «Таганай АВМ» 41 торгов; ООО «СИЗ-Снаб» 178 торгов</text:span><text:span text:style-name="T141">; </text:span><text:span text:style-name="T140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; <text:s/></text:span><text:span text:style-name="Основной_20_шрифт_20_абзаца"><text:span text:style-name="T66">ООО «Химсервис» 7 торгов.</text:span></text:span></text:p>
      <text:p text:style-name="P70"><text:span text:style-name="Основной_20_шрифт_20_абзаца"><text:span text:style-name="T63">Произведено бронирование торгов и выиграно (44 торгов):</text:span></text:span></text:p>
      <text:h text:style-name="P24" text:outline-level="1"><text:span text:style-name="Основной_20_шрифт_20_абзаца"><text:span text:style-name="T66">ООО «АУТОР» 4 торгов; ЗАО «Профессиональная защита» 1 торг; </text:span></text:span><text:span text:style-name="T140">ИП Овчинников О.Г. 2 торгов; </text:span><text:span text:style-name="Основной_20_шрифт_20_абзаца"><text:span text:style-name="T66">ООО «СИЗ-Снаб» 37 торгов.</text:span></text:span></text:h>
      <text:p text:style-name="P26"><text:span text:style-name="Основной_20_шрифт_20_абзаца"><text:span text:style-name="T63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26"><text:span text:style-name="Основной_20_шрифт_20_абзаца"><text:span text:style-name="T66">ООО «АУТОР» 2 торгов; </text:span></text:span><text:span text:style-name="T140">ИП Овчинников О.Г. (ИНН 450100307140) 2 торгов</text:span><text:span text:style-name="Основной_20_шрифт_20_абзаца"><text:span text:style-name="T66">; ООО «СИЗ-Снаб» 3 торгов</text:span></text:span><text:span text:style-name="Основной_20_шрифт_20_абзаца"><text:span text:style-name="T67">.</text:span></text:span></text:p>
      <text:p text:style-name="P31"><text:span text:style-name="T46">В результате анализа</text:span><text:span text:style-name="T62"> 1 </text:span><text:span text:style-name="T46">торга </text:span><text:span text:style-name="Основной_20_шрифт_20_абзаца"><text:span text:style-name="T55">на поставки </text:span></text:span><text:span text:style-name="Основной_20_шрифт_20_абзаца"><text:span text:style-name="T56">новых противогазов шланговых и их модификаций проведенных в период с мая <text:s/>по декабрь 2014 года, </text:span></text:span><text:span text:style-name="Основной_20_шрифт_20_абзаца"><text:span text:style-name="T83">и переписки </text:span></text:span><text:soft-page-break/><text:span text:style-name="Основной_20_шрифт_20_абзаца"><text:span text:style-name="T82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46">установлено следующее.</text:span></text:p>
      <text:p text:style-name="P27"><text:span text:style-name="Основной_20_шрифт_20_абзаца"><text:span text:style-name="T95"><text:s/>Участниками картеля произведено бронирование следующих торгов:</text:span></text:span><text:span text:style-name="Основной_20_шрифт_20_абзаца"><text:span text:style-name="T81"> ООО «Торговый дом АРТИ» 1 торг: <text:s/>31401143516.</text:span></text:span></text:p>
      <text:p text:style-name="P37"><text:span text:style-name="Основной_20_шрифт_20_абзаца"><text:span text:style-name="T15">Таким образом, непосредственно </text:span></text:span><text:span text:style-name="Основной_20_шрифт_20_абзаца"><text:span text:style-name="T92">ООО «Спецобъединение Юго-Запад» в результате реализации антиконкурентного соглашения осуществило бронирование 1 торги на поставки <text:s/>новых </text:span></text:span><text:span text:style-name="Основной_20_шрифт_20_абзаца"><text:span text:style-name="T164">газодымозащитных комплектов </text:span></text:span><text:span text:style-name="Основной_20_шрифт_20_абзаца"><text:span text:style-name="T92">и их модификаций путем заполнения и направления </text:span></text:span><text:span text:style-name="Основной_20_шрифт_20_абзаца"><text:span text:style-name="T94">заявки <text:s/>на предварительное закрепление </text:span></text:span><text:span text:style-name="Основной_20_шрифт_20_абзаца"><text:span text:style-name="T92">по форме, содержащейся в </text:span></text:span><text:span text:style-name="Основной_20_шрифт_20_абзаца"><text:span text:style-name="T94"><text:s/>Приложении № 2: «Форма заявки на предварительное закрепление конкурса» к</text:span></text:span><text:span text:style-name="Основной_20_шрифт_20_абзаца"><text:span text:style-name="T93"> </text:span></text:span><text:span text:style-name="Основной_20_шрифт_20_абзаца"><text:span text:style-name="T94">Дилерской политике, </text:span></text:span><text:span text:style-name="Основной_20_шрифт_20_абзаца"><text:span text:style-name="T92">что подтверждается письмом от &lt;...</text:span></text:span><text:span text:style-name="Основной_20_шрифт_20_абзаца"><text:span text:style-name="T105">&gt; </text:span></text:span><text:span text:style-name="Основной_20_шрифт_20_абзаца"><text:span text:style-name="T92">от <text:s/>24 ноября 2014 г. 15:26 тема: «Бронь за Спецобъединение Юго-Запад», направленном дилерам и дистрибьюторам <text:s text:c="2"/>ОАО «АРТИ-Завод», <text:s/></text:span></text:span><text:span text:style-name="Основной_20_шрифт_20_абзаца"><text:span text:style-name="T15">где содержится вложение, в котором сообщается, </text:span></text:span><text:span text:style-name="Основной_20_шрифт_20_абзаца"><text:span text:style-name="T92">что торги (№ закупки: 0817200000314010766) закреплены за ООО «Спецобъединение Юго-Запад».</text:span></text:span></text:p>
      <text:list xml:id="list32175177" text:style-name="L1">
        <text:list-header>
          <text:p text:style-name="P97"><text:span text:style-name="Основной_20_шрифт_20_абзаца"><text:span text:style-name="T92"><text:s text:c="6"/>При этом другие Участники картеля на торги, забронированные </text:span></text:span><text:span text:style-name="Основной_20_шрифт_20_абзаца"><text:span text:style-name="T15">ООО «Спецобъединение Юго-Запад», </text:span></text:span><text:span text:style-name="Основной_20_шрифт_20_абзаца"><text:span text:style-name="T92">заявок на участие не подавали.</text:span></text:span></text:p>
        </text:list-header>
      </text:list>
      <text:p text:style-name="P48"><text:span text:style-name="Основной_20_шрифт_20_абзаца"><text:span text:style-name="T174">В свою очередь </text:span></text:span><text:span text:style-name="Основной_20_шрифт_20_абзаца"><text:span text:style-name="T34">ООО «Спецобъединение Юго-Запад» </text:span></text:span><text:span text:style-name="Основной_20_шрифт_20_абзаца"><text:span text:style-name="T174">не подавало заявок на участие в 312 торгах, забронированных другими Участниками картеля.</text:span></text:span></text:p>
      <text:p text:style-name="P49"><text:span text:style-name="Основной_20_шрифт_20_абзаца"><text:span text:style-name="T120">ООО «Спецобъединение Юго-Запад» и другие У</text:span></text:span><text:span text:style-name="Основной_20_шрифт_20_абзаца"><text:span text:style-name="T121">частники картеля, реализовали антиконкурентное соглашение (картель) на </text:span></text:span><text:span text:style-name="Основной_20_шрифт_20_абзаца"><text:span text:style-name="T133">311 </text:span></text:span><text:span text:style-name="Основной_20_шрифт_20_абзаца"><text:span text:style-name="T134">торгах </text:span></text:span><text:span text:style-name="Основной_20_шрифт_20_абзаца"><text:span text:style-name="T135">на поставки </text:span></text:span><text:span text:style-name="Основной_20_шрифт_20_абзаца"><text:span text:style-name="T123">новых </text:span></text:span><text:span text:style-name="Основной_20_шрифт_20_абзаца"><text:span text:style-name="T122">газодымозащитных комплектов </text:span></text:span><text:span text:style-name="Основной_20_шрифт_20_абзаца"><text:span text:style-name="T121">и их модификаций</text:span></text:span><text:span text:style-name="Основной_20_шрифт_20_абзаца"><text:span text:style-name="T120">, на 1 торгах на поставки новых противогазов шланговых и их модификаций.</text:span></text:span></text:p>
      <text:p text:style-name="P10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антиконкурентное соглашение (картель) на каких-то конкретных торгах, и торги выигрывала другая организация, <text:soft-page-break/>то Участники картеля предпринимали все возможные действия для того, чтобы отказать 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p>
      <text:p text:style-name="P11"><text:span text:style-name="T1"><text:s/>Данные факты подтверждаются, в том числе, следующими электронными письмами, направленными Участникам картеля (в том числе </text:span><text:span text:style-name="Основной_20_шрифт_20_абзаца"><text:span text:style-name="T35">ООО «Спецобъединение Юго-Запад»</text:span></text:span><text:span text:style-name="T1">):</text:span></text:p>
      <text:p text:style-name="P98">&lt;...&gt;</text:p>
      <text:p text:style-name="P52"><text:span text:style-name="Основной_20_шрифт_20_абзаца"><text:span text:style-name="T36">Таким образом, действия Участников картеля, в том числе </text:span></text:span><text:span text:style-name="Основной_20_шрифт_20_абзаца"><text:span text:style-name="T37">ООО «Спецобъединение Юго-Запад»</text:span></text:span><text:span text:style-name="Основной_20_шрифт_20_абзаца"><text:span text:style-name="T36">, совершались в рамках заключенного антиконкурентного соглашения, которое </text:span></text:span><text:span text:style-name="Основной_20_шрифт_20_абзаца"><text:span text:style-name="T37">привело или могло привести к </text:span></text:span><text:span text:style-name="Основной_20_шрифт_20_абзаца"><text:span text:style-name="T36">поддержанию цен на торгах для нужд государственных и иных заказчиков, </text:span></text:span><text:span text:style-name="Основной_20_шрифт_20_абзаца"><text:span text:style-name="T40">разделу товарного рынка по составу </text:span></text:span><text:span text:style-name="Основной_20_шрифт_20_абзаца"><text:span text:style-name="T38">продавцов,</text:span></text:span><text:span text:style-name="Основной_20_шрифт_20_абзаца"><text:span text:style-name="T42"> </text:span></text:span><text:span text:style-name="Основной_20_шрифт_20_абзаца"><text:span text:style-name="T39">а так же </text:span></text:span><text:span text:style-name="Основной_20_шрифт_20_абзаца"><text:span text:style-name="T38">отказу от заключения договоров с определенными покупателями</text:span></text:span><text:span text:style-name="Основной_20_шрифт_20_абзаца"><text:span text:style-name="T36">, что запрещено пунктами 2,3,5 </text:span></text:span><text:span text:style-name="Основной_20_шрифт_20_абзаца"><text:span text:style-name="T36">части 1 статьи 11 Закона о защите конкуренции.</text:span></text:span></text:p>
      <text:p text:style-name="P53"><text:span text:style-name="Основной_20_шрифт_20_абзаца"><text:span text:style-name="T41">Частью 1.2 статьи 28.1 КоАП РФ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30"><text:span text:style-name="Основной_20_шрифт_20_абзаца"><text:span text:style-name="T19">Решение ФАС России по делу № 1-00-179/00-30-15 </text:span></text:span><text:span text:style-name="T198">изготовлено в полном объеме </text:span><text:span text:style-name="T149">27.07.2016 года (исх. <text:s/>№ 30/51430/16 от 27.07.2016).</text:span></text:p>
      <text:p text:style-name="P32"><text:span text:style-name="T136">22.12.2016 </text:span><text:span text:style-name="T1">в отношении </text:span><text:span text:style-name="Основной_20_шрифт_20_абзаца"><text:span text:style-name="T124">ООО «Спецобъединение Юго-Запад»</text:span></text:span><text:span text:style-name="T136"> </text:span><text:span text:style-name="T1">вынесено Постановление ФАС России о наложении штрафа по делу об административном правонарушении </text:span><text:span text:style-name="T136">№ 4-14.32-1551/00-30-16.</text:span></text:p>
      <text:p text:style-name="P32">В соответствии с частью 3 статьи 2.1 <text:span text:style-name="T136">КоАП РФ </text:span>назначение административного наказания юридическому лицу не освобождает от <text:soft-page-break/>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32">На основании статьи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32">В соответствии с частью 4 статьи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32"><text:span text:style-name="T1">Согласно </text:span><text:span text:style-name="T136">решению № 19 единственного участника </text:span><text:span text:style-name="Основной_20_шрифт_20_абзаца"><text:span text:style-name="T4">ООО «Спецобъединение Юго-Запад»</text:span></text:span><text:span text:style-name="T136"> от 20.07.2011, а также решению № 33 единственного участника </text:span><text:span text:style-name="Основной_20_шрифт_20_абзаца"><text:span text:style-name="T4">ООО «Спецобъединение Юго-Запад» </text:span></text:span><text:span text:style-name="T136">от 06.08.2014 </text:span><text:span text:style-name="T1">в период совершения административного правонарушения единоличным исполнительным органом являлся генеральный директор </text:span><text:span text:style-name="Основной_20_шрифт_20_абзаца"><text:span text:style-name="T4">ООО «Спецобъединение Юго-Запад»</text:span></text:span><text:span text:style-name="T136"> <text:s/></text:span><text:span text:style-name="T150">&lt;....&gt;.</text:span></text:p>
      <text:p text:style-name="P43"><text:span text:style-name="Основной_20_шрифт_20_абзаца"><text:span text:style-name="T20"><text:s text:c="7"/></text:span></text:span><text:span text:style-name="T178">В соответствии с Решением Комиссии ФАС России по делу № </text:span><text:span text:style-name="Основной_20_шрифт_20_абзаца"><text:span text:style-name="T126">1-00-179/00-30-15 </text:span></text:span><text:span text:style-name="T126">(исх. <text:s/>№ 30/51430/16 от 27.07.2016) <text:s/></text:span><text:span text:style-name="Основной_20_шрифт_20_абзаца"><text:span text:style-name="T25">ООО «Спецобъединение Юго-Запад» признано нарушившим <text:s/></text:span></text:span><text:span text:style-name="Основной_20_шрифт_20_абзаца"><text:span text:style-name="T20">пунктами 2, 3, 5 части 1 статьи 11 Закона о защите конкуренции. </text:span></text:span></text:p>
      <text:p text:style-name="P67"><text:span text:style-name="Основной_20_шрифт_20_абзаца"><text:span text:style-name="T20">Таким образом, </text:span></text:span><text:span text:style-name="Основной_20_шрифт_20_абзаца"><text:span text:style-name="T28">&lt;...&gt;</text:span></text:span><text:span text:style-name="Основной_20_шрифт_20_абзаца"><text:span text:style-name="T20">, исполнявший свои должностные обязанности нарушил пункты 2, 3, 5 части 1 статьи 11 Закона о защите конкуренции допустив заключение и участие </text:span></text:span><text:span text:style-name="Основной_20_шрифт_20_абзаца"><text:span text:style-name="T21">ООО «Спецобъединение Юго-Запад»</text:span></text:span><text:span text:style-name="Основной_20_шрифт_20_абзаца"><text:span text:style-name="T20"> в антиконкурентном соглашении, что свидетельствует о совершении им административного правонарушения.</text:span></text:span></text:p>
      <text:p text:style-name="P57">Ответственность за совершение которых предусмотрена статьей 14.32 КоАП РФ.</text:p>
      <text:p text:style-name="P54"><text:soft-page-break/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4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65"><text:span text:style-name="T179">Во время совершения административного правонарушения период времени: с </text:span><text:span text:style-name="T179">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99">действовала следующая редакция части 1 статьи 14.32 КоАП РФ с изменениями внесенными в нее Федеральным законом от <text:s text:c="2"/></text:span></text:span><text:span text:style-name="Основной_20_шрифт_20_абзаца"><text:span text:style-name="T8">от </text:span></text:span><text:span text:style-name="Основной_20_шрифт_20_абзаца"><text:span text:style-name="T12"><text:s/>06.12.2011 № 404-ФЗ.</text:span></text:span></text:p>
      <text:p text:style-name="P65"><text:span text:style-name="Основной_20_шрифт_20_абзаца"><text:span text:style-name="T99">Согласно части 1 статьи 14.32 КоАП РФ в редакции Федерального закона </text:span></text:span><text:span text:style-name="Основной_20_шрифт_20_абзаца"><text:span text:style-name="T8">от </text:span></text:span><text:span text:style-name="Основной_20_шрифт_20_абзаца"><text:span text:style-name="T12"><text:s/>06.12.2011 № 404-ФЗ</text:span></text:span><text:span text:style-name="Основной_20_шрифт_20_абзаца"><text:span text:style-name="T99">, <text:s/></text:span></text:span><text:span text:style-name="Основной_20_шрифт_20_абзаца"><text:span text:style-name="T10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55"><text:span text:style-name="Основной_20_шрифт_20_абзаца"><text:span text:style-name="T99">При этом, на</text:span></text:span><text:span text:style-name="Основной_20_шрифт_20_абзаца"><text:span text:style-name="T100"> момент вынесения постановления о наложении штрафа по делу </text:span></text:span><text:soft-page-break/><text:span text:style-name="Основной_20_шрифт_20_абзаца"><text:span text:style-name="T100">4-14.32-629/00-30-17 об административном правонарушении </text:span></text:span><text:span text:style-name="Основной_20_шрифт_20_абзаца"><text:span text:style-name="T99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100">74-ФЗ.</text:span></text:span></text:p>
      <text:p text:style-name="P55"><text:span text:style-name="Основной_20_шрифт_20_абзаца"><text:span text:style-name="T100">Согласно части 1 стать</text:span></text:span><text:span text:style-name="Основной_20_шрифт_20_абзаца"><text:span text:style-name="T101">и 14.32 КоАП РФ в редакции </text:span></text:span><text:span text:style-name="Основной_20_шрифт_20_абзаца"><text:span text:style-name="T99">Федерального закона от 17.04.2017 № </text:span></text:span><text:span text:style-name="Основной_20_шрифт_20_абзаца"><text:span text:style-name="T100">74-ФЗ</text:span></text:span><text:span text:style-name="Основной_20_шрифт_20_абзаца"><text:span text:style-name="T101"> 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100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55"><text:span text:style-name="Основной_20_шрифт_20_абзаца"><text:span text:style-name="T99"><text:s/>Федеральный закон от 17.04.2017 № <text:s/></text:span></text:span><text:span text:style-name="Основной_20_шрифт_20_абзаца"><text:span text:style-name="T100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13">ООО «Спецобъединение Юго-Запад» не смягчает и не отменяет, положение лица, </text:span></text:span><text:span text:style-name="Основной_20_шрифт_20_абзаца"><text:span text:style-name="T13">совершившего административное правонарушение, не улучшает и обратной силы </text:span></text:span><text:span text:style-name="Основной_20_шрифт_20_абзаца"><text:span text:style-name="T13">не имеет.</text:span></text:span></text:p>
      <text:p text:style-name="P56"><text:span text:style-name="Основной_20_шрифт_20_абзаца"><text:span text:style-name="T25"><text:s/>С учетом изложенного, должностное лицо ООО «Спецобъединение Юго-Запад» подлежит ответственности за административное правонарушение по части 1 статьи 14.32 КоАП РФ в редакции Федерального закона <text:s/></text:span></text:span><text:span text:style-name="Основной_20_шрифт_20_абзаца"><text:span text:style-name="T21">от </text:span></text:span><text:span text:style-name="Основной_20_шрифт_20_абзаца"><text:span text:style-name="T22"><text:s/>06.12.2011 № 404-ФЗ.</text:span></text:span></text:p>
      <text:p text:style-name="P66"><text:span text:style-name="T160">Факт совершения административного правонарушения </text:span><text:span text:style-name="T161">&lt;...&gt;</text:span><text:span text:style-name="T160"> - </text:span><text:span text:style-name="Основной_20_шрифт_20_абзаца"><text:span text:style-name="T33">генерального директора ООО «Спецобъединение Юго-Запад» </text:span></text:span><text:span text:style-name="T160">подтверждается решением ФАС России по делу № </text:span><text:span text:style-name="Основной_20_шрифт_20_абзаца"><text:span text:style-name="T76">1-00-179/00-30-15, </text:span></text:span><text:span text:style-name="T76">изготовленным в полном объеме «27» июля</text:span><text:span text:style-name="T73"> </text:span><text:span text:style-name="T76">2016 года (исх. <text:s/>№ 30/51430/16 от 27.07.2016)</text:span><text:span text:style-name="T160">, протоколом № 4-14.32-1551/00-30-16 об административном правонарушении от 08.12.2016, а также другими материалами дела об административном правонарушении.</text:span></text:p>
      <text:p text:style-name="P63"><text:span text:style-name="T1">Временем совершения административного правонарушения </text:span><text:span text:style-name="T195">&lt;...&gt;</text:span><text:span text:style-name="T1"> - </text:span><text:span text:style-name="Основной_20_шрифт_20_абзаца"><text:span text:style-name="T4">генеральным директором ООО «Спецобъединение Юго-Запад» </text:span></text:span><text:span text:style-name="T1">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</text:span><text:soft-page-break/><text:span text:style-name="T1">окончания действия антиконкурентного соглашения). </text:span></text:p>
      <text:p text:style-name="P96">Местом совершения административного правонарушения <text:span text:style-name="Основной_20_шрифт_20_абзаца"><text:span text:style-name="T6">генеральным директором ООО «Спецобъединение Юго-Запад»</text:span></text:span> <text:span text:style-name="T193">&lt;...&gt;</text:span> является Российская Федерация, <text:s text:c="2"/>121471, г. Москва, ул. Рябиновая, д. 26, стр. 2, комн. 2.</text:p>
      <text:p text:style-name="P58"><text:span text:style-name="T200">Как следует из материалов дела об административном правонарушении и установленных обстоятельств, у </text:span><text:span text:style-name="T186">генерального </text:span><text:span text:style-name="Основной_20_шрифт_20_абзаца"><text:span text:style-name="T5">директора ООО «Спецобъединение Юго-Запад» </text:span></text:span><text:span text:style-name="Основной_20_шрифт_20_абзаца"><text:span text:style-name="T7">&lt;...&gt;</text:span></text:span><text:span text:style-name="Основной_20_шрифт_20_абзаца"><text:span text:style-name="T5"> </text:span></text:span><text:span text:style-name="T200">имелась возможность не совершать указанных действий, однако </text:span><text:span text:style-name="T186">генеральный </text:span><text:span text:style-name="Основной_20_шрифт_20_абзаца"><text:span text:style-name="T5">директор ООО «Спецобъединение Юго-Запад» </text:span></text:span><text:span text:style-name="Основной_20_шрифт_20_абзаца"><text:span text:style-name="T7">&lt;...&gt;</text:span></text:span><text:span text:style-name="Основной_20_шрифт_20_абзаца"><text:span text:style-name="T5"> </text:span></text:span><text:span text:style-name="T200">этого не сделал, виновно совершив тем самым административное правонарушение, ответственность за которое установлена частью 1 статьи 14.32 КоАП РФ </text:span><text:span text:style-name="Основной_20_шрифт_20_абзаца"><text:span text:style-name="T26">в редакции Федерального закона <text:s/></text:span></text:span><text:span text:style-name="Основной_20_шрифт_20_абзаца"><text:span text:style-name="T23">от </text:span></text:span><text:span text:style-name="Основной_20_шрифт_20_абзаца"><text:span text:style-name="T24"><text:s/>06.12.2011 № 404-ФЗ.</text:span></text:span></text:p>
      <text:p text:style-name="P59"><text:span text:style-name="T199">Срок давности привлечения </text:span><text:span text:style-name="T187">генерального </text:span><text:span text:style-name="Основной_20_шрифт_20_абзаца"><text:span text:style-name="T4">директора ООО «Спецобъединение Юго-Запад» Дегтярева А.И. </text:span></text:span><text:span text:style-name="T199">к административной ответственности, установленный </text:span><text:span text:style-name="T199">частью 6 статьи 4.5 КоАП РФ за нарушение антимонопольного законодательства, </text:span><text:span text:style-name="T199">на момент вынесения настоящего постановления не истек.</text:span></text:p>
      <text:p text:style-name="P40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60"><text:span text:style-name="T155">При рассмотрении дела об административном правонарушении<text:line-break/>№ </text:span><text:span text:style-name="T156">4-14.32-</text:span><text:span text:style-name="T157">629</text:span><text:span text:style-name="T156">/00-</text:span><text:span text:style-name="T157">30</text:span><text:span text:style-name="T156">-1</text:span><text:span text:style-name="T157">7</text:span><text:span text:style-name="T155"> обстоятельствами, </text:span><text:span text:style-name="T50">смягчающими административную ответственность, являются:</text:span></text:p>
      <text:p text:style-name="P61"><text:span text:style-name="Основной_20_шрифт_20_абзаца"><text:span text:style-name="T11">- </text:span></text:span><text:span text:style-name="Основной_20_шрифт_20_абзаца"><text:span text:style-name="T8">ООО «Спецобъединение Юго-Запад» не </text:span></text:span><text:span text:style-name="T57">является организатором ограничивающих конкуренцию соглашения (пункт 1 примечания 3 к статье 14.32 КоАП РФ),</text:span></text:p>
      <text:p text:style-name="P68"><text:span text:style-name="Основной_20_шрифт_20_абзаца"><text:span text:style-name="T21">- ООО «Спецобъединение Юго-Запад» </text:span></text:span><text:span text:style-name="T138">добровольно прекратило противоправное поведение (пункт 2 части 1 статьи 4.2 КоАП).</text:span></text:p>
      <text:p text:style-name="P62"><text:soft-page-break/><text:span text:style-name="T1">При рассмотрении дела об административном правонарушении<text:line-break/>№ </text:span><text:span text:style-name="T195">4-14.32-</text:span><text:span text:style-name="T188">629</text:span><text:span text:style-name="T195">/00-</text:span><text:span text:style-name="T188">30</text:span><text:span text:style-name="T195">-1</text:span><text:span text:style-name="T188">7</text:span><text:span text:style-name="T1"> в качестве обстоятельств, отягчающих административную ответственность, установлено, что </text:span><text:span text:style-name="Основной_20_шрифт_20_абзаца"><text:span text:style-name="T27">ООО «Спецобъединение Юго-Запад» </text:span></text:span><text:span text:style-name="T148">совершило длящееся административное правонарушение, продолжительность которого превышает один год (пункт 1 примечание 3 статьи 14.31 КоАП РФ).</text:span></text:p>
      <text:p text:style-name="P71"><text:span text:style-name="T112"><text:tab/></text:span><text:span text:style-name="blue1"><text:span text:style-name="T110">В соответствии с частью 1 статьи 14.32 КоАП РФ </text:span></text:span><text:span text:style-name="Основной_20_шрифт_20_абзаца"><text:span text:style-name="T111">в редакции Федерального закона </text:span></text:span><text:span text:style-name="Основной_20_шрифт_20_абзаца"><text:span text:style-name="T17">от </text:span></text:span><text:span text:style-name="Основной_20_шрифт_20_абзаца"><text:span text:style-name="T18"><text:s/>06.12.2011 № 404-ФЗ</text:span></text:span><text:span text:style-name="Основной_20_шрифт_20_абзаца"><text:span text:style-name="T111"> размер </text:span></text:span><text:span text:style-name="Основной_20_шрифт_20_абзаца"><text:span text:style-name="T16">административного штрафа, налагаемого на должностных лиц, составляет от двадцати до пятидесяти тысяч рублей.</text:span></text:span></text:p>
      <text:p text:style-name="P72"><text:span text:style-name="T102"><text:tab/></text:span><text:span text:style-name="T116">На основании изложенного, учитывая характер и обстоятельства совершенного правонарушения, руководствуясь частью 1 статьей 14.32 КоАП РФ в редакции </text:span><text:span text:style-name="Основной_20_шрифт_20_абзаца"><text:span text:style-name="T8">от </text:span></text:span><text:span text:style-name="Основной_20_шрифт_20_абзаца"><text:span text:style-name="T12"><text:s/>06.12.2011 № 404-ФЗ</text:span></text:span><text:span text:style-name="T116">, статьями 23.48, 29.7 и 29.9 КоАП РФ, </text:span></text:p>
      <text:p text:style-name="P85"/>
      <text:p text:style-name="P86">ПОСТАНОВИЛ:</text:p>
      <text:p text:style-name="P85"><text:tab/></text:p>
      <text:p text:style-name="P82"><text:span text:style-name="blue1"><text:span text:style-name="T91">Признать </text:span></text:span><text:span text:style-name="Основной_20_шрифт_20_абзаца"><text:span text:style-name="T90">генерального директора </text:span></text:span><text:span text:style-name="Основной_20_шрифт_20_абзаца"><text:span text:style-name="T80">ООО «Спецобъединение Юго-Запад» </text:span></text:span><text:span text:style-name="Основной_20_шрифт_20_абзаца"><text:span text:style-name="T117">&lt;...&gt;</text:span></text:span><text:span text:style-name="Основной_20_шрифт_20_абзаца"><text:span text:style-name="T114"> </text:span></text:span><text:span text:style-name="Основной_20_шрифт_20_абзаца"><text:span text:style-name="T90"><text:s/></text:span></text:span><text:span text:style-name="blue1"><text:span text:style-name="T91">виновным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90">в редакции Федерального закона </text:span></text:span><text:span text:style-name="Основной_20_шрифт_20_абзаца"><text:span text:style-name="T8">от </text:span></text:span><text:span text:style-name="Основной_20_шрифт_20_абзаца"><text:span text:style-name="T12"><text:s/>06.12.2011 № 404-ФЗ</text:span></text:span><text:span text:style-name="blue1"><text:span text:style-name="T91">, и назначить ему наказание в виде административного штрафа в размере 20 000 (двадцати тысяч) рублей, что является минимальным размером штрафа, </text:span></text:span><text:span text:style-name="T155">налагаемого в соответствии с частью 1 статьи 14.32 КоАП РФ </text:span><text:span text:style-name="Основной_20_шрифт_20_абзаца"><text:span text:style-name="T90">в редакции Федерального закона <text:s/></text:span></text:span><text:span text:style-name="Основной_20_шрифт_20_абзаца"><text:span text:style-name="T8">от </text:span></text:span><text:span text:style-name="Основной_20_шрифт_20_абзаца"><text:span text:style-name="T12"><text:s/>06.12.2011 № 404-ФЗ.</text:span></text:span></text:p>
      <text:p text:style-name="P92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92">В соответствии с частью 5 статьи 3.5 КоАП РФ сумма административного штрафа подлежит зачислению в бюджет в полном объеме в соответствии с <text:soft-page-break/>законодательством Российской Федерации.</text:p>
      <text:p text:style-name="P87"><text:tab/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88"><text:tab/>Реквизиты для уплаты административного штрафа: </text:p>
      <text:p text:style-name="P34"><text:tab/>Получатель: ИНН 7703516539 КПП 770301001</text:p>
      <text:p text:style-name="P34"><text:tab/>Межрегиональное операционное УФК</text:p>
      <text:p text:style-name="P34"><text:tab/>(для ФАС России л/с 04951001610)</text:p>
      <text:p text:style-name="P36"><text:span text:style-name="T68"><text:tab/>КБК </text:span><text:span text:style-name="T144">161 1 1602010 016000 140 </text:span></text:p>
      <text:p text:style-name="P34"><text:tab/>ОКТМО 45380000</text:p>
      <text:p text:style-name="P93">Банк получателя: Операционный департамент Банка России</text:p>
      <text:p text:style-name="P94">г. Москва 701</text:p>
      <text:p text:style-name="P34"><text:tab/>БИК 044501002</text:p>
      <text:p text:style-name="P34"><text:tab/>Расчетный счет: 40101810500000001901</text:p>
      <text:p text:style-name="P95"><text:s text:c="3"/>Назначение платежа: оплата штрафа по административному делу № 4-14.32-629/00-30-17</text:p>
      <text:p text:style-name="P35"><text:span text:style-name="T180"><text:tab/>УИН</text:span><text:span text:style-name="T193"> </text:span>начисления: 16133053000000811680</text:p>
      <text:p text:style-name="P89"><text:span text:style-name="T143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201"> </text:span><text:span text:style-name="T142">fas30</text:span><text:a xlink:type="simple" xlink:href="mailto:vankovich@fas.gov.ru"><text:span text:style-name="T145">@fas.gov.ru</text:span></text:a><text:span text:style-name="T146"> </text:span><text:span text:style-name="T147">и </text:span><text:span text:style-name="T77">по факсу (499) 755-23-24.</text:span></text:p>
      <text:p text:style-name="P85"><text:soft-page-break/><text:span text:style-name="T43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85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85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0"/>
      <text:p text:style-name="P45"><text:tab/><text:tab/><text:tab/><text:tab/><text:tab/><text:tab/><text:tab/><text:tab/><text:tab/><text:tab/><text:tab/> <text:s/>М.А. Овчинников</text:p>
      <text:p text:style-name="P103"><text:span text:style-name="Основной_20_шрифт_20_абзаца"><text:span text:style-name="T1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57846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8"><draw:image xlink:href="Pictures/10000201000000780000001A35784644.png" xlink:type="simple" xlink:show="embed" xlink:actuate="onLoad"/>
     </draw:frame><draw:frame draw:style-name="Mfr2" draw:name="SpdTextFrame" text:anchor-type="paragraph" svg:x="0.499cm" svg:y="28.7cm" svg:width="4.8cm" draw:z-index="2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43"><draw:image xlink:href="Pictures/10000201000000780000001A3578464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6T16:49:31.27</meta:creation-date>
    <dc:date>2017-06-02T12:05:22.66</dc:date>
    <meta:editing-duration>PT2M43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22" meta:paragraph-count="142" meta:word-count="4893" meta:character-count="37973"/>
    <meta:user-defined meta:name="Поле 1"/>
    <meta:user-defined meta:name="Поле 2"/>
    <meta:user-defined meta:name="Поле 3"/>
    <meta:user-defined meta:name="Поле 4"/>
  </office:meta>
</office:document-meta>
</file>