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9DC5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7.641cm"/>
    </style:style>
    <style:style style:name="Таблица1.B" style:family="table-column">
      <style:table-column-properties style:column-width="9.359cm"/>
    </style:style>
    <style:style style:name="Таблица1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style:vertical-align="middle" fo:padding="0.049cm" fo:border="0.035cm solid #808080"/>
    </style:style>
    <style:style style:name="Таблица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Таблица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Таблица1.B3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9.525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9.525cm" fo:margin-right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9.525cm" fo:margin-right="0cm" fo:text-indent="0cm" style:auto-text-indent="false"/>
      <style:text-properties style:use-window-font-color="true" style:font-name="TimesNewRomanPSMT" fo:font-size="14pt" style:text-underline-style="none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8" style:family="paragraph" style:parent-style-name="Standard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.101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525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525cm" fo:margin-right="0cm" fo:margin-top="0.176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style:font-name="Times New Roman3" fo:font-size="14pt" fo:font-weight="normal" fo:background-color="#ffffff" style:font-name-asian="Times New Roman3" style:font-name-complex="Times New Roman3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2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transparen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weight="bold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Text_20_body">
      <style:paragraph-properties fo:margin-top="0cm" fo:margin-bottom="0cm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2" style:family="paragraph" style:parent-style-name="Text_20_body">
      <style:paragraph-properties fo:margin-top="0cm" fo:margin-bottom="0cm" fo:text-align="end" style:justify-single-word="false"/>
    </style:style>
    <style:style style:name="P43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="0.049cm" fo:border="0.035cm solid #000000"/>
      <style:text-properties fo:font-size="12pt" style:font-size-asian="12pt" style:font-size-complex="12pt"/>
    </style:style>
    <style:style style:name="P44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font-size="12pt" style:font-size-asian="12pt" style:font-size-complex="12pt"/>
    </style:style>
    <style:style style:name="P45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font-size="12pt" style:font-size-asian="12pt" style:font-size-complex="12pt"/>
    </style:style>
    <style:style style:name="P46" style:family="paragraph" style:parent-style-name="Table_20_Contents">
      <style:paragraph-properties fo:margin-left="0cm" fo:margin-right="0.123cm" fo:margin-top="0cm" fo:margin-bottom="0cm" fo:text-align="center" style:justify-single-word="false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47" style:family="paragraph" style:parent-style-name="Text_20_body">
      <style:paragraph-properties fo:margin-left="0cm" fo:margin-right="0.123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2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8" style:family="paragraph" style:parent-style-name="Text_20_body">
      <style:paragraph-properties fo:margin-left="0cm" fo:margin-right="0.123cm" fo:margin-top="0cm" fo:margin-bottom="0cm" fo:text-align="justify" style:justify-single-word="false" fo:text-indent="1.251cm" style:auto-text-indent="false"/>
    </style:style>
    <style:style style:name="P59" style:family="paragraph" style:parent-style-name="Text_20_body">
      <style:paragraph-properties fo:margin-left="0cm" fo:margin-right="0.026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89cm" style:auto-text-indent="false" fo:background-color="transparent">
        <style:tab-stops/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2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63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64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6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72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66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6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5">
      <style:paragraph-properties fo:margin-left="0cm" fo:margin-right="0cm" fo:margin-top="0cm" fo:margin-bottom="0cm" fo:text-align="justify" style:justify-single-word="false" fo:text-indent="0.63cm" style:auto-text-indent="false"/>
      <style:text-properties style:font-name="Times New Roman" fo:font-size="14pt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2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5" style:family="text">
      <style:text-properties style:use-window-font-color="true" style:font-name="Times New Roman" fo:language="ru" fo:country="RU" style:text-underline-style="none" fo:font-weight="normal" fo:background-color="transparent" style:font-name-asian="TimesNewRomanPSMT" style:font-weight-asian="normal" style:font-name-complex="TimesNewRomanPSMT" style:font-weight-complex="normal"/>
    </style:style>
    <style:style style:name="T6" style:family="text">
      <style:text-properties style:use-window-font-color="true" style:font-name="Times New Roman" fo:language="ru" fo:country="RU" style:text-underline-style="none" fo:font-weight="normal" fo:background-color="transparent" style:font-name-asian="Segoe Print" style:font-weight-asian="normal" style:font-name-complex="Segoe Print" style:font-weight-complex="normal"/>
    </style:style>
    <style:style style:name="T7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style:use-window-font-color="true" fo:language="ru" fo:country="RU"/>
    </style:style>
    <style:style style:name="T9" style:family="text">
      <style:text-properties style:use-window-font-color="true" fo:language="ru" fo:country="RU" fo:background-color="#ffffff"/>
    </style:style>
    <style:style style:name="T10" style:family="text">
      <style:text-properties style:use-window-font-color="true" fo:language="ru" fo:country="RU" style:text-underline-style="none" style:font-name-asian="TimesNewRomanPSMT" style:font-name-complex="TimesNewRomanPSMT"/>
    </style:style>
    <style:style style:name="T11" style:family="text">
      <style:text-properties style:use-window-font-color="true" style:font-name="Times New Roman3" fo:font-size="14pt" fo:font-weight="normal" fo:background-color="#ffffff" style:font-name-asian="Times New Roman3" style:font-name-complex="Times New Roman3"/>
    </style:style>
    <style:style style:name="T12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3" style:family="text">
      <style:text-properties fo:color="#000000" style:font-name="Times New Roman" fo:font-size="14pt" fo:language="ru" fo:country="RU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T14" style:family="text"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language="en" fo:country="US" style:font-size-asian="14pt" style:font-size-complex="14pt"/>
    </style:style>
    <style:style style:name="T20" style:family="text">
      <style:text-properties fo:color="#000000" style:font-name="Times New Roman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T21" style:family="text">
      <style:text-properties fo:color="#000000" style:text-position="-33% 80%"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text-position="-33% 80%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fo:language="ru" fo:country="RU" fo:background-color="transparent" style:font-name-asian="Segoe Print" style:font-weight-asian="normal" style:font-name-complex="Segoe Print" style:font-weight-complex="normal"/>
    </style:style>
    <style:style style:name="T24" style:family="text">
      <style:text-properties fo:color="#000000" style:font-size-asian="14pt" style:font-size-complex="14pt"/>
    </style:style>
    <style:style style:name="T25" style:family="text">
      <style:text-properties fo:color="#000000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background-color="transparent"/>
    </style:style>
    <style:style style:name="T28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3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language="ru" fo:country="RU"/>
    </style:style>
    <style:style style:name="T34" style:family="text">
      <style:text-properties fo:language="ru" fo:country="RU" style:text-underline-style="none" style:font-name-asian="TimesNewRomanPSMT" style:font-name-complex="TimesNewRomanPSMT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zh" style:country-asian="CN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serif" fo:language="ru" fo:country="RU" style:text-underline-style="none" style:text-blinking="false" fo:background-color="transparent" style:font-name-asian="Times New Roman" style:font-name-complex="Times New Roman"/>
    </style:style>
    <style:style style:name="T55" style:family="text">
      <style:text-properties fo:font-variant="normal" fo:text-transform="none" fo:color="#000000" style:text-line-through-style="none" style:text-position="0% 100%" fo:language="ru" fo:country="RU" style:text-underline-style="none" style:text-blinking="false" fo:background-color="transparent" style:font-name-asian="Times New Roman" style:font-name-complex="Times New Roman"/>
    </style:style>
    <style:style style:name="T5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2" fo:font-size="14pt" fo:letter-spacing="normal" fo:font-style="normal" style:text-blinking="false" style:font-name-asian="Times New Roman1" style:font-size-asian="14pt" style:language-asian="zxx" style:country-asian="none" style:font-style-asian="normal" style:font-name-complex="Times New Roman1" style:font-size-complex="14pt" style:font-style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fo:background-color="#ffffff" style:font-name-asian="Arial1" style:font-style-asian="normal" style:font-name-complex="Arial1" style:font-style-complex="normal"/>
    </style:style>
    <style:style style:name="T67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6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fo:font-weight="normal" style:text-blinking="fals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" style:font-name-complex="Times New Roman"/>
    </style:style>
    <style:style style:name="T7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 Unicode MS" style:language-asian="en" style:country-asian="US" style:font-name-complex="Arial1"/>
    </style:style>
    <style:style style:name="T78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 New Roman4" style:language-asian="ru" style:country-asian="RU" style:font-name-complex="Times New Roman4"/>
    </style:style>
    <style:style style:name="T79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4" style:language-asian="ru" style:country-asian="RU" style:font-name-complex="Times New Roman4"/>
    </style:style>
    <style:style style:name="T80" style:family="text">
      <style:text-properties fo:font-variant="normal" fo:text-transform="non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81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Times New Roman1" style:language-asian="ru" style:country-asian="RU" style:font-name-complex="Times New Roman"/>
    </style:style>
    <style:style style:name="T82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Times New Roman1" style:language-asian="zxx" style:country-asian="none" style:font-name-complex="Times New Roman1"/>
    </style:style>
    <style:style style:name="T83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MS Mincho" style:language-asian="ru" style:country-asian="RU" style:font-name-complex="Times New Roman"/>
    </style:style>
    <style:style style:name="T84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Times New Roman4" style:language-asian="ru" style:country-asian="RU" style:font-name-complex="Times New Roman4"/>
    </style:style>
    <style:style style:name="T85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Arial1" style:language-asian="ru" style:country-asian="RU" style:font-name-complex="Arial1"/>
    </style:style>
    <style:style style:name="T86" style:family="text">
      <style:text-properties fo:font-variant="normal" fo:text-transform="none" style:text-line-through-style="none" style:text-position="0% 100%" fo:letter-spacing="normal" style:text-blinking="false" fo:background-color="transparent" style:font-name-asian="Times New Roman5" style:language-asian="ru" style:country-asian="RU" style:font-name-complex="Times New Roman5"/>
    </style:style>
    <style:style style:name="T87" style:family="text">
      <style:text-properties fo:font-variant="normal" fo:text-transform="none" style:text-line-through-style="none" style:text-position="0% 100%" fo:letter-spacing="normal" style:text-blinking="false" style:font-name-asian="Times New Roman4" style:language-asian="ru" style:country-asian="RU" style:font-name-complex="Times New Roman4"/>
    </style:style>
    <style:style style:name="T88" style:family="text">
      <style:text-properties fo:font-variant="normal" fo:text-transform="none" style:text-line-through-style="none" style:text-position="0% 100%" fo:letter-spacing="normal" style:text-blinking="false" style:font-name-asian="Times New Roman4" style:language-asian="ru" style:country-asian="RU" style:font-name-complex="Times New Roman"/>
    </style:style>
    <style:style style:name="T89" style:family="text">
      <style:text-properties fo:font-variant="normal" fo:text-transform="none" style:text-line-through-style="none" style:text-position="0% 100%" fo:letter-spacing="normal" style:text-blinking="false" style:font-name-asian="Times New Roman" style:language-asian="en" style:country-asian="US" style:font-name-complex="Times New Roman"/>
    </style:style>
    <style:style style:name="T90" style:family="text">
      <style:text-properties fo:font-variant="normal" fo:text-transform="none" style:text-line-through-style="none" style:text-position="0% 100%" fo:letter-spacing="normal" style:text-blinking="false" style:font-name-asian="MS Mincho1" style:language-asian="en" style:country-asian="US" style:font-name-complex="Times New Roman1"/>
    </style:style>
    <style:style style:name="T91" style:family="text">
      <style:text-properties fo:font-variant="normal" fo:text-transform="none" style:text-line-through-style="none" style:text-position="0% 100%" fo:letter-spacing="normal" style:text-blinking="false" style:font-name-asian="Times New Roman1" style:language-asian="en" style:country-asian="US" style:font-name-complex="Times New Roman CYR1"/>
    </style:style>
    <style:style style:name="T92" style:family="text">
      <style:text-properties fo:font-variant="normal" fo:text-transform="none" style:text-line-through-style="none" style:text-position="0% 100%" fo:letter-spacing="normal" style:text-blinking="false" style:font-name-asian="Times New Roman6" style:language-asian="ru" style:country-asian="RU" style:font-name-complex="Times New Roman6"/>
    </style:style>
    <style:style style:name="T93" style:family="text">
      <style:text-properties fo:font-variant="normal" fo:text-transform="none" style:text-line-through-style="none" style:text-position="0% 100%" fo:letter-spacing="normal" fo:language="en" fo:country="US" style:text-blinking="false" fo:background-color="transparent" style:font-name-asian="Times New Roman1" style:language-asian="ru" style:country-asian="RU" style:font-name-complex="Times New Roman"/>
    </style:style>
    <style:style style:name="T94" style:family="text">
      <style:text-properties fo:font-variant="normal" fo:text-transform="none" style:text-line-through-style="none" style:text-position="0% 100%" fo:letter-spacing="normal" fo:language="en" fo:country="US" style:text-blinking="false" style:font-name-asian="Arial1" style:language-asian="ru" style:country-asian="RU" style:font-name-complex="Arial1"/>
    </style:style>
    <style:style style:name="T95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96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style:text-line-through-style="none" style:text-position="0% 100%" style:font-name="Times New Roman2" fo:letter-spacing="normal" style:text-blinking="false" style:font-name-asian="Times New Roman4" style:language-asian="ru" style:country-asian="RU" style:font-name-complex="Times New Roman4"/>
    </style:style>
    <style:style style:name="T9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99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style:text-blinking="false" style:font-name-asian="Arial1" style:font-size-asian="14pt" style:language-asian="ru" style:country-asian="RU" style:font-name-complex="Arial1" style:font-size-complex="14pt"/>
    </style:style>
    <style:style style:name="T10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style:font-name-asian="Arial1" style:font-size-asian="14pt" style:language-asian="ru" style:country-asian="RU" style:font-name-complex="Arial1" style:font-size-complex="14pt"/>
    </style:style>
    <style:style style:name="T101" style:family="text">
      <style:text-properties fo:font-variant="normal" fo:text-transform="none" style:text-line-through-style="none" style:text-position="0% 100%" style:font-name="Times New Roman1" fo:letter-spacing="normal" style:text-blinking="false" fo:background-color="transparent" style:font-name-asian="Times New Roman1" style:language-asian="ru" style:country-asian="RU" style:font-name-complex="Times New Roman1"/>
    </style:style>
    <style:style style:name="T102" style:family="text">
      <style:text-properties fo:font-variant="normal" fo:text-transform="none" style:font-name="Times New Roman2" fo:font-style="normal" fo:font-weight="normal" style:font-style-asian="normal" style:font-weight-asian="normal" style:font-style-complex="normal" style:font-weight-complex="normal"/>
    </style:style>
    <style:style style:name="T103" style:family="text">
      <style:text-properties style:font-name-asian="Segoe Print" style:font-name-complex="Segoe Print"/>
    </style:style>
    <style:style style:name="T104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5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6" style:family="text">
      <style:text-properties style:text-line-through-style="none" style:text-position="0% 100%" style:text-underline-style="none" fo:background-color="transparent" style:font-name-asian="Segoe Print" style:font-name-complex="Segoe Print"/>
    </style:style>
    <style:style style:name="T107" style:family="text">
      <style:text-properties style:font-name="Times New Roman2" fo:font-size="14pt" style:font-size-asian="14pt" style:font-size-complex="14pt"/>
    </style:style>
    <style:style style:name="T108" style:family="text">
      <style:text-properties style:font-name="Times New Roman2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9" style:family="text">
      <style:text-properties style:font-name="Times New Roman2" fo:font-size="14pt" fo:language="ru" fo:country="RU" style:font-size-asian="14pt" style:font-size-complex="14pt"/>
    </style:style>
    <style:style style:name="T110" style:family="text">
      <style:text-properties style:font-name="Times New Roman2" fo:font-style="normal" fo:font-weight="normal" style:font-style-asian="normal" style:font-weight-asian="normal" style:font-style-complex="normal" style:font-weight-complex="normal"/>
    </style:style>
    <style:style style:name="T111" style:family="text">
      <style:text-properties style:text-position="-33% 80%"/>
    </style:style>
    <style:style style:name="T112" style:family="text">
      <style:text-properties style:text-position="-33% 80%" fo:language="en" fo:country="US"/>
    </style:style>
    <style:style style:name="T113" style:family="text">
      <style:text-properties fo:language="en" fo:country="US"/>
    </style:style>
    <style:style style:name="T1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a51380-63ad-4f19-ac51-47eb288b1aeb" text:name="BossProviderVariable"/>
      </text:user-field-decls>
      <text:p text:style-name="P72"><text:span text:style-name="T114">РЕШЕНИЕ № 223ФЗ-459/17</text:span></text:p>
      <text:p text:style-name="P40">по результатам рассмотрения жалобы <text:span text:style-name="T1">ООО «КТПИ «Газпроект»</text:span> на действия (бездействие) заказчика, организатора закуп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0"/>
      <text:p text:style-name="P34">24.05.2017 <text:s text:c="104"/>Москва</text:p>
      <text:p text:style-name="P66"><text:span text:style-name="T18"><text:tab/>Комиссия Федеральной антимонопольной службы по контролю в сфере закупок в составе: <text:s/></text:span><text:span text:style-name="T19">&lt;...&gt;</text:span><text:span text:style-name="Основной_20_шрифт_20_абзаца"><text:span text:style-name="T63">,</text:span></text:span><text:span text:style-name="Основной_20_шрифт_20_абзаца"><text:span text:style-name="T13"><text:tab/><text:tab/></text:span></text:span></text:p>
      <text:p text:style-name="P23">при участии представителей: <text:span text:style-name="T113">&lt;...&gt;</text:span><text:span text:style-name="T27">,</text:span></text:p>
      <text:p text:style-name="P23"><text:span text:style-name="T27">рассмотрев жалобу </text:span><text:span text:style-name="T5">ООО «КТПИ «Газпроект» от 15.05.2017 № 1002/01 на действия (бездействие) заказчика </text:span><text:span text:style-name="T6">АО «Концерн Росэнергоатом» </text:span><text:span text:style-name="T5">при проведении открытого конкурса в электронной форме на право заключения договора на выполнение работ по теме: «Восстановление ресурсных характеристик элементов реакторных установок РБМК-1000 по результатам контроля на энергоблоках № 1-4, Ленинградской АЭС в период 2017-2019 годы» (извещение № 31704857647), </text:span>в соответствии со статьей 18.1 Федерального закона от 26.07.2006 № 135-ФЗ «О защите конкуренции» <text:s text:c="15"/>(далее<text:span text:style-name="T27"> – </text:span>Закон о защите конкуренции),</text:p>
      <text:p text:style-name="P35">У С Т А Н О В И Л А:</text:p>
      <text:p text:style-name="P20">В ФАС России поступила жалоба ООО «КТПИ «Газпроект» <text:s text:c="23"/>(далее - Заявитель) от 15.05.2017 № 1002/01 (вх. от 16.05.2017 № 73195-ЭП/17) на действия (бездействие) заказчика <text:span text:style-name="T103">АО «Концерн Росэнергоатом» <text:s text:c="21"/>(далее - Заказчик) </text:span>при проведении открытого конкурса в электронной форме на право заключения договора на выполнение работ по теме: «Восстановление ресурсных характеристик элементов реакторных установок РБМК-1000 по результатам контроля на энергоблоках № 1-4, Ленинградской АЭС в период 2017-2019 годы» (извещение № 31704857647).</text:p>
      <text:p text:style-name="P2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0"><text:soft-page-break/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20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20"><text:s/><text:span text:style-name="T33">В</text:span> ЕИС 03.03.2017 размещено извещение и документация о проведении Конкурса (далее – Извещение, Документация).</text:p>
      <text:p text:style-name="P19"><text:span text:style-name="T34">В ходе заседания 23.05.2017 Комиссией ФАС России в целях полного и </text:span><text:span text:style-name="T10">всестороннего рассмотрения жалобы Заявителя объявлен перерыв <text:s text:c="26"/>до 24.05.2017.</text:span></text:p>
      <text:p text:style-name="P14"><text:span text:style-name="Основной_20_шрифт_20_абзаца"><text:span text:style-name="T106">Из Жалобы следует, что Заказчиком нарушены права и законные интересы Заявителя, а именно:</text:span></text:span></text:p>
      <text:list xml:id="list4928533799452411363" text:style-name="L1">
        <text:list-item>
          <text:list>
            <text:list-item>
              <text:list>
                <text:list-item>
                  <text:p text:style-name="P65"><text:span text:style-name="Основной_20_шрифт_20_абзаца"><text:span text:style-name="T106">Заказчиком </text:span></text:span><text:span text:style-name="Основной_20_шрифт_20_абзаца"><text:span text:style-name="T55">принято неправомерное решение об отказе Заявителю в допуске к участию в Конкурсе;</text:span></text:span></text:p>
                </text:list-item>
                <text:list-item>
                  <text:p text:style-name="P65"><text:span text:style-name="Основной_20_шрифт_20_абзаца"><text:span text:style-name="T54">Заказчиком принято неправомерное решение о допуске заявки <text:s text:c="14"/>ООО «Газпроект-ДКР» к участию в Конкурсе.</text:span></text:span></text:p>
                </text:list-item>
              </text:list>
            </text:list-item>
          </text:list>
        </text:list-item>
      </text:list>
      <text:p text:style-name="P20">Представители Заказчика, Организатора закупки с доводами жалобы не согласились и указали, что при проведении Конкурса Заказчик, Организатор действовали в соответствии с требованиями законодательства Российской Федерации о закупках, Положения о закупке и Документации.</text:p>
      <text:p text:style-name="P20">Рассмотрев представленные материалы и выслушав пояснения представителей Заказчика, Организатора закупки, а также руководствуясь частью 17 статьи 18.1 Закона о защите конкуренции, Комиссия ФАС России установила следующее.</text:p>
      <text:p text:style-name="P21"><text:span text:style-name="T28">1. Согласно доводу Заявителя, </text:span><text:span text:style-name="Основной_20_шрифт_20_абзаца"><text:span text:style-name="T104">Заказчиком </text:span></text:span><text:span text:style-name="Основной_20_шрифт_20_абзаца"><text:span text:style-name="T50">принято неправомерное решение об отказе Заявителю в допуске к участию в Конкурсе.</text:span></text:span></text:p>
      <text:p text:style-name="P21"><text:span text:style-name="Основной_20_шрифт_20_абзаца"><text:span text:style-name="T37">Пунктом 9 части 10 статьи 4 Закона о закупках установлено, что <text:s text:c="16"/>в документации о закупке должны быть указаны требования к участникам закупки и перечень документов, представляемых участниками закупки для </text:span></text:span><text:soft-page-break/><text:span text:style-name="Основной_20_шрифт_20_абзаца"><text:span text:style-name="T37">подтверждения их соответствия установленным требованиям.</text:span></text:span></text:p>
      <text:p text:style-name="P25">Согласно части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p>
      <text:p text:style-name="P26"><text:span text:style-name="Основной_20_шрифт_20_абзаца"><text:span text:style-name="T7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26"><text:span text:style-name="Основной_20_шрифт_20_абзаца"><text:span text:style-name="T77">Аналогичный принцип закупочной деятельности Заказчика предусмотрен подпунктом «б» пункта 1 Положения о закупке.</text:span></text:span></text:p>
      <text:p text:style-name="P16"><text:span text:style-name="Основной_20_шрифт_20_абзаца"><text:span text:style-name="T70">Согласно протоколу заседания конкурсной комиссии по рассмотрению заявок от 18.04.2017 <text:s/>№ 2/101000355 Заявителю <text:s/></text:span></text:span><text:span text:style-name="Основной_20_шрифт_20_абзаца"><text:span text:style-name="T69">отказано в допуске к участию в Конкурсе на основании подпункта «в» пункта 8.3 Части 2 Тома 1 Документации, а именно: несоответствия привлекаемого субподрядчика <text:s text:c="13"/>ООО «Пролог» требованиям подпункта 4.1 подраздела 2.1.1 Части 1 Тома 1 Документации в части наличия опыта выполнения работ на реакторных установках канального типа на общую сумму не менее 189 159 278,40 рублей без НДС.</text:span></text:span></text:p>
      <text:p text:style-name="P16"><text:span text:style-name="Основной_20_шрифт_20_абзаца"><text:span text:style-name="T69">В соответствии с пунктом 4 подраздела 2.1.1 Части 1 Тома 1 Документации установлены требования к участникам Конкурса, а также субподрядчикам, выполняющим работы на сумму более 5 % от общей цены заявки участника Конкурса, в объеме выполняемых работ, в том числе о </text:span></text:span><text:span text:style-name="Основной_20_шрифт_20_абзаца"><text:span text:style-name="T73">наличии опыта выполнения работ,</text:span></text:span><text:span text:style-name="T29"> в рамках заключенных договоров завершенных в 2014-2017 г.г. работ на реакторных установках канального типа на общую сумму не менее 399 576 000 руб. без НДС.</text:span></text:p>
      <text:p text:style-name="P16"><text:span text:style-name="T31">На заседании Комиссии ФАС России представители Заказчика пояснили, что Заявителем в составе заявки представлен опыт выполнения работ в объеме больше требуемого Документацией. Также</text:span><text:span text:style-name="T29"> Заявителем в составе заявки представлены сведения об опыте выполнения работ субподрядчиком <text:s text:c="23"/>ООО «Пролог» на сумму 130 662 866,70 рублей без НДС.</text:span></text:p>
      <text:p text:style-name="P15">Вместе с тем, в соответствии с положениями Закона о закупках на стадии отбора (допуска) участников закупки и установления требований к составу их заявок, Заказчик вправе предъявить такие требования исключительно к участникам закупки. </text:p>
      <text:p text:style-name="P16"><text:soft-page-break/><text:span text:style-name="Основной_20_шрифт_20_абзаца"><text:span text:style-name="T59">Кроме того, привлечение субподрядчиков предполагается в процессе исполнения договора, а представление документов перечисленных в пунктах</text:span></text:span><text:span text:style-name="Основной_20_шрифт_20_абзаца"><text:span text:style-name="T46"> 3, 4 раздела 2.1.1 Части 1 Тома 1 Документации ограничивает количество возможных участников закупки, поскольку возможность участие в Конкурсе </text:span></text:span><text:span text:style-name="Основной_20_шрифт_20_абзаца"><text:span text:style-name="T59">зависит от волеизъявления третьих лиц.</text:span></text:span></text:p>
      <text:p text:style-name="P16"><text:span text:style-name="Основной_20_шрифт_20_абзаца"><text:span text:style-name="T39">Также согласно доводу Заявителя, </text:span></text:span><text:span text:style-name="Основной_20_шрифт_20_абзаца"><text:span text:style-name="T40">Заказчиком принято неправомерное решение о допуске заявки <text:s/>ООО «Газпроект-ДКР» к участию в Конкурсе.</text:span></text:span></text:p>
      <text:p text:style-name="P17"><text:span text:style-name="Основной_20_шрифт_20_абзаца"><text:span text:style-name="T67">В соответствии с протоколом заседания конкурсной комиссии по </text:span></text:span><text:span text:style-name="Основной_20_шрифт_20_абзаца"><text:span text:style-name="T67">рассмотрению заявок от 18.04.2017 № 2/10100035 в соответствии <text:s/>с пунктом 7.5 раздела 1 Приложения 12 Положения о закупке и пунктом 7.5 Части 2 Тома 1 Документации участнику Конкурса ООО «Газпроект-ДКР» направлен запрос <text:s text:c="13"/>о предоставлении отсутствующих документов и запрос о предоставлении отсутствующих сведений.</text:span></text:span></text:p>
      <text:p text:style-name="P18"><text:span text:style-name="Основной_20_шрифт_20_абзаца"><text:span text:style-name="T71">Пунктом 7.5 Части 2 Тома 1 Документации установлено, что в ходе рассмотрения заявок на участие в Конкурсе на отборочной стадии, конкурсная комиссия принимает решение об уточнении заявки на участие в Конкурсе (в том числе по сведениям и документам, необходимым для рассмотрения на оценочной стадии), на основании которого организатор конкурса направляет уточняющие запросы.</text:span></text:span></text:p>
      <text:p text:style-name="P18"><text:span text:style-name="Основной_20_шрифт_20_абзаца"><text:span text:style-name="T71">В соответствии с пунктом 7.4 Части 2 Тома 1 Документации при наличии сомнений в достоверности копии документа организатор конкурса вправе запросить нотариально заверенную копию документа, предоставленного в копии. В случае, если участник конкурса в установленный в запросе разумный срок не предоставил нотариально заверенной копии документа, копия документа не рассматривается и документ считается не предоставленным.</text:span></text:span></text:p>
      <text:p text:style-name="P18"><text:span text:style-name="Основной_20_шрифт_20_абзаца"><text:span text:style-name="T71">Согласно протоколу от 04.05.2017 № 3/101000355 по результатам повторного рассмотрения заявки на участие в Конкурсе с учетом, в том числе, документов, дополнительно представленных участником Конкурса ООО «Газпроект-ДКР» в ответ на направленный запрос, конкурсной комиссией принято решение допустить участника Конкурса ООО «Газпроект-ДКР» к участию в Конкурсе.</text:span></text:span></text:p>
      <text:p text:style-name="P18"><text:span text:style-name="Основной_20_шрифт_20_абзаца"><text:span text:style-name="T71">Наделение конкурсной комиссии Заказчика правом запрашивать дополнительную информацию и документы, не представленные в составе заявки, содержит риски необъективной оценки поданных заявок, что привело к нарушению установленного пунктом 2 части 1 статьи 3 Закона о закупках принципа равноправия, справедливости, отсутствия дискриминации и необоснованных ограничений конкуренции по отношении к участникам закупки, поскольку в настоящем случае запрос о предоставление дополнительных сведений направлен исключительно только одному участнику закупки, в то время как второму участнику закупки соответствующий запрос направлен не был. Однако, как следует из пояснений Заявителя, не соответствие субподрядчика указанным требованиям Документации явилось следствием </text:span></text:span><text:soft-page-break/><text:span text:style-name="Основной_20_шрифт_20_абзаца"><text:span text:style-name="T71">ошибочного расчета требуемого опыта (с НДС или без НДС), что по запросу Заказчика Заявитель мог представить.</text:span></text:span></text:p>
      <text:p text:style-name="P18"><text:span text:style-name="Основной_20_шрифт_20_абзаца"><text:span text:style-name="T71">Вместе с тем, абзацем «е» подпункта 7.5.1 пункта 7.5 Части 2 Тома 1 <text:s/>Документации предусмотрено, что в ходе рассмотрения заявок на участие в Конкурсе на отборочной стадии, в том числе в случае отсутствия в составе заявки на участие в Конкурсе документов, подтверждающих квалификацию участника Конкурса, привлекаемых субподрядчиков (соисполнителей), изготовителей, указанных участником Конкурса в своей заявке, Организатор </text:span></text:span><text:span text:style-name="Основной_20_шрифт_20_абзаца"><text:span text:style-name="T71">Конкурса направляет уточняющие запросы таким участникам закупки. </text:span></text:span></text:p>
      <text:p text:style-name="P37"><text:span text:style-name="Основной_20_шрифт_20_абзаца"><text:span text:style-name="T87">Кроме того, в Положении о закупке и Документации не установлен порядок</text:span></text:span><text:span text:style-name="Основной_20_шрифт_20_абзаца"><text:span text:style-name="T88"> запроса дополнительной информации</text:span></text:span><text:span text:style-name="Основной_20_шрифт_20_абзаца"><text:span text:style-name="T92">,</text:span></text:span><text:span text:style-name="Основной_20_шрифт_20_абзаца"><text:span text:style-name="T87"> что ставит </text:span></text:span><text:span text:style-name="Основной_20_шрифт_20_абзаца"><text:span text:style-name="T88">запрос дополнительной информации, </text:span></text:span><text:span text:style-name="Основной_20_шрифт_20_абзаца"><text:span text:style-name="T87">в отношении конкретного участника в зависимость от решения Заказчика, которое может быть различным в отношении разных участников, что подтверждается настоящим случаем.</text:span></text:span></text:p>
      <text:p text:style-name="P36"><text:span text:style-name="Основной_20_шрифт_20_абзаца"><text:span text:style-name="T45">Таким образом, Комиссия ФАС России приходит к выводу, </text:span></text:span><text:span text:style-name="T30">что Заказчиком <text:s/>неправомерно установлено требование о </text:span><text:span text:style-name="Основной_20_шрифт_20_абзаца"><text:span text:style-name="T72">возможности запроса информации и документов, не представленных в составе заявки</text:span></text:span><text:span text:style-name="T30">, в связи с чем Заказчиком неправомерно принято решение о допуске </text:span><text:span text:style-name="Основной_20_шрифт_20_абзаца"><text:span text:style-name="T57">заявки участника <text:s text:c="16"/></text:span></text:span><text:span text:style-name="Основной_20_шрифт_20_абзаца"><text:span text:style-name="T71">ООО «Газпроект-ДКР» к участию в Конкурсе</text:span></text:span><text:span text:style-name="Основной_20_шрифт_20_абзаца"><text:span text:style-name="T45">, поскольку его заявка не соответствовала требованиям Документации, что</text:span></text:span><text:span text:style-name="Основной_20_шрифт_20_абзаца"><text:span text:style-name="T57"> противоречит </text:span></text:span><text:span text:style-name="Основной_20_шрифт_20_абзаца"><text:span text:style-name="T48">подпункту «б» пункта 1 Положения о закупке</text:span></text:span><text:span text:style-name="Основной_20_шрифт_20_абзаца"><text:span text:style-name="T58">, </text:span></text:span><text:span text:style-name="Основной_20_шрифт_20_абзаца"><text:span text:style-name="T57">пункту 2 части 1 статьи 3 Закона о закупках и нарушает часть 1 статьи 2, часть 6 статьи 3 Закона о закупках.</text:span></text:span></text:p>
      <text:p text:style-name="P48"><text:span text:style-name="Основной_20_шрифт_20_абзаца"><text:span text:style-name="T101">На основании изложенного, </text:span></text:span><text:span text:style-name="Основной_20_шрифт_20_абзаца"><text:span text:style-name="T81">Комиссия ФАС России приходит к выводу о обоснованности доводов Заявителя о нарушении порядка отбора участников Конкурса, поскольку Заказчиком неправомерно принято решение об отказе</text:span></text:span><text:span text:style-name="Основной_20_шрифт_20_абзаца"><text:span text:style-name="T93"> в</text:span></text:span><text:span text:style-name="Основной_20_шрифт_20_абзаца"><text:span text:style-name="T81"> допуске Заявителю к участию в Конкурсе на основании несоответствия субподрядчика требованиям Документации, а также решение о допуске к участию в Конкурсе </text:span></text:span><text:span text:style-name="Основной_20_шрифт_20_абзаца"><text:span text:style-name="T67">ООО «Газпроект-ДКР»,</text:span></text:span><text:span text:style-name="Основной_20_шрифт_20_абзаца"><text:span text:style-name="T81"> что нарушает часть 1 статьи 2, </text:span></text:span><text:span text:style-name="Основной_20_шрифт_20_абзаца"><text:span text:style-name="T83">часть 6 статьи 3 Закона о закупках. </text:span></text:span></text:p>
      <text:p text:style-name="P38"><text:span text:style-name="Основной_20_шрифт_20_абзаца"><text:span text:style-name="T84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8 статьи 7.32.3 Кодекса Российский Федерации <text:s text:c="21"/>об административных правонарушениях.</text:span></text:span></text:p>
      <text:p text:style-name="P56"><text:span text:style-name="Основной_20_шрифт_20_абзаца"><text:span text:style-name="T82">Вместе с тем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85"> </text:span></text:span></text:p>
      <text:list xml:id="list3188330407272650572" text:style-name="L2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49">Согласно пункту 9 части 10 статьи 4 Закона о закупках<text:line-break/>в документации о закупке указываются требования к участникам закупки<text:line-break/>и перечень документов, представляемых участниками закупки для подтверждения их соответствия установленным требованиям.</text:span></text:span></text:p>
                </text:list-item>
              </text:list>
            </text:list-item>
          </text:list>
        </text:list-item>
      </text:list>
      <text:p text:style-name="P57"><text:span text:style-name="Основной_20_шрифт_20_абзаца"><text:span text:style-name="T43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oft-page-break/><text:span text:style-name="Основной_20_шрифт_20_абзаца"><text:span text:style-name="T43">ограничений конкуренции по отношению к участникам закупки.</text:span></text:span></text:p>
      <text:p text:style-name="P57"><text:span text:style-name="Основной_20_шрифт_20_абзаца"><text:span text:style-name="T47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57"><text:span text:style-name="T28">Подпунктами 4.1, 4.2 пункта 2.1.1 раздела 2 Части 1 Тома 1 Документации установлены требования к участникам Конкурса (субподрядчикам) о наличии приведенных материально-технических ресурсов </text:span><text:span text:style-name="T28">(далее - МТР), а также о наличии в штате кадровых ресурсов.</text:span></text:p>
      <text:p text:style-name="P57"><text:span text:style-name="T31">Таким образом, на момент подачи заявки участник Конкурса (субподрядчики) должны располагать </text:span><text:span text:style-name="T32">достаточным для исполнения договора <text:s/>МТР, в том числе грузовой автомашиной грузоподъемностью не менее 3,5 тонн в количестве 1 единице</text:span><text:span text:style-name="T31"> на праве собственности или аренды, а также должны иметь достаточное для исполнения договора количество кадровых ресурсов <text:s/>исключительно в штате, в том числе слесаря-ремонтника не ниже 4-го разряда в количестве не менее 4.</text:span></text:p>
      <text:p text:style-name="P57"><text:span text:style-name="Основной_20_шрифт_20_абзаца"><text:span text:style-name="T47">Вместе с тем, из приведенного требования не представляется возможным прийти к выводу об исчерпывающим перечне требуемого Заказчику МТР, а также кадровых ресурсов, а, следовательно, его подтверждения в составе заявки на участие в Конкурсе.</text:span></text:span></text:p>
      <text:p text:style-name="P57"><text:span text:style-name="Основной_20_шрифт_20_абзаца"><text:span text:style-name="T47">Кроме того, отсутствие у участника закупки на момент подачи заявки, в данном случае грузовой автомашины грузоподъемностью не менее 3,5 тонн в количестве 1 единице, и/или в штате участника закупки слесаря-ремонтника не ниже 4-го разряда не может являться препятствием в допуске к участию в Конкурсе организации, не имеющей на момент подачи заявки указанного, поскольку, во-первых, имеется возможность их привлечение на этапе до заключения договора, когда участник Конкурса определен победителем, а, во-вторых, приведенные требования не оправдано возлагают на участника закупки дополнительные финансовые обязательства для целей принятия участия в такой закупке. </text:span></text:span></text:p>
      <text:p text:style-name="P57"><text:span text:style-name="Основной_20_шрифт_20_абзаца"><text:span text:style-name="T38">Как указанного выше, из положений Документации не представляется возможным определить, что Заказчик подразумевает под понятием «достаточное для исполнения договора», а также в Документации отсутствуют формы для заполнения справок о материально-технических и кадровых ресурсов, что не позволяет участнику представить вышеуказанные справки в составе заявке.</text:span></text:span></text:p>
      <text:p text:style-name="P57"><text:span text:style-name="Основной_20_шрифт_20_абзаца"><text:span text:style-name="T38">Принимая во внимание указанное, Комиссия приходит к выводу, что приведенные требования к участникам Конкурса (субподрядчикам) может ограничивать количество участников закупки.</text:span></text:span></text:p>
      <text:p text:style-name="P57"><text:span text:style-name="Основной_20_шрифт_20_абзаца"><text:span text:style-name="T38">Кроме того, пунктом 1.7 раздела 2.1.1 Части 1 Тома 1 Документации установлено, что участник Конкурса на момент подачи заявки <text:s/>должен иметь соответствующие разрешающие документы на осуществление видов </text:span></text:span><text:soft-page-break/><text:span text:style-name="Основной_20_шрифт_20_абзаца"><text:span text:style-name="T38">деятельности, видов работ, требуемые для выполнения договора, право на заключение которого является предметом Конкурса, а именно </text:span></text:span><text:span text:style-name="T107">лицензию (включая условия её действия) Федеральной службы по экологическому, технологическому и атомному надзору на эксплуатацию ядерных установок (атомных станций, блоков атомных станций) в части выполнения работ и предоставления услуг эксплуатирующей организации, дающую право на выполнение работ в соответствии с Томом 2 «Техническая часть» Документации.</text:span></text:p>
      <text:p text:style-name="P57"><text:span text:style-name="T30">При этом, из Документации не представляется возможным определить на какие </text:span><text:span text:style-name="Основной_20_шрифт_20_абзаца"><text:span text:style-name="T38">виды деятельности, виды работ</text:span></text:span><text:span text:style-name="T30"> требуется наличие лицензий <text:s/>необходимой для исполнения договора.</text:span></text:p>
      <text:p text:style-name="P57"><text:span text:style-name="Основной_20_шрифт_20_абзаца"><text:span text:style-name="T41">Таким образом, Комиссия ФАС России приходит к выводу, что установление указанных требований к участникам Конкурса (субподрядчикам) на этапе подачи заявок на участие в Конкурсе, а также отсутствие форм для заполнения справок</text:span></text:span><text:span text:style-name="Основной_20_шрифт_20_абзаца"><text:span text:style-name="T38"> о материально-технических и кадровых ресурсов в составе Документации,</text:span></text:span><text:span text:style-name="Основной_20_шрифт_20_абзаца"><text:span text:style-name="T41"> необоснованно может ограничивать количество участников Конкурса, что противоречит</text:span></text:span><text:span text:style-name="Основной_20_шрифт_20_абзаца"><text:span text:style-name="T44"> </text:span></text:span><text:span text:style-name="Основной_20_шрифт_20_абзаца"><text:span text:style-name="T47">пункту 4 части 1 статьи 3 Закона о закупках</text:span></text:span><text:span text:style-name="Основной_20_шрифт_20_абзаца"><text:span text:style-name="T44">, пункту 2 части 1 статьи 3 Закона о закупках и нарушает требования части 1 статьи 2 </text:span></text:span><text:span text:style-name="Основной_20_шрифт_20_абзаца"><text:span text:style-name="T41">Закона о закупках, пункта 9 части 10 статьи 4 Закона о закупках. </text:span></text:span></text:p>
      <text:p text:style-name="P57"><text:span text:style-name="Основной_20_шрифт_20_абзаца"><text:span text:style-name="T42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ий Федерации об административных правонарушениях.</text:span></text:span><text:span text:style-name="Основной_20_шрифт_20_абзаца"><text:span text:style-name="T41"> </text:span></text:span></text:p>
      <text:list xml:id="list5712286821370468547" text:style-name="L3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45">Согласно пунктам 12, 13 части 10 статьи 4 Закона о закупках,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57"><text:span text:style-name="T28">Разделом 4 Части 1 Тома 1 Документации установлено, что </text:span><text:span text:style-name="T16">«при оценке участника Конкурса по подкритерию «опыт участника конкурса» общее количество начисленных в соответствии с вышеуказанным порядком баллов за наличие опыта (БОу</text:span><text:span text:style-name="T22">i</text:span><text:span text:style-name="T16">) уменьшается в соответствии с таблицей, приведенной ниже, в 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конкурса на официальном сайте, вынесенным не в пользу участника конкурса, выступавшего в качестве ответчика, которыми установлены обстоятельства неисполнения или ненадлежащего исполнения участником конкурса обязательств поставщика (подрядчика, исполнителя), возникших из договоров на поставку товаров, выполнение работ, оказание услуг, связанных с 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<text:tab/><text:tab/><text:tab/><text:tab/><text:tab/><text:tab/>Под суммой санкций понимается совокупность взысканных, либо </text:span><text:soft-page-break/><text:span text:style-name="T16">подлежащих взысканию, с участника конкурса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span></text:p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>
            <table:table-cell table:style-name="Таблица1.A1" office:value-type="string">
              <text:p text:style-name="P43">Наличие санкций </text:p>
            </table:table-cell>
            <table:table-cell table:style-name="Таблица1.B1" office:value-type="string">
              <text:p text:style-name="P44">Баллы (БС<text:span text:style-name="T112">i</text:span><text:span text:style-name="T113">)</text:span></text:p>
            </table:table-cell>
          </table:table-row>
        </table:table-header-rows>
        <table:table-row>
          <table:table-cell table:style-name="Таблица1.A2" office:value-type="string">
            <text:p text:style-name="P45">Санкции не применялись</text:p>
          </table:table-cell>
          <table:table-cell table:style-name="Таблица1.B2" office:value-type="string">
            <text:p text:style-name="P46">БС<text:span text:style-name="T112">i</text:span><text:span text:style-name="T111"> </text:span>=<text:span text:style-name="T111"> </text:span>БОу<text:span text:style-name="T112">i</text:span></text:p>
            <text:p text:style-name="P46">Количество баллов, присвоенное по опыту участника конкурса, засчитывается в 100% размере</text:p>
          </table:table-cell>
        </table:table-row>
        <table:table-row>
          <table:table-cell table:style-name="Таблица1.A2" office:value-type="string">
            <text:p text:style-name="P45">Размер санкции, примененных к участнику конкурса, составляет менее 10% от НМЦ данного конкурса</text:p>
          </table:table-cell>
          <table:table-cell table:style-name="Таблица1.B3" office:value-type="string">
            <text:p text:style-name="P46">БС<text:span text:style-name="T112">i</text:span><text:span text:style-name="T111"> </text:span>=<text:span text:style-name="T111"> </text:span>БОу<text:span text:style-name="T112">i</text:span> / 2</text:p>
            <text:p text:style-name="P46">Количество баллов, присвоенное по опыту участника заявки уменьшается на 50 %</text:p>
          </table:table-cell>
        </table:table-row>
        <table:table-row>
          <table:table-cell table:style-name="Таблица1.A2" office:value-type="string">
            <text:p text:style-name="P45">Размер санкций, примененных к участнику конкурса, составляет 10 % от НМЦ или более</text:p>
          </table:table-cell>
          <table:table-cell table:style-name="Таблица1.B3" office:value-type="string">
            <text:p text:style-name="P46">БС<text:span text:style-name="T112">i</text:span><text:span text:style-name="T111"> </text:span>=<text:span text:style-name="T111"> </text:span>0</text:p>
            <text:p text:style-name="P46">Участнику по данному подкритерию присваивается 0 баллов</text:p>
          </table:table-cell>
        </table:table-row>
      </table:table>
      <text:p text:style-name="P47"><text:tab/>Итоговая оценка (балл) подкритерия «опыт» принимается равной соответствующему значению (БС<text:span text:style-name="T112">i</text:span>), полученному с учетом наличия указанных санкций (БО<text:span text:style-name="T112">i</text:span> = Бс<text:span text:style-name="T112">i</text:span>)».</text:p>
      <text:p text:style-name="P58"><text:span text:style-name="T15">Вместе с тем, установленный Заказчиком порядок оценки заявок не позволяет объективно выявить лучшее условие выполнения договора, поскольку нарушена пропорциональность в количестве присваиваемых баллов за наличие опыта (БОу</text:span><text:span text:style-name="T21">i</text:span><text:span text:style-name="T15">) с учетом уменьшения в соответствии с вышеприведенной таблицей.</text:span></text:p>
      <text:p text:style-name="P59">Кроме того, опыт участника Конкурса не подтверждается наличием, либо отсутствием санкций примененных в отношении участника Конкурса, а подтверждается наличием ранее исполненных договоров по предмету закупки.</text:p>
      <text:p text:style-name="P59">Необходимо отметить, что <text:span text:style-name="Основной_20_шрифт_20_абзаца"><text:span text:style-name="T78">указанный порядок оценки не может быть применен в равной степени к участникам закупки, поскольку участник закупки, имеющий судебные разбирательства с иным хозяйствующим субъектом (например, ОАО «РЖД», ПАО «Газпром», ПАО «Ростелеком» и др.), будет оценен без применения вышеуказанной таблице. <text:s/></text:span></text:span></text:p>
      <text:p text:style-name="P51"><text:span text:style-name="Основной_20_шрифт_20_абзаца"><text:span text:style-name="T79"><text:tab/>Таким образом, в нарушение пунктов 12, 13 части 10 статьи 4 Закона о закупках, Заказчиком в Документации не установлены надлежащим образом критерии оценки <text:s/>и порядок оценки Конкурса.<text:tab/><text:tab/><text:tab/><text:tab/><text:tab/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2"><text:span text:style-name="Основной_20_шрифт_20_абзаца"><text:span text:style-name="T87">5. </text:span></text:span><text:span text:style-name="Основной_20_шрифт_20_абзаца"><text:span text:style-name="T97">Подпунктом 1.5 Части 1 Тома 1 Документации установлено, что </text:span></text:span><text:soft-page-break/><text:span text:style-name="Основной_20_шрифт_20_абзаца"><text:span text:style-name="T97">участник Конкурса </text:span></text:span><text:span text:style-name="Основной_20_шрифт_20_абзаца"><text:span text:style-name="T87">должен раскрыть информацию в отношении всей цепочки собственников, включая бенефициаров (в том числе конечных).</text:span></text:span></text:p>
      <text:p text:style-name="P60"><text:span text:style-name="Основной_20_шрифт_20_абзаца"><text:span text:style-name="T61">Вместе с тем, представление сведений о всей цепочки собственников, включая конечных бенефициаров не влияет на исполнение обязательств по договору, а также не является подтверждением надлежащего исполнения </text:span></text:span><text:span text:style-name="Основной_20_шрифт_20_абзаца"><text:span text:style-name="T61">обязательств по договору, заключаемому по результатам закупки.</text:span></text:span></text:p>
      <text:p text:style-name="P60"><text:span text:style-name="Основной_20_шрифт_20_абзаца"><text:span text:style-name="T61">5</text:span></text:span><text:span text:style-name="T108">.1 Подпунктом 2.2 пункта 2 <text:s/>Части 1 Документации установлено, что участник Конкурса должен иметь в наличии системы управления охраной труда, подтвержденной</text:span><text:span text:style-name="T26"> </text:span><text:span text:style-name="T107">по форме «Заявка на участие в конкурсе» Документации <text:s/>(подраздел 5.1, </text:span><text:span text:style-name="T109">Форма <text:s/>1 Документации</text:span><text:span text:style-name="T107">). </text:span></text:p>
      <text:p text:style-name="P52"><text:span text:style-name="Основной_20_шрифт_20_абзаца"><text:span text:style-name="T90">Вместе с тем, данное требование является </text:span></text:span><text:span text:style-name="Основной_20_шрифт_20_абзаца"><text:span text:style-name="T91">подтверждением</text:span></text:span><text:span text:style-name="Основной_20_шрифт_20_абзаца"><text:span text:style-name="T86"> работы службы охраны труда в организации, </text:span></text:span><text:span text:style-name="Основной_20_шрифт_20_абзаца"><text:span text:style-name="T90">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89"> ограничением числа участников закупки, так как наличие данного требования</text:span></text:span><text:span text:style-name="Основной_20_шрифт_20_абзаца"><text:span text:style-name="T91"> не влияет на исполнение обязательств по договору.</text:span></text:span></text:p>
      <text:p text:style-name="P22"><text:span text:style-name="T102">5.2 В соответствии с пунктом 11.4 проекта договора <text:s/>Документации установлено, что в</text:span><text:span text:style-name="T110">се споры, разногласия или требования, возникающие из настоящего Договора или в связи с ним, в том числе касающиеся его исполнения, нарушения, прекращения или недействительности, подлежат разрешению в Третейском суде для разрешения экономических споров при Частном учреждении «Центр третейского регулирования и правовой экспертизы» в соответствии с его регламентом. Решение Третейского суда является окончательным.</text:span></text:p>
      <text:p text:style-name="P39"><text:tab/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49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9">Согласно части 9 статьи 3 Закона о закупках у<text:span text:style-name="T105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49">Законом о закупках не предусмотрено право заказчиков и участников закупки заключать третейские соглашения, в том числе в целях разрешения спора и расторжения договора.</text:p>
      <text:p text:style-name="P53"><text:span text:style-name="Основной_20_шрифт_20_абзаца"><text:span text:style-name="T94">Таким образом, в связи с тем, что разрешение третейским судом споров, </text:span></text:span><text:soft-page-break/><text:span text:style-name="Основной_20_шрифт_20_абзаца"><text:span text:style-name="T94">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</text:span></text:span><text:span text:style-name="Основной_20_шрифт_20_абзаца"><text:span text:style-name="T80">х</text:span></text:span><text:span text:style-name="Основной_20_шрифт_20_абзаца"><text:span text:style-name="T94">, данное положение Документации не соответствует положениям Закона о закупках.</text:span></text:span></text:p>
      <text:p text:style-name="P54"><text:span text:style-name="Основной_20_шрифт_20_абзаца"><text:span text:style-name="T60">5.3 Пунктом 1.9 раздела 2.1.1 Тома 1 Части 1 Документации установлено, </text:span></text:span><text:span text:style-name="Основной_20_шрифт_20_абзаца"><text:span text:style-name="T60">что у участника Конкурса должно </text:span></text:span><text:span text:style-name="Основной_20_шрифт_20_абзаца"><text:span text:style-name="T99">отсутств</text:span></text:span><text:span text:style-name="Основной_20_шрифт_20_абзаца"><text:span text:style-name="T100">овать</text:span></text:span><text:span text:style-name="Основной_20_шрифт_20_абзаца"><text:span text:style-name="T99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50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25730733312549565" text:style-name="L4">
        <text:list-item>
          <text:p text:style-name="P69">прямой письменный отказ от подписания договора;</text:p>
        </text:list-item>
        <text:list-item>
          <text:p text:style-name="P69">не подписание проекта договора в предусмотренный для этого в документации срок;</text:p>
        </text:list-item>
        <text:list-item>
          <text:p text:style-name="P69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69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69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55"><text:tab/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55"><text:tab/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6066918587017720057" text:style-name="L5">
        <text:list-item>
          <text:list>
            <text:list-item>
              <text:p text:style-name="P70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27"><text:span text:style-name="Основной_20_шрифт_20_абзаца"><text:span text:style-name="T53"><text:tab/>Вместе с тем</text:span></text:span><text:span text:style-name="Основной_20_шрифт_20_абзаца"><text:span text:style-name="T45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<text:s text:c="14"/>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61"><text:soft-page-break/><text:span text:style-name="Основной_20_шрифт_20_абзаца"><text:span text:style-name="T56">Таким образом, установление указанных требований в качестве обязательных требований к участникам Конкурса ограничивает круг участников Конкурса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</text:span></text:span><text:span text:style-name="Основной_20_шрифт_20_абзаца"><text:span text:style-name="T56">результатам закупки.</text:span></text:span></text:p>
      <text:p text:style-name="P28"><text:span text:style-name="Основной_20_шрифт_20_абзаца"><text:span text:style-name="T45"><text:tab/>Вместе с тем, установление указанных требований на этапе подачи заявок на участие в Конкурсе, а также отказ в допуске в связи с несоответствием таким требованиям участников Конкурса необоснованно ограничивает количество участников Конкурса</text:span></text:span><text:span text:style-name="Основной_20_шрифт_20_абзаца"><text:span text:style-name="T74">, что</text:span></text:span><text:span text:style-name="Основной_20_шрифт_20_абзаца"><text:span text:style-name="T45"> противоречит</text:span></text:span><text:span text:style-name="Основной_20_шрифт_20_абзаца"><text:span text:style-name="T44"> подпункту «б» пункта 1 Положения о закупке, пункту 2 части 1 статьи 3 Закона о закупках и нарушает требования части 1 статьи 2 </text:span></text:span><text:span text:style-name="Основной_20_шрифт_20_абзаца"><text:span text:style-name="T45">Закона о закупках.</text:span></text:span></text:p>
      <text:p text:style-name="P28"><text:span text:style-name="Основной_20_шрифт_20_абзаца"><text:span text:style-name="T45"><text:tab/>На основании вышеизложенного и в соответствии с положениями статьи 18.1 Закона о защите конкуренции Комиссия ФАС России</text:span></text:span></text:p>
      <text:p text:style-name="P29"><text:span text:style-name="Основной_20_шрифт_20_абзаца"><text:span text:style-name="T23">РЕШИЛА:</text:span></text:span></text:p>
      <text:p text:style-name="P33"><text:span text:style-name="Основной_20_шрифт_20_абзаца"><text:span text:style-name="T14"><text:tab/>1. </text:span></text:span><text:span text:style-name="Основной_20_шрифт_20_абзаца"><text:span text:style-name="T12">Признать жалобу </text:span></text:span><text:span text:style-name="Основной_20_шрифт_20_абзаца"><text:span text:style-name="T2">ООО «КТПИ «Газпроект» от 15.05.2017 № 1002/01 на действия (бездействие) заказчика </text:span></text:span><text:span text:style-name="Основной_20_шрифт_20_абзаца"><text:span text:style-name="T3">АО «Концерн Росэнергоатом» </text:span></text:span><text:span text:style-name="Основной_20_шрифт_20_абзаца"><text:span text:style-name="T2">при проведении открытого конкурс в электронной форме на право заключения договора на выполнение работ по теме: «Восстановление ресурсных характеристик элементов реакторных установок РБМК-1000 по результатам контроля на энергоблоках № 1-4, Ленинградской АЭС в период 2017-2019 годы» (извещение № 31704857647)</text:span></text:span><text:span text:style-name="Основной_20_шрифт_20_абзаца"><text:span text:style-name="T12"> обоснованной.</text:span></text:span></text:p>
      <text:p text:style-name="P33"><text:span text:style-name="T17"><text:tab/>2. Признать в действиях </text:span><text:span text:style-name="Основной_20_шрифт_20_абзаца"><text:span text:style-name="T3">АО «Концерн Росэнергоатом»</text:span></text:span><text:span text:style-name="T17"> нарушения части 1 статьи 2, пунктов 9, 12, 13 части 10 статьи 4 Федерального закона от 18.07.2011 <text:s text:c="25"/>№ 223-ФЗ «О закупках товаров, работ, услуг отдельными видами юридических лиц».</text:span></text:p>
      <text:p text:style-name="P33"><text:span text:style-name="Основной_20_шрифт_20_абзаца"><text:span text:style-name="T70"><text:tab/>3. Выдать обязательное к исполнению предписание, направленное на устранение </text:span></text:span><text:span text:style-name="T30">выявленных нарушений, с учетом принятого решения от 24.05.2017 <text:s text:c="28"/>№ 223ФЗ-459/17.</text:span></text:p>
      <text:p text:style-name="P33"><text:span text:style-name="Основной_20_шрифт_20_абзаца"><text:span text:style-name="T70"><text:tab/>4. Передать соответствующему должностному лицу Управления контроля размещения государственного заказа ФАС России материалы дела<text:line-break/>от 24.05.2017 <text:s/>№ 223ФЗ-459/17 <text:s/>для рассмотрения вопроса о возбуждении дела <text:s text:c="11"/>об административном 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, 'Times New Roman'" style:font-family-generic="roman"/>
    <style:font-face style:name="Times New Roman6" svg:font-family="'Times New Roman', 'Times New Roman PSMT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8F9DC5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7"><draw:text-box fo:min-height="0.041cm"><text:p text:style-name="Frame_20_contents">2017-55502(1) </text:p></draw:text-box></draw:frame><draw:frame draw:style-name="Mfr1" draw:name="SpdTextFrame" text:anchor-type="paragraph" svg:x="0.499cm" svg:y="28.7cm" svg:width="4.8cm" draw:z-index="17"><draw:text-box fo:min-height="0.041cm"><text:p text:style-name="Frame_20_contents">2017-55502(9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7-55502(9) </text:p></draw:text-box></draw:frame><draw:frame draw:style-name="Mfr2" draw:name="SpdBarcode" text:anchor-type="paragraph" svg:x="0cm" svg:width="3.6cm" svg:height="0.78cm" draw:z-index="21"><draw:image xlink:href="Pictures/10000201000000780000001A8F9DC54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8:37:51.67</meta:creation-date>
    <meta:generator>OpenOffice.org/3.4.1$Win32 OpenOffice.org_project/341m1$Build-9593</meta:generator>
    <dc:date>2017-06-02T12:09:02.91</dc:date>
    <meta:editing-duration>PT11H55M31S</meta:editing-duration>
    <meta:editing-cycles>6</meta:editing-cycles>
    <meta:print-date>2017-06-01T15:33:20.47</meta:print-date>
    <meta:document-statistic meta:table-count="1" meta:image-count="1" meta:object-count="0" meta:page-count="11" meta:paragraph-count="105" meta:word-count="3593" meta:character-count="27750"/>
    <meta:user-defined meta:name="Поле 1"/>
    <meta:user-defined meta:name="Поле 2"/>
    <meta:user-defined meta:name="Поле 3"/>
    <meta:user-defined meta:name="Поле 4"/>
  </office:meta>
</office:document-meta>
</file>