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98B8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76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1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9.52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25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9.525cm" fo:margin-right="0cm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25cm" fo:margin-right="0cm" fo:margin-top="0cm" fo:margin-bottom="0.101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fo:font-size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1.429cm"/>
        </style:tab-stops>
      </style:paragraph-properties>
    </style:style>
    <style:style style:name="P31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1.376cm"/>
        </style:tab-stops>
      </style:paragraph-properties>
    </style:style>
    <style:style style:name="P32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1.402cm"/>
        </style:tab-stops>
      </style:paragraph-properties>
    </style:style>
    <style:style style:name="P33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3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3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39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4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41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2" style:family="text">
      <style:text-properties fo:background-color="#ffffff"/>
    </style:style>
    <style:style style:name="T43" style:family="text">
      <style:text-properties style:use-window-font-color="true" style:text-underline-style="none"/>
    </style:style>
    <style:style style:name="T44" style:family="text">
      <style:text-properties style:use-window-font-color="true" style:text-underline-style="none" style:font-name-asian="Segoe Print" style:font-name-complex="Segoe Print"/>
    </style:style>
    <style:style style:name="T45" style:family="text">
      <style:text-properties style:use-window-font-color="true" fo:language="ru" fo:country="RU"/>
    </style:style>
    <style:style style:name="T46" style:family="text">
      <style:text-properties style:use-window-font-color="true" fo:language="ru" fo:country="RU" fo:background-color="#ffffff"/>
    </style:style>
    <style:style style:name="T4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8" style:family="text">
      <style:text-properties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9" style:family="text">
      <style:text-properties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style:font-name="TimesNewRomanPSMT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51" style:family="text">
      <style:text-properties style:text-underline-style="none" fo:font-weight="normal" fo:background-color="#ffffff" style:font-weight-asian="normal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903279-dbe7-4345-b15a-ab832e3cd2f9" text:name="BossProviderVariable"/>
      </text:user-field-decls>
      <text:p text:style-name="P37"/>
      <text:p text:style-name="P21">ПРЕДПИСАНИЕ № 223<text:span text:style-name="T42">ФЗ-459/17</text:span></text:p>
      <text:p text:style-name="P21">по результатам рассмотрения жалобы ООО «КТПИ «Газпроект»<text:span text:style-name="T43"> </text:span><text:span text:style-name="T44"><text:s/>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/>
      <text:p text:style-name="P8">24.05.2017 <text:s text:c="105"/>Москва</text:p>
      <text:p text:style-name="P39"><text:span text:style-name="T40"><text:tab/><text:tab/>Комиссия Федеральной антимонопольной службы по контролю в сфере закупок в составе: </text:span><text:span text:style-name="T41">&lt;...&gt;</text:span><text:span text:style-name="Основной_20_шрифт_20_абзаца"><text:span text:style-name="T30">,</text:span></text:span><text:span text:style-name="Основной_20_шрифт_20_абзаца"><text:span text:style-name="T39"><text:tab/><text:tab/></text:span></text:span></text:p>
      <text:p text:style-name="P28"><text:span text:style-name="T42">на основании решения от 24.05.2017 № 223ФЗ-459/17, принятого Комиссией ФАС России по итогам рассмотрения жалобы </text:span><text:span text:style-name="T48">ООО «КТПИ «Газпроект» от 15.05.2017 № 1002/01 на действия (бездействие) заказчика <text:s text:c="15"/></text:span><text:span text:style-name="T49">АО «Концерн Росэнергоатом» (далее - Заказчик) </text:span><text:span text:style-name="T48">при проведении открытого конкурс в электронной форме на право заключения договора на выполнение работ по теме: «Восстановление ресурсных характеристик элементов реакторных установок РБМК-1000 по результатам контроля на энергоблоках <text:s text:c="13"/>№ 1-4, Ленинградской АЭС в период 2017-2019 годы» (извещение <text:s text:c="26"/>№ 31704857647)</text:span><text:span text:style-name="T50"> </text:span><text:span text:style-name="T51">(далее — Конкурс), руководствуясь частью 20 статьи</text:span><text:span text:style-name="T42"> 18.1, пунктом 3.1 части 1 статьи 23 Федерального закона от 26.07.2006 <text:s/>№ 135-ФЗ <text:s text:c="12"/>«О защите конкуренции» (далее - Закон о защите конкуренции),</text:span></text:p>
      <text:p text:style-name="P29"/>
      <text:p text:style-name="P5">ПРЕДПИСЫВАЕТ:</text:p>
      <text:p text:style-name="P5"/>
      <text:p text:style-name="P30"><text:span text:style-name="Основной_20_шрифт_20_абзаца"><text:span text:style-name="T27"><text:tab/>1. </text:span></text:span><text:span text:style-name="Основной_20_шрифт_20_абзаца"><text:span text:style-name="T12">Заказчику отменить протоколы, составленные в ходе проведения Конкурса, </text:span></text:span><text:span text:style-name="Основной_20_шрифт_20_абзаца"><text:span text:style-name="T14">вернуть заявки участникам закупки.</text:span></text:span></text:p>
      <text:p text:style-name="P30"><text:span text:style-name="Основной_20_шрифт_20_абзаца"><text:span text:style-name="T27"><text:tab/>2. Заказчику</text:span></text:span><text:span text:style-name="Основной_20_шрифт_20_абзаца"><text:span text:style-name="T3"> </text:span></text:span><text:span text:style-name="Основной_20_шрифт_20_абзаца"><text:span text:style-name="T4">внести изменения в документацию о проведении К</text:span></text:span><text:span text:style-name="Основной_20_шрифт_20_абзаца"><text:span text:style-name="T7">онкурса (далее - Документация)</text:span></text:span><text:span text:style-name="Основной_20_шрифт_20_абзаца"><text:span text:style-name="T8"> </text:span></text:span><text:span text:style-name="Основной_20_шрифт_20_абзаца"><text:span text:style-name="T9">в</text:span></text:span><text:span text:style-name="Основной_20_шрифт_20_абзаца"><text:span text:style-name="T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5">,</text:span></text:span><text:span text:style-name="Основной_20_шрифт_20_абзаца"><text:span text:style-name="T8"> Единым</text:span></text:span><text:span text:style-name="Основной_20_шрифт_20_абзаца"><text:span text:style-name="T18"> </text:span></text:span><text:span text:style-name="Основной_20_шрифт_20_абзаца"><text:span text:style-name="T8">отраслевым стандартом закупок </text:span></text:span><text:span text:style-name="Основной_20_шрифт_20_абзаца"><text:span text:style-name="T12">Государственной корпорации по атомной энергии «Росатом», утвержденным решением наблюдательного совета Госкорпорации «Росатом» (протокол от 07.02.2012 № 37) (далее – Положение о закупке)</text:span></text:span><text:span text:style-name="Основной_20_шрифт_20_абзаца"><text:span text:style-name="T6">, </text:span></text:span><text:span text:style-name="Основной_20_шрифт_20_абзаца"><text:span text:style-name="T11">Д</text:span></text:span><text:span text:style-name="Основной_20_шрифт_20_абзаца"><text:span text:style-name="T5">окументации </text:span></text:span><text:span text:style-name="Основной_20_шрифт_20_абзаца"><text:span text:style-name="T8">и продлить срок подачи заявок в соответствии с требованиями Закона о закупках</text:span></text:span><text:span text:style-name="Основной_20_шрифт_20_абзаца"><text:span text:style-name="T9">.</text:span></text:span></text:p>
      <text:p text:style-name="P31"><text:span text:style-name="Основной_20_шрифт_20_абзаца"><text:span text:style-name="T52"><text:tab/>3. Заказчику </text:span></text:span><text:span text:style-name="T21">назначить новую дату окончания срока подачи заявок на участие в </text:span><text:span text:style-name="T24">Конкурсе</text:span><text:span text:style-name="T21">, дат</text:span><text:span text:style-name="T24">у</text:span><text:span text:style-name="T21"> рассмотрения <text:s/>заявок на участие в </text:span><text:span text:style-name="Основной_20_шрифт_20_абзаца"><text:span text:style-name="T17">Конкурсе</text:span></text:span><text:span text:style-name="T24"> </text:span><text:span text:style-name="T21">и дат</text:span><text:span text:style-name="T24">у</text:span><text:span text:style-name="T21"> </text:span><text:span text:style-name="T24">подведения итогов Конкурса </text:span><text:span text:style-name="Основной_20_шрифт_20_абзаца"><text:span text:style-name="T9">в</text:span></text:span><text:span text:style-name="Основной_20_шрифт_20_абзаца"><text:span text:style-name="T5"> соответствии с требованиями</text:span></text:span><text:span text:style-name="Основной_20_шрифт_20_абзаца"><text:span text:style-name="T11"> Закона о закупках</text:span></text:span><text:span text:style-name="Основной_20_шрифт_20_абзаца"><text:span text:style-name="T5">,</text:span></text:span><text:span text:style-name="T24"> </text:span><text:span text:style-name="Основной_20_шрифт_20_абзаца"><text:span text:style-name="T10">Положения о закупках</text:span></text:span><text:span text:style-name="Основной_20_шрифт_20_абзаца"><text:span text:style-name="T13">, Документации.</text:span></text:span></text:p>
      <text:p text:style-name="P32"><text:span text:style-name="Основной_20_шрифт_20_абзаца"><text:span text:style-name="T28"><text:tab/>4. Заказчику</text:span></text:span><text:span text:style-name="T38"> </text:span><text:span text:style-name="T22">разместить </text:span><text:span text:style-name="T26">в </text:span><text:span text:style-name="T24">Единой информационной системе</text:span><text:span text:style-name="T21"> </text:span><text:soft-page-break/><text:span text:style-name="T21">(</text:span><text:span text:style-name="T26">www.zakupki.gov.ru</text:span><text:span text:style-name="T21">)</text:span><text:span text:style-name="T22"> информацию о совершении действий, указанных в пунктах 1-</text:span><text:span text:style-name="T26">3</text:span><text:span text:style-name="T22"> настоящего Предписания.<text:tab/><text:tab/><text:tab/><text:tab/><text:tab/><text:tab/><text:tab/><text:tab/>5</text:span><text:span text:style-name="T26">. </text:span><text:span text:style-name="Основной_20_шрифт_20_абзаца"><text:span text:style-name="T28">Заказчику </text:span></text:span><text:span text:style-name="T22">продолжить проведение </text:span><text:span text:style-name="T26">Конкурса</text:span><text:span text:style-name="T22"> в соответствии с требованиями </text:span><text:span text:style-name="T26">Закона о закупках</text:span><text:span text:style-name="T22">, <text:s/>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2">окументации.<text:tab/></text:span><text:span text:style-name="T22"><text:tab/>6</text:span><text:span text:style-name="T26">. </text:span><text:span text:style-name="Основной_20_шрифт_20_абзаца"><text:span text:style-name="T28">Заказчику</text:span></text:span><text:span text:style-name="T23"> </text:span><text:span text:style-name="T22">в срок не позднее </text:span><text:span text:style-name="T26">16</text:span><text:span text:style-name="T22">.</text:span><text:span text:style-name="T26">06</text:span><text:span text:style-name="T22">.201</text:span><text:span text:style-name="T26">7</text:span><text:span text:style-name="T22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2">dstelmakh@fas.gov.ru</text:span></text:p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998B8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998B8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4:22:33.22</meta:creation-date>
    <meta:generator>OpenOffice.org/3.4.1$Win32 OpenOffice.org_project/341m1$Build-9593</meta:generator>
    <dc:date>2017-06-02T12:12:39.80</dc:date>
    <meta:editing-duration>PT4M31S</meta:editing-duration>
    <meta:editing-cycles>1</meta:editing-cycles>
    <meta:print-date>2017-05-29T16:46:17.08</meta:print-date>
    <meta:document-statistic meta:table-count="0" meta:image-count="1" meta:object-count="0" meta:page-count="2" meta:paragraph-count="16" meta:word-count="384" meta:character-count="3214"/>
    <meta:user-defined meta:name="Поле 1"/>
    <meta:user-defined meta:name="Поле 2"/>
    <meta:user-defined meta:name="Поле 3"/>
    <meta:user-defined meta:name="Поле 4"/>
  </office:meta>
</office:document-meta>
</file>