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8788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serif" fo:font-size="12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7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7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7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31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background-color="transparent"/>
    </style:style>
    <style:style style:name="T7" style:family="text">
      <style:text-properties style:font-name="Times New Roman" fo:font-size="14pt"/>
    </style:style>
    <style:style style:name="T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-complex="Times New Roman1"/>
    </style:style>
    <style:style style:name="T11" style:family="text">
      <style:text-properties fo:color="#000000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 New Roman2" style:font-name-complex="Times New Roman2"/>
    </style:style>
    <style:style style:name="T1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fo:language="en" fo:country="US" fo:font-weight="normal" fo:background-color="transparent" style:font-name-asian="Times New Roman2" style:font-weight-asian="normal" style:font-name-complex="Times New Roman2" style:font-weight-complex="normal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f3433-0b87-4d90-8d0a-a20de475e053" text:name="BossProviderVariable"/>
      </text:user-field-decls>
      <text:p text:style-name="P32"><text:span text:style-name="T19">РЕШЕНИЕ № Т-62/17</text:span></text:p>
      <text:p text:style-name="P11">по результатам рассмотрения жалобы</text:p>
      <text:p text:style-name="P10">ООО Управляющая компания «Жилищный стандарт» на нарушение процедуры торгов и порядка заключения договоров</text:p>
      <text:p text:style-name="P10"/>
      <text:p text:style-name="P12"/>
      <text:p text:style-name="P12"/>
      <text:p text:style-name="P12">Дата принятия решения: 29.05.2017 <text:s text:c="4"/>                                              <text:s/>        г. Москва</text:p>
      <text:p text:style-name="P12"/>
      <text:p text:style-name="P12"> </text:p>
      <text:p text:style-name="P5">Комиссия ФАС России по рассмотрению жалоб на нарушение процедуры торгов и порядка заключения договоров № 35 в составе:</text:p>
      <text:p text:style-name="P5"><text:span text:style-name="T18">&lt;...&gt;</text:span><text:span text:style-name="T3"> </text:span>(далее – Комиссия ФАС России),</text:p>
      <text:p text:style-name="P5">при участии представителей:</text:p>
      <text:list xml:id="list34442847" text:style-name="L1">
        <text:list-item>
          <text:p text:style-name="P27">ООО Управляющая компания «Жилищный стандарт»: <text:span text:style-name="T15">&lt;...&gt; </text:span>- доверенность № 14АА1064801 от 01.06.2017;</text:p>
        </text:list-item>
        <text:list-item>
          <text:p text:style-name="P27">Фонд капитального ремонта многоквартирных домов Республики Саха (Якутия) - уведомлен надлежащим образом, представители на рассмотрение жалобы не явились;</text:p>
        </text:list-item>
        <text:list-item>
          <text:p text:style-name="P30">ООО «РТС-тендер»: <text:span text:style-name="T15">&lt;...&gt;</text:span> - доверенность № 15-46 от 12.01.2015,</text:p>
        </text:list-item>
      </text:list>
      <text:list xml:id="list34445946" text:style-name="L2">
        <text:list-header>
          <text:p text:style-name="P28">рассмотрев жалобу <text:span text:style-name="T6">ООО Управляющая компания «Жилищный стандарт», направленную письмом Якутского УФАС России от 19.05.2017 № 02/2289, на действия организатора торгов – Фонда капитального ремонта многоквартирных домов Республики Саха (Якутия), оператора электронной площадки – ООО «РТС-тендер» при проведении аукциона на выполнение работ по оценке технического состояния и проектированию капитального ремонта общего имущества многоквартирных домов (№ РТС214Г170039),</text:span> в соответствии со статьей 18.1 Федерального закона от 26.07.2006 № 135-ФЗ «О защите конкуренции» (далее – Закон о защите конкуренции),</text:p>
        </text:list-header>
      </text:list>
      <text:list xml:id="list34457014" text:style-name="L3">
        <text:list-header>
          <text:p text:style-name="P29"/>
        </text:list-header>
      </text:list>
      <text:p text:style-name="P11">У С Т А Н О В И Л А:</text:p>
      <text:p text:style-name="P12"/>
      <text:p text:style-name="P5">В Федеральную антимонопольную службу поступила жалоба<text:line-break/><text:span text:style-name="T6">ООО Управляющая компания «Жилищный стандарт»</text:span> (далее – Заявитель), <text:span text:style-name="T6">направленную письмом Якутского УФАС России от 19.05.2017 № 02/2289,</text:span> на действия <text:span text:style-name="T6">организатора торгов – Фонда капитального ремонта многоквартирных домов Республики Саха (Якутия) (далее — Организатор торгов), оператора электронной площадки – ООО «РТС-тендер»</text:span><text:span text:style-name="T4"> (далее - Оператор)</text:span> <text:span text:style-name="T6">при проведении аукциона на выполнение работ по оценке технического состояния и проектированию капитального ремонта общего имущества многоквартирных домов (№ РТС214Г170039) </text:span>(далее – Аукцион; Жалоба).</text:p>
      <text:p text:style-name="P5"><text:soft-page-break/>Рассмотрев все представленные Заявителем, Организатором торгов, Оператором документы, а также выслушав пояснения представителей Заявителя, Оператора, Комиссия ФАС России установила следующее.</text:p>
      <text:p text:style-name="P15"><text:span text:style-name="T15">07.04.2017</text:span> на сайте электронной площадки <text:span text:style-name="T6">ООО «РТС-тендер»</text:span>, расположенной в информационно-телекоммуникационной сети «Интернет» по адресу www.<text:span text:style-name="T15">rts-tender</text:span>.ru (далее — сайт Оператора), Организатором торгов было размещено извещение о проведении Аукциона, согласно которому <text:span text:style-name="T15">дата и время н</text:span><text:span text:style-name="T4">ачала</text:span> срока подачи заявок на участие в Аукционе — 07.04.2017 в 00:00;<text:span text:style-name="T15"> дата и время </text:span>окончания срока подачи заявок на участие в Аукционе – 08.05<text:span text:style-name="T4">.2017 в 07:00</text:span>; дата <text:s/>окончания рассмотрения заявок на участие в Аукционе – 12.05.2017; дата и время проведения Аукциона – 15.05.2017 в <text:bookmark text:name="BaseMainContent_MainContent_ucTradeStageViewList_repStages_ucTradeStageView_0_fvSingleLotAuctionDate_0_lblValue_0"/>00:10; <text:span text:style-name="T9">начальная (максимальная) цена договора - </text:span><text:bookmark text:name="BaseMainContent_MainContent_ucTradeLotViewList_rptLots_ucTradeLotView_0_fvLotPrice_0_lblValue_0"/><text:span text:style-name="T9">17 725 887, 80 руб.; размер обеспечения заявки — 265 888, 32 руб.; «шаг аукциона» - </text:span><text:bookmark text:name="BaseMainContent_MainContent_ucTradeLotViewList_rptLots_ucTradeLotView_0_fvInitialPriceStepInfo_0_lblValue_0"/><text:span text:style-name="T9">от 0,50 до 5,00 процентов начальной (максимальной) цены договора.</text:span></text:p>
      <text:p text:style-name="P17"><text:bookmark text:name="BaseMainContent_MainContent_fvHistoryLastModifyDate_lblValue"/><text:span text:style-name="T9">26.04.2017 Организатором торгов были внесены изменения в извещение о проведении Аукциона, размещенное на сайте Оператора, согласно которым <text:s/>начальная (максимальная) цена договора составила </text:span><text:bookmark text:name="BaseMainContent_MainContent_ucTradeLotViewList_rptLots_ucTradeLotView_0_fvLotPrice_0_lblValue_01"/><text:span text:style-name="T9">17 539 749, 49 руб., размер обеспечения заявки - 263 096, 24 руб.</text:span></text:p>
      <text:p text:style-name="P5">Из Жалобы следует, что Оператором в нарушение требований Положения о 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<text:line-break/>(далее – Положение), была возвращена заявка Заявителя на участие в Аукционе, что повлекло невозможность участия Заявителя в Аукционе.</text:p>
      <text:p text:style-name="P18"><text:span text:style-name="T10">Согласно Жалобе 24.04.2017 Заявителем была подана заявка на участие в Аукционе.</text:span> Заявка Заявителя была зарегистрирована Оператором с присвоением порядкового номера 112631,<text:span text:style-name="T10"> Оператором было осуществлено блокирование денежных средств в размере обеспечения заявки — </text:span>265 888, 32 руб.</text:p>
      <text:p text:style-name="P16"><text:span text:style-name="T11">На заседании Комиссии ФАС России установлено, что 26.04.2017 Организатором торгов внесены изменения в извещение о проведении Аукциона в части уменьшения размера начальной (максимальной) цены договора - <text:s text:c="14"/></text:span><text:bookmark text:name="BaseMainContent_MainContent_ucTradeLotViewList_rptLots_ucTradeLotView_0_fvLotPrice_0_lblValue_011"/><text:span text:style-name="T11">17 539 749, 49 руб.; <text:s/>размера обеспечения заявки - 263 096, 24 руб. Таким образом, сумма заблокированных денежных средств на лицевом счете Заявителя являлась достаточной для обеспечения заявки.</text:span></text:p>
      <text:p text:style-name="P18"><text:span text:style-name="T11">При этом 26.04.2017 Оператором была возвращена заявка Заявителя, а также прекращено блокирование денежных средств</text:span><text:span text:style-name="T12">, в связи с чем Заявитель не смог принять участие в Аукционе.</text:span></text:p>
      <text:p text:style-name="P16"><text:span text:style-name="T11">Согласно пояснениям Оператора заявка Заявителя была возвращена </text:span><text:soft-page-break/><text:span text:style-name="T11">на основании пункта 8.17.4 Регламента работы электронной площадки <text:s text:c="11"/></text:span><text:span text:style-name="T11">«РТС-тендер» для корпоративных закупок (далее — Регламент), согласно которому </text:span>заявка на участие в закупке не принимается/подлежит возврату в случае внесения организатором закупки изменений в извещение о проведении закупки, повлекшее за собой изменений начальной (максимальной) цены и/или размера гарантийного обеспечения.</text:p>
      <text:p text:style-name="P9"><text:s text:c="6"/>В соответствии с пунктом 94 Положения проведение электронного аукциона обеспечивается на электронной площадке ее оператором.</text:p>
      <text:p text:style-name="P9"><text:s text:c="6"/>Согласно Регламенту организатор закупки — клиент электронной площадки, опубликовавший с помощью электронной площадки извещение о закупке и осуществляющий все действия, направленные на проведение закупки, в соответствии с положениями Регламента.</text:p>
      <text:p text:style-name="P24">В соответствии с пунктом 114 Положения в течение одного часа после получения заявки на участие в электронном аукционе оператор электронной площадки обязан осуществить блокирование денежных средств. При этом в случае отсутствия на лицевом счете участника денежных средств в достаточном для обеспечения заявки размере блокирование денежных средств не осуществляется.</text:p>
      <text:p text:style-name="P24">Согласно пункту 115 Положения в случае отсутствия на лицевом счете участника денежных средств в достаточном для обеспечения заявки на участие в электронном аукционе размере оператор электронной площадки возвращает заявку в течение одного часа после ее получения.</text:p>
      <text:p text:style-name="P24">Согласно пункту 116 Положения в течение одного часа после получения заявки на участие в электронном аукционе оператор электронной площадки возвращает заявку подавшему ее участн<text:span text:style-name="T11">ику электронного аукциона в случаях:</text:span></text:p>
      <text:p text:style-name="P25">а) подачи заявки с нарушением требований, предусмотренных пунктом 97 <text:s/>Положения;</text:p>
      <text:p text:style-name="P25">б) подачи одним участником электронного аукциона 2 и более заявок при условии, что поданные ранее заявки этим участником не отозваны, при этом возвращаются все заявки;</text:p>
      <text:p text:style-name="P25">в) получения заявки после дня или времени окончания срока подачи заявок;</text:p>
      <text:p text:style-name="P25">г) получения заявки от участника электронного аукциона с нарушением положений пунктов 102, 104 и 105 Положения.</text:p>
      <text:p text:style-name="P26"><text:span text:style-name="T13">Пунктом 117 Положения установлено, что одновременно с возвратом заявки на участие в электронном аукционе оператор электронной пло</text:span><text:span text:style-name="T8">щадки обязан уведомить в форме электронного документа участника электронного аукциона, подавшего заявку, об основаниях ее возврата с указанием требований <text:s/>Положения, которые были нарушены. Возврат заявок оператором электронной площадки по иным основаниям не допускается.</text:span></text:p>
      <text:p text:style-name="P19"><text:span text:style-name="T6">Таким образом, поскольку Положением не предусмотрено возвращение оператором заявки <text:s/>на участие в аукционе в связи с внесением организатором торгов изменений в извещение о проведении аукциона, Комиссия ФАС России </text:span><text:soft-page-break/><text:span text:style-name="T6">приходит к выводу, что действия </text:span><text:span text:style-name="T9">Оператора нарушают требования п</text:span><text:span text:style-name="T14">ункта 117 </text:span><text:span text:style-name="T14">Положения.</text:span></text:p>
      <text:p text:style-name="P23">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 В случае, если в 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21">При изучении Регламента Комиссией ФАС России было установлено,<text:line-break/>что положения, установленные пунктами 8.17.4, 8.17.5, 8.17.6 Регламента, не соответствуют Положению.</text:p>
      <text:p text:style-name="P22"><text:span text:style-name="T6">Согласно пункту 4 Положения э</text:span>лектронный аукцион проводится на сайте оператора электронной площадки. Привлечение оператора электронной площадки к проведению предварительного отбора или электронных аукционов осуществляется заказчиком из числа операторов электронных площадок, определенных актом Правительства Российской Федерации в целях обеспечения проведения закупок в соответствии с законодательством Российской Федерации о контрактной системе в сфере закупок товаров, работ, услуг для обеспечения государственных и муниципальных нужд.</text:p>
      <text:p text:style-name="P8">Организатором торгов – Фондом капитального ремонта многоквартирных домов Республики Саха (Якутия) для проведения аукциона на выполнение работ по оценке технического состояния и проектированию капитального ремонта общего имущества многоквартирных домов (№ РТС214Г170039) привлечен оператор электронной площадки – ООО «РТС-тендер».</text:p>
      <text:p text:style-name="P8">На момент рассмотрения Жалобы <text:s/>Аукцион был проведен, по результатам его проведения был выявлен победитель Аукциона, при этом договор не был заключен.</text:p>
      <text:p text:style-name="P20"><text:s text:c="2"/>На основании изложенного и в соответствии с частями 17, 20 статьи 18.1 Закона о защите конкуренции в целях проведения Аукциона в соответствии с требованиями Положения, а также восстановления законных прав и интересов Заявителя Комиссия ФАС России</text:p>
      <text:p text:style-name="P12"/>
      <text:p text:style-name="P12"/>
      <text:p text:style-name="P11">Р Е Ш И Л А:</text:p>
      <text:p text:style-name="P11"/>
      <text:list xml:id="list34455947" text:style-name="L4">
        <text:list-item>
          <text:p text:style-name="P31">Признать жалобу <text:span text:style-name="T6">ООО Управляющая компания «Жилищный стандарт», направленную письмом Якутского УФАС России от 19.05.2017 № 02/2289, на действия организатора торгов – Фонда капитального ремонта многоквартирных домов Республики Саха (Якутия), оператора электронной </text:span><text:soft-page-break/><text:span text:style-name="T6">площадки – ООО «РТС-тендер» при проведении аукциона на выполнение работ </text:span><text:span text:style-name="T6">по оценке технического состояния и проектированию капитального ремонта общего имущества многоквартирных домов (№ РТС214Г170039) </text:span>обоснованной.</text:p>
        </text:list-item>
        <text:list-item>
          <text:p text:style-name="P31">Выдать организатору торгов – <text:span text:style-name="T5">Фонду капитального ремонта многоквартирных домов Республики Саха (Якутия)</text:span>, оператору электронной площадки - <text:span text:style-name="T4">ООО «РТС-тендер» обязательное для исполнения предписание</text:span>.</text:p>
        </text:list-item>
      </text:list>
      <text:p text:style-name="P6"/>
      <text:p text:style-name="P6"/>
      <text:p text:style-name="P6"/>
      <text:p text:style-name="P6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2"/>
      <text:p text:style-name="P12"/>
      <text:p text:style-name="P3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D8788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69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6937(1) </text:p>
      </draw:text-box>
     </draw:frame><draw:frame draw:style-name="Mfr2" draw:name="SpdBarcode" text:anchor-type="paragraph" svg:x="0cm" svg:width="3.6cm" svg:height="0.78cm" draw:z-index="5"><draw:image xlink:href="Pictures/10000201000000780000001ACD8788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4:46:49.53</meta:creation-date>
    <meta:generator>OpenOffice.org/3.3$Win32 OpenOffice.org_project/330m20$Build-9567</meta:generator>
    <dc:date>2017-06-02T14:27:16.49</dc:date>
    <meta:editing-duration>PT2M53S</meta:editing-duration>
    <meta:editing-cycles>2</meta:editing-cycles>
    <meta:print-date>2017-06-01T16:45:35.10</meta:print-date>
    <meta:document-statistic meta:table-count="0" meta:image-count="1" meta:object-count="0" meta:page-count="5" meta:paragraph-count="46" meta:word-count="1317" meta:character-count="10315"/>
    <meta:user-defined meta:name="Поле 1"/>
    <meta:user-defined meta:name="Поле 2"/>
    <meta:user-defined meta:name="Поле 3"/>
    <meta:user-defined meta:name="Поле 4"/>
  </office:meta>
</office:document-meta>
</file>