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E259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48cm" fo:margin-right="0cm" fo:margin-top="0cm" fo:margin-bottom="0cm" fo:line-height="100%" fo:text-align="justify" style:justify-single-word="false" fo:text-indent="1.20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 style:list-style-name="L2">
      <style:paragraph-properties fo:margin-left="0cm" fo:margin-right="0cm" fo:margin-top="0.049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rmal_20__28_Web_29_" style:list-style-name="L2">
      <style:paragraph-properties fo:margin-left="0cm" fo:margin-right="0cm" fo:margin-top="0.049cm" fo:margin-bottom="0cm" fo:text-align="justify" style:justify-single-word="false" fo:text-indent="1.24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Normal_20__28_Web_29_" style:list-style-name="L3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Normal_20__28_Web_29_" style:list-style-name="L3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fo:background-color="transparent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style:font-name="Times New Roman"/>
    </style:style>
    <style:style style:name="T10" style:family="text">
      <style:text-properties fo:font-weight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88b8e0-2dbd-41de-aac8-91dcb01bc97b" text:name="BossProviderVariable"/>
      </text:user-field-decls>
      <text:p text:style-name="P21"><text:span text:style-name="T10">ПРЕДПИСАНИЕ № Т-62/17</text:span></text:p>
      <text:p text:style-name="P19">о совершении действий, направленных на устранение<text:line-break/>нарушений порядка проведения торгов</text:p>
      <text:p text:style-name="P8"/>
      <text:p text:style-name="P7">«29» мая 2017 г.   <text:s text:c="4"/>                                                                 <text:s text:c="4"/>              г. Москва</text:p>
      <text:p text:style-name="P7"/>
      <text:p text:style-name="P7"/>
      <text:p text:style-name="P14">Комиссия ФАС России по рассмотрению жалоб на нарушение процедуры торгов и порядка заключения договоров № 35 в составе:</text:p>
      <text:p text:style-name="P14"><text:span text:style-name="T6">&lt;...&gt;</text:span><text:span text:style-name="T1"> </text:span>(далее – Комиссия ФАС России), на основании решения от 29.05.2017 № Т-62/17, принятого Комиссией ФАС России по итогам рассмотрения жалобы <text:span text:style-name="T3">ООО Управляющая компания «Жилищный стандарт», направленной письмом Якутского УФАС России от 19.05.2017 № 02/2289, на действия организатора торгов – Фонда капитального ремонта многоквартирных домов Республики Саха (Якутия), оператора электронной площадки – ООО «РТС-тендер» при проведении аукциона на выполнение работ по оценке технического состояния и проектированию капитального ремонта общего имущества многоквартирных домов (№ РТС214Г170039)</text:span> (далее — Аукцион), руководствуясь частью 20 статьи 18.1, пунктом 3.1 части 1 статьи 23 Федерального закона от 26.07.2006 № 135-ФЗ «О защите конкуренции»,</text:p>
      <text:p text:style-name="P14"/>
      <text:p text:style-name="P14"/>
      <text:p text:style-name="P19">П Р Е Д П И С Ы В А Е Т:</text:p>
      <text:p text:style-name="P9"/>
      <text:p text:style-name="P9"/>
      <text:list xml:id="list34467564" text:style-name="L1">
        <text:list-item>
          <text:list>
            <text:list-item>
              <text:list>
                <text:list-header>
                  <text:p text:style-name="P22"><text:span text:style-name="T4"><text:s text:c="9"/>1. Фонду капитального ремонта многоквартирных домов Республики Саха (Якутия)</text:span> в срок <text:span text:style-name="T3">до 16.06.2017:</text:span></text:p>
                </text:list-header>
              </text:list>
            </text:list-item>
          </text:list>
        </text:list-item>
      </text:list>
      <text:p text:style-name="P4">– <text:s/>отменить Протокол рассмотрения заявок аукциона от 12.05.2017; </text:p>
      <text:p text:style-name="P4">– <text:s/>отменить Протокол проведения аукциона от 15.05.2017;</text:p>
      <text:p text:style-name="P4">– <text:s/>назначить новые даты и время приема заявок на участие в Аукционе;</text:p>
      <text:p text:style-name="P5"><text:span text:style-name="T3">– внести соответствующие изменения в извещение о проведении Аукцио</text:span>на;</text:p>
      <text:list xml:id="list34443894" text:style-name="L2">
        <text:list-item>
          <text:p text:style-name="P23">разместить соответствующую информацию на сайте электронной площадки <text:span text:style-name="T3">ООО «РТС-тендер»</text:span>, расположенной в информационно-телекоммуникационной сети «Интернет» по адресу www.<text:span text:style-name="T5">rts-tender</text:span>.ru,<text:line-break/>а также в иных средствах массовой информации и в информационно-телекоммуникационной сети «Интернет», где было опубликовано сообщение<text:line-break/>о проведении Аукциона.</text:p>
          <text:p text:style-name="P24"/>
        </text:list-item>
      </text:list>
      <text:list xml:id="list34475207" text:style-name="L3">
        <text:list-header>
          <text:p text:style-name="P25"><text:soft-page-break/><text:s text:c="6"/>2. ООО «РТС-тендер» в срок до <text:span text:style-name="T3">16.06.2017 </text:span>привести <text:span text:style-name="T7">Регламент работы электронной площадки «РТС-тендер» для корпоративных закупок в соответствие с требованиями </text:span>Положения о привлечении специализированной некоммерческой организации, осуществляющей деятельность, направленную на обеспечение проведения капитального ремонта общего имущества в многоквартирных домах, подрядных организаций для оказания услуг и (или) выполнения работ по капитальному ремонту общего имущества в многоквартирном доме, утвержденного постановлением Правительства Российской Федерации от 01.07.2016 № 615.</text:p>
          <text:p text:style-name="P26"/>
          <text:p text:style-name="P25"><text:span text:style-name="T4"><text:s text:c="10"/>3. Фонду капитального ремонта многоквартирных домов Республики Саха (Якутия) </text:span>в срок не позднее пяти рабочих дней с момента исполнения пункта 1, ООО «РТС-тендер» в срок не позднее пяти рабочих дней с момента исполнения пункта 2 данного предписания представить в ФАС России подтверждение исполнения настоящего предписания в письменном виде.</text:p>
        </text:list-header>
      </text:list>
      <text:p text:style-name="P14"/>
      <text:p text:style-name="P14"/>
      <text:p text:style-name="P14">Предписание может быть обжаловано в течение трех месяцев со дня его выдачи.</text:p>
      <text:p text:style-name="P17"/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 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DE259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545cm" fo:margin-bottom="2.499cm" fo:margin-left="2.4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DE25943.png" xlink:type="simple" xlink:show="embed" xlink:actuate="onLoad"/>
     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4:52:09.96</meta:creation-date>
    <meta:generator>OpenOffice.org/3.3$Win32 OpenOffice.org_project/330m20$Build-9567</meta:generator>
    <dc:date>2017-06-02T14:28:01.42</dc:date>
    <meta:editing-duration>PT11M48S</meta:editing-duration>
    <meta:editing-cycles>2</meta:editing-cycles>
    <meta:document-statistic meta:table-count="0" meta:image-count="1" meta:object-count="0" meta:page-count="2" meta:paragraph-count="20" meta:word-count="398" meta:character-count="3220"/>
    <meta:user-defined meta:name="Поле 1"/>
    <meta:user-defined meta:name="Поле 2"/>
    <meta:user-defined meta:name="Поле 3"/>
    <meta:user-defined meta:name="Поле 4"/>
  </office:meta>
</office:document-meta>
</file>