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8AD1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9.631cm" fo:margin-right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-asian="Arial1" style:font-name-complex="Arial1"/>
    </style:style>
    <style:style style:name="T1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15" style:family="text">
      <style:text-properties fo:font-size="12pt" fo:language="ru" fo:country="RU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f89e2-c33e-4732-9113-9970ce55f338" text:name="BossProviderVariable"/>
      </text:user-field-decls>
      <text:p text:style-name="P14">Уведомление о составлении протокола</text:p>
      <text:p text:style-name="P10"/>
      <text:p text:style-name="P8"><text:span text:style-name="T3">Настоящим уведомляю, что 20</text:span><text:span text:style-name="T4">.</text:span><text:span text:style-name="T5">06</text:span><text:span text:style-name="T4">.2017</text:span><text:span text:style-name="T3"> в 14.00 по адресу: </text:span><text:span text:style-name="T1">г. Москва, <text:s text:c="19"/>ул. Садовая-Кудринская, д. 11, этаж 3, каб. 318</text:span><text:span text:style-name="T6"> </text:span><text:span text:style-name="T3">будет составлен протокол об административном правонарушении, по части 1 статьи 19.8.1</text:span><text:span text:style-name="T7"> </text:span><text:span text:style-name="T3">КоАП в </text:span><text:span text:style-name="T9">отношении ООО «Няганские газораспределительные сети»</text:span><text:span text:style-name="Основной_20_шрифт_20_абзаца"><text:span text:style-name="T10"> </text:span></text:span><text:span text:style-name="Основной_20_шрифт_20_абзаца"><text:span text:style-name="T11">(</text:span></text:span><text:span text:style-name="Основной_20_шрифт_20_абзаца"><text:span text:style-name="T9">адрес: 7 проезд, дом 4, корп.1, г. Нягань, Ханты-Мансийский АО, ИНН: 8610023966</text:span></text:span><text:span text:style-name="Основной_20_шрифт_20_абзаца"><text:span text:style-name="T11">).</text:span></text:span></text:p>
      <text:p text:style-name="P7">Согласно части 4 статьи 28.2 КоАП<text:span text:style-name="T12"> </text:span><text:span text:style-name="T13">лицо, в отношении которого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ответстве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3">В соответствии с </text:span><text:span text:style-name="T2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3">помощью защитника, а также иными процессуальными правами в соответствии с КоАП.</text:span></text:p>
      <text:p text:style-name="P7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3">В соответствии с </text:span><text:span text:style-name="T2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3"><text:span text:style-name="T8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8AD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68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6884(1) </text:p>
      </draw:text-box>
     </draw:frame><draw:frame draw:style-name="Mfr2" draw:name="SpdBarcode" text:anchor-type="paragraph" svg:x="0cm" svg:width="3.6cm" svg:height="0.78cm" draw:z-index="1"><draw:image xlink:href="Pictures/10000201000000780000001A4C8AD1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5:09:54.38</meta:creation-date>
    <meta:generator>OpenOffice.org/3.3$Win32 OpenOffice.org_project/330m20$Build-9567</meta:generator>
    <meta:editing-duration>PT1M54S</meta:editing-duration>
    <meta:editing-cycles>2</meta:editing-cycles>
    <meta:print-date>2017-06-01T15:11:22.33</meta:print-date>
    <dc:date>2017-06-02T14:28:33.74</dc:date>
    <meta:document-statistic meta:table-count="0" meta:image-count="1" meta:object-count="0" meta:page-count="1" meta:paragraph-count="10" meta:word-count="211" meta:character-count="1653"/>
    <meta:user-defined meta:name="Поле 1"/>
    <meta:user-defined meta:name="Поле 2"/>
    <meta:user-defined meta:name="Поле 3"/>
    <meta:user-defined meta:name="Поле 4"/>
  </office:meta>
</office:document-meta>
</file>