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B6FE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color="#000000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9.484cm" fo:margin-right="0cm" fo:margin-top="0cm" fo:margin-bottom="0cm" fo:line-height="100%" fo:text-indent="0.02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484cm" fo:margin-right="0cm" fo:margin-top="0cm" fo:margin-bottom="0cm" fo:line-height="100%" fo:text-align="start" style:justify-single-word="false" fo:text-indent="0.02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-0.025cm" fo:margin-right="0cm" fo:text-align="justify" style:justify-single-word="false" fo:text-indent="1.298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top="0cm" fo:margin-bottom="0cm" fo:line-height="100%"/>
      <style:text-properties fo:color="#000000" fo:font-size="10pt" style:font-size-asian="10pt" style:font-size-complex="10pt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3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" style:font-name-asian="TimesNewRomanPSMT" style:font-name-complex="TimesNewRomanPSMT"/>
    </style:style>
    <style:style style:name="T15" style:family="text">
      <style:text-properties fo:color="#000000" style:font-name="Times New Roman" fo:language="en" fo:country="US" style:font-name-asian="TimesNewRomanPSMT" style:font-name-complex="TimesNewRomanPSMT"/>
    </style:style>
    <style:style style:name="T16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-asian="TimesNewRomanPSMT" style:font-name-complex="TimesNewRomanPSMT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style:text-underline-style="none" fo:font-weight="normal" style:font-name-asian="Arial1" style:font-weight-asian="normal" style:font-name-complex="Arial1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8c73a2-6f02-4b43-b6b1-7fa168d2eda3" text:name="BossProviderVariable"/>
      </text:user-field-decls>
      <text:p text:style-name="P24"> <text:span text:style-name="T23">ОПРЕДЕЛЕНИЕ</text:span></text:p>
      <text:p text:style-name="P7">о возбуждении дела об административном правонарушении</text:p>
      <text:p text:style-name="P10"><text:span text:style-name="T4">№ </text:span>4-19.8-1015/00-05-17 </text:p>
      <text:p text:style-name="P7">и проведении административного расследования</text:p>
      <text:p text:style-name="P8"> </text:p>
      <text:p text:style-name="P8">«<text:span text:style-name="T25">01</text:span>» июня 2017 г.  <text:s text:c="89"/>г. Москва</text:p>
      <text:p text:style-name="P8"> </text:p>
      <text:p text:style-name="P18"><text:span text:style-name="T8">Я, заместитель начальника Управления - начальник отдела рудно-сырьевого комплекса и драгметаллов Управления контроля промышленности Федеральной антимонопольной службы </text:span><text:span text:style-name="T16">&lt;...&gt;</text:span><text:span text:style-name="T8">,</text:span><text:span text:style-name="T9"> рассмотрев материалы уведомления общества с ограниченной ответственностью «УВЗ-ЭНЕРГО» (далее — ООО «УВЗ-ЭНЕРГО») (ОГРН </text:span><text:span text:style-name="T22">1056601274894 </text:span><text:span text:style-name="T9">, ИНН 6623025131; место нахождения: 622018, Свердловская область, г. Нижний Тагил, ул. Юности, д. 10) о приобретении доли в размере 99% уставного капитала общества с ограниченной ответственностью «УБТ-Уральский завод поглощающих аппаратов» (далее – </text:span><text:span text:style-name="T10">ООО «УБТ-УЗПА»</text:span><text:span text:style-name="T9">) (ОГРН 1169658065631, ИНН 6623116999; место нахождения: 622018, г. Нижний Тагил, ул. Юности, д. 10) <text:s/>от 26.04.2017 № </text:span><text:span text:style-name="T1">1151</text:span><text:span text:style-name="T9"> (вх. ФАС России <text:s/>от 28.04.2017 № 65082</text:span><text:span text:style-name="T1">/17</text:span><text:span text:style-name="T9">), в отношении ООО «УВЗ-ЭНЕРГО»</text:span><text:span text:style-name="T17"> </text:span></text:p>
      <text:p text:style-name="P8"> </text:p>
      <text:p text:style-name="P9">УСТАНОВИЛ:</text:p>
      <text:p text:style-name="P8"> </text:p>
      <text:p text:style-name="P11"><text:span text:style-name="T4">В соответствии со статьей 31 Федерального закона от 26.07.2006 <text:s text:c="13"/>№ 135-ФЗ «О защите конкуренции» (далее - Закон о защите конкуренции) <text:s text:c="5"/></text:span><text:span text:style-name="T4">ООО </text:span><text:span text:style-name="T6">«УВЗ-ЭНЕРГО» 28</text:span><text:span text:style-name="T4">.04.2017 представило в ФАС России уведомление о приобретении доли в размере 99% в уставном капитале </text:span><text:span text:style-name="T7">ООО «УБТ-УЗПА»</text:span><text:span text:style-name="T4"> <text:s text:c="2"/></text:span><text:span text:style-name="T4">(далее — Уведомление).</text:span></text:p>
      <text:p text:style-name="P11"><text:span text:style-name="T4">Согласно </text:span><text:span text:style-name="T5">выписке из Единого государственного реестра юридических лиц (далее – ЕГРЮЛ) 30.03.2017 под государственным регистрационным номером </text:span><text:span text:style-name="T14">2176658545083 в ЕГРЮЛ внесена запись о приобретении ООО </text:span><text:span text:style-name="T7">«УВЗ-ЭНЕРГО» доли в размере 99% в уставном капитале </text:span><text:span text:style-name="T7">ООО «УБТ-УЗПА».</text:span></text:p>
      <text:p text:style-name="P13">В соответствии с пунктом 2 части 1 статьи 28 Закона о защите конкуренции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 либо если одно из указанных лиц включено в реестр, осуществление сделки по приобретению лицом (группой лиц) долей в уставном капитале <text:soft-page-break/>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подлежит предварительному согласию антимонопольного органа.</text:p>
      <text:p text:style-name="P12"><text:span text:style-name="T19">На дату представления Уведомления суммарная стоимость активов по последнему балансу ООО </text:span><text:span text:style-name="T9">«УВЗ-ЭНЕРГО»</text:span><text:span text:style-name="T19"> (его группы лиц) и </text:span><text:span text:style-name="T10">ООО «УБТ-УЗПА»</text:span><text:span text:style-name="T19"> превышала семь миллиардов рублей.</text:span></text:p>
      <text:p text:style-name="P15">В соответствии с частью 2 статьи 28 Закона о защите конкуренции предусмотренное частью 1 статьи 28 требование о получении предварительного согласия антимонопольного органа на осуществление сделок не применяется, если указанные в части 1 статьи 28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Закона 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12"><text:span text:style-name="T14">В соответствии с частью 1 статьи 31 Закона о защите конкуренции сделки,</text:span><text:span text:style-name="T15"> </text:span><text:span text:style-name="T14">иные действия, указанные в статьях 27 - 29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</text:span><text:span text:style-name="T14">предусмотренном статьей 32 Закона о защите конкуренции, в случае если соблюдаются в совокупности следующие условия:</text:span></text:p>
      <text:p text:style-name="P20"><text:tab/>1) сделки, иные действия, указанные в статьях 27 - 29 Закона о защите конкуренции, осуществляются лицами, входящими в одну группу лиц;</text:p>
      <text:p text:style-name="P20"><text:tab/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20"><text:tab/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20"><text:tab/>В соответствии с информацией, представленной в материалах Уведомления:</text:p>
      <text:list xml:id="list34509092" text:style-name="L1">
        <text:list-item>
          <text:p text:style-name="P22"><text:span text:style-name="T11">ранее перечень лиц, входящих в одну группу с </text:span><text:span text:style-name="T12">ООО </text:span><text:span text:style-name="T13">«УВЗ-ЭНЕРГО»</text:span><text:span text:style-name="T11">, с указанием оснований, по которым такие лица входят в эту группу, не был представлен </text:span><text:span text:style-name="T12">ООО </text:span><text:span text:style-name="T13">«УВЗ-ЭНЕРГО»</text:span><text:span text:style-name="T11"> либо иным лицом, входящим с ним в </text:span><text:soft-page-break/><text:span text:style-name="T11">одну группу лиц;</text:span></text:p>
        </text:list-item>
        <text:list-item>
          <text:p text:style-name="P22"><text:span text:style-name="T12">сделка осуществлена лицами (ООО </text:span><text:span text:style-name="T13">«УВЗ-ЭНЕРГО» и </text:span><text:span text:style-name="T13">ООО «УБТ-УЗПА»)</text:span><text:span text:style-name="T11">, входящими в одну группу лиц по не основаниям, предусмотренным пунктом 1 части 1 статьи 9 Закона о защите конкуренции.</text:span></text:p>
        </text:list-item>
      </text:list>
      <text:p text:style-name="P20"><text:tab/>Осуществление сделки не предусмотрено актами Президента Российской Федерации или актами Правительства Российской Федерации.</text:p>
      <text:p text:style-name="P20"><text:tab/>Следовательно, указанная сделка подлежала предварительному согласованию с антимонопольным органом.</text:p>
      <text:p text:style-name="P19"><text:span text:style-name="T18"><text:tab/>Согласно части 1 статьи 32 Закона о защите конкуренции в целях получения предварительного согласия антимонопольного органа в случаях, указанных в </text:span>статьях 27 - 29 <text:span text:style-name="T18">Закона о защите конкуренции, в антимонопольный орган заявителями подается ходатайство.</text:span></text:p>
      <text:p text:style-name="P21"><text:span text:style-name="T14"><text:tab/></text:span><text:span text:style-name="T19">Таким образом, </text:span><text:span text:style-name="T9">ООО «УВЗ-ЭНЕРГО»</text:span><text:span text:style-name="T19"> нарушило порядок получения предварительного согласия антимонопольного органа на осуществление сделки, подлежащей государственному контролю, в связи с чем в действиях </text:span><text:span text:style-name="T9">ООО «УВЗ-ЭНЕРГО»</text:span><text:span text:style-name="T19"> обнаружены признаки нарушения части 1 статьи 28 Закона о защите конкуренции.</text:span></text:p>
      <text:p text:style-name="P14">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степени влияния на конкуренцию сделок и действий, подлежащих антимонопольному контролю.</text:p>
      <text:p text:style-name="P13">За данное правонарушение предусмотрена административная ответственность в соответствии с частью 3 статьи 19.8 Кодекса об административных правонарушениях Российской Федерации (далее – КоАП), <text:span text:style-name="T20">влекущая </text:span><text:span text:style-name="T24">наложение административного штрафа на граждан в размере от одной 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span>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 </text:p>
      <text:p text:style-name="P13"/>
      <text:p text:style-name="P9">ОПРЕДЕЛИЛ:</text:p>
      <text:p text:style-name="P8"> </text:p>
      <text:p text:style-name="P11"><text:span text:style-name="T4">1. Возбудить в отношении ООО </text:span><text:span text:style-name="T6">«УВЗ-ЭНЕРГО»</text:span><text:span text:style-name="T4"> (ОГРН </text:span>1056601274894<text:span text:style-name="T4">, </text:span><text:span text:style-name="T4">ИНН 6623025131; место нахождения: </text:span><text:span text:style-name="T6">22018, Свердловская область, г. Нижний Тагил, ул. Юности, д. 10</text:span><text:span text:style-name="T4">) дело об административном правонарушении, выразившемся в нарушении порядка и сроков получения предварительного согласия антимонопольного органа на осуществление сделки, подлежащей государственному контролю.</text:span></text:p>
      <text:p text:style-name="P13"><text:soft-page-break/>Ответственность за указанное правонарушение предусмотрена частью 3 статьи 19.8 КоАП.</text:p>
      <text:p text:style-name="P13">2. Провести административное расследование.</text:p>
      <text:p text:style-name="P13">3. В соответствии со статьей 26.10 КоАП ООО <text:span text:style-name="T21">«УВЗ-ЭНЕРГО»</text:span> надлежит в трехдневный срок со дня получения настоящего определения представить в ФАС России следующие документы и сведения:</text:p>
      <text:p text:style-name="P13">- паспортные данные генерального директора ООО <text:span text:style-name="T21">«УВЗ-ЭНЕРГО»</text:span> <text:span text:style-name="T26">&lt;...&gt;</text:span> с указанием <text:span text:style-name="T3">фактического места проживания.</text:span></text:p>
      <text:p text:style-name="P13">4. Законному представителю ООО <text:span text:style-name="T21">«УВЗ-ЭНЕРГО»</text:span> явиться «29» июня 2017 г. в «11» часов «00» минут в ФАС России (г. Москва, ул. Садовая-Кудринская, д. 11, этаж 4, каб. 443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1015/00-05-17, со всеми правами, предусмотренными статьей 25.5 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B6FE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7AB6FE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3:22:18.22</meta:creation-date>
    <meta:generator>OpenOffice.org/3.3$Win32 OpenOffice.org_project/330m20$Build-9567</meta:generator>
    <dc:date>2017-06-02T14:32:41.32</dc:date>
    <meta:document-statistic meta:table-count="0" meta:image-count="1" meta:object-count="0" meta:page-count="4" meta:paragraph-count="46" meta:word-count="1163" meta:character-count="8872"/>
    <meta:user-defined meta:name="Поле 1"/>
    <meta:user-defined meta:name="Поле 2"/>
    <meta:user-defined meta:name="Поле 3"/>
    <meta:user-defined meta:name="Поле 4"/>
  </office:meta>
</office:document-meta>
</file>