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574D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10.425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10.42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0.4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10.4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9.26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Wingdings" fo:font-size="10pt"/>
    </style:style>
    <style:style style:name="T2" style:family="text">
      <style:text-properties fo:font-size="10pt"/>
    </style:style>
    <style:style style:name="T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18cm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etter-spacing="-0.018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18cm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etter-spacing="-0.018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8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etter-spacing="-0.014cm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etter-spacing="-0.014cm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e6e319-5a8e-4a9a-bbcd-04c19a65a99a" text:name="BossProviderVariable"/>
      </text:user-field-decls>
      <text:p text:style-name="P15">ПРЕДОСТЕРЕЖЕНИЕ</text:p>
      <text:p text:style-name="P5">О НЕДОПУСТИМОСТИ СОВЕРШЕНИЯ ДЕЙСТВИЙ,</text:p>
      <text:p text:style-name="P5">КОТОРЫЕ МОГУТ ПРИВЕСТИ К НАРУШЕНИЮ АНТИМОНОПОЛЬНОГО ЗАКОНОДАТЕЛЬСТВА</text:p>
      <text:p text:style-name="P5"/>
      <text:p text:style-name="P8"><text:span text:style-name="T17"><text:tab/></text:span><text:span text:style-name="T5">В связи с публичным заявлением </text:span><text:span text:style-name="Strong_20_Emphasis"><text:span text:style-name="T9">&lt;...&gt;</text:span></text:span><text:span text:style-name="Strong_20_Emphasis"><text:span text:style-name="T8"> —</text:span></text:span><text:span text:style-name="T5"> эксперта-аналитика отдела по работе со средствами массовой информации АО «ФИНАМ»</text:span><text:span text:style-name="Strong_20_Emphasis"><text:span text:style-name="T8"> </text:span></text:span><text:span text:style-name="Strong_20_Emphasis"><text:span text:style-name="T9">(</text:span></text:span><text:span text:style-name="Strong_20_Emphasis"><text:span text:style-name="T6">место нахождения:</text:span></text:span><text:span text:style-name="Strong_20_Emphasis"><text:span text:style-name="T10"> Россия, 127006, г. Москва, Настасьинский пер., 7, стр. 2</text:span></text:span><text:span text:style-name="Strong_20_Emphasis"><text:span text:style-name="T12">) </text:span></text:span><text:span text:style-name="T13">о прогнозируемом росте цен на автомобильные бензины, выразившемся в комментариях </text:span><text:span text:style-name="T7">в статье </text:span><text:span text:style-name="T11">«Бензин в регионах подорожал до 50 рублей» </text:span><text:span text:style-name="T7">о</text:span><text:span text:style-name="T11">т 21.04.2017, опубликованной на интернет-сайте ежедневной газеты «Известия.</text:span><text:span text:style-name="T14">Ru</text:span><text:span text:style-name="Strong_20_Emphasis"><text:span text:style-name="T10">»</text:span></text:span><text:span text:style-name="T11"> </text:span><text:span text:style-name="T15">(http://izvestia.ru/news/688946</text:span><text:span text:style-name="T16">)</text:span><text:span text:style-name="T11">, ФАС России на основании статьи 25.7 Федерального закона от 26.07.2006 № 135-ФЗ «О защите конкуренции» предостерегает от совершения планируемых действий (бездействия), в связи с тем, что такое поведение может привести к нарушению части 5 статьи 11 Федерального закона от 26.07.2006 № 135-ФЗ «О защите конкуренции».</text:span></text:p>
      <text:p text:style-name="P4"/>
      <text:p text:style-name="P4"/>
      <text:p text:style-name="P4"/>
      <text:p text:style-name="P6">И.Ю. Артемьев</text:p>
      <text:p text:style-name="P3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574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57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5741(1) </text:p>
      </draw:text-box>
     </draw:frame><draw:frame draw:style-name="Mfr2" draw:name="SpdBarcode" text:anchor-type="paragraph" svg:x="0cm" svg:width="3.6cm" svg:height="0.78cm" draw:z-index="1"><draw:image xlink:href="Pictures/10000201000000780000001AC5574D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2:52:05.98</meta:creation-date>
    <meta:generator>OpenOffice.org/3.3$Win32 OpenOffice.org_project/330m20$Build-9567</meta:generator>
    <dc:date>2017-06-02T14:38:05.71</dc:date>
    <meta:document-statistic meta:table-count="0" meta:image-count="1" meta:object-count="0" meta:page-count="1" meta:paragraph-count="7" meta:word-count="117" meta:character-count="919"/>
    <meta:user-defined meta:name="Поле 1"/>
    <meta:user-defined meta:name="Поле 2"/>
    <meta:user-defined meta:name="Поле 3"/>
    <meta:user-defined meta:name="Поле 4"/>
  </office:meta>
</office:document-meta>
</file>