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35D8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70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  <style:tab-stop style:position="1.88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53cm"/>
          <style:tab-stop style:position="1.91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3" style:family="text">
      <style:text-properties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style:text-line-through-style="none" style:text-position="0% 100%" style:font-name="Courier New" fo:font-size="10pt" fo:language="ru" fo:country="RU" fo:font-style="normal" style:text-underline-style="none" style:font-name-asian="Courier New" style:font-size-asian="10pt" style:font-style-asian="normal" style:font-name-complex="Courier New" style:font-size-complex="10pt" style:font-style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90724-9d4a-4f06-a483-0ee1f730c9ec" text:name="BossProviderVariable"/>
      </text:user-field-decls>
      <text:p text:style-name="P19"><text:span text:style-name="T14">ОПРЕДЕЛЕНИЕ</text:span></text:p>
      <text:p text:style-name="P7">о возвращении протокола об административном</text:p>
      <text:p text:style-name="P5"><text:span text:style-name="T2">правонарушении </text:span><text:span text:style-name="T1">по делу № 4-14.31-54/00-26-17</text:span><text:span text:style-name="T2"> и других материалов</text:span></text:p>
      <text:p text:style-name="P7"/>
      <text:p text:style-name="P7"/>
      <text:p text:style-name="P4"><text:span text:style-name="T2">«</text:span><text:span text:style-name="T3">31</text:span><text:span text:style-name="T2">» мая 2017 г.<text:tab/><text:tab/><text:tab/><text:tab/><text:tab/><text:tab/><text:tab/><text:tab/><text:tab/>г. Москва</text:span></text:p>
      <text:p text:style-name="P8"/>
      <text:p text:style-name="P8"/>
      <text:p text:style-name="P4"><text:span text:style-name="T2"><text:tab/>Я, заместитель руководителя Федеральной антимонопольной службы (далее — ФАС России) Максим Александрович Овчинников, при подготовке к рассмотрению дела об административном правонарушении № </text:span><text:span text:style-name="T1">4-14.31-54/00-26-17, представленного заместителем начальника отдела контроля морского вооружения Управления контроля сухопутного и морского вооружения, военной техники связи </text:span><text:span text:style-name="T8">&lt;...&gt;</text:span><text:span text:style-name="T1">,</text:span></text:p>
      <text:p text:style-name="P9"/>
      <text:p text:style-name="P10">УСТАНОВИЛ:</text:p>
      <text:p text:style-name="P10"/>
      <text:p text:style-name="P12"><text:span text:style-name="T5"><text:tab/>Протоколом по делу об административном правонарушении № 4-14.31-54/00-26-17 установлено, что за совершение </text:span><text:span text:style-name="T7">действий (бездействия) </text:span><text:span text:style-name="T11">по нарушению установленного нормативными правовыми актами порядка ценообразования, установлению и поддержанию монопольной высокой цены и созданию препятствий доступу на рынок производимой продукции иным хозяйствующим субъектам, создающих в совокупности условия по нарушению интересов других лиц и недопущению, ограничению и устранению конкуренции на рынке производства продукции, ОАО «Завод </text:span><text:span text:style-name="T11">«Лентеплоприбор» подлежит привлечению к ответственности по части 2 статьи 14.31 Кодекса Российской Федерации об административных правонарушениях (далее - КоАП).</text:span></text:p>
      <text:p text:style-name="P16"><text:tab/>Вместе с тем, установленные действия (бездействие) ОАО «Завод «Лентеплоприбор» образуют различные события и составы административных правонарушений, ответственность за совершение которых предусмотрена различными частями статьи 14.31 КоАП:</text:p>
      <text:p text:style-name="P13"><text:span text:style-name="T5"><text:tab/>1. <text:tab/>Нарушение </text:span><text:span text:style-name="T6">ОАО «Завод «Лентеплоприбор» </text:span><text:span text:style-name="T5">установленного нормативными правовыми актами порядка ценообразования и установление и поддержание монопольно высокой цены на продукцию привели к ущемлению </text:span><text:span text:style-name="T6"><text:s/></text:span><text:span text:style-name="T5">интересов других лиц, но не способствовали </text:span><text:span text:style-name="T6">недопущению, ограничению или устранению конкуренции на рынке производства продукции;</text:span></text:p>
      <text:p text:style-name="P18"><text:tab/>2.<text:tab/>Отказ (уклонение) ОАО «Завод «Лентелоприбор» от передачи конструкторской (технической) документации на производство изделий ДВ2 и ДСРВ2 привёл к созданию препятствий доступу на рынок производства <text:s/>продукции иным хозяйствующим субъектам. Следовательно, данные действия (бездействие) привели к ущемлению интересов других лиц и способствовали <text:soft-page-break/>созданию условий для недопущения, ограничения или устранения конкуренции на рынке производства изделий ДВ2 и ДСРВ2.</text:p>
      <text:p text:style-name="P17"><text:tab/>Таким образом, за совершение указанных действий (бездействия) ОАО «Завод «Лентеплоприбор» подлежит привлечению к административной ответственности, предусмотренной частями 1 и 2 статьи 14.31 КоАП соответственно.</text:p>
      <text:p text:style-name="P17"><text:tab/>Указанные в протоколе недостатки не могут быть восполнены в ходе рассмотрения дела <text:span text:style-name="T12">об административном правонарушении № 4-14.31-54/00-26-17.</text:span></text:p>
      <text:p text:style-name="P12"><text:span text:style-name="T5"><text:tab/>Руководствуясь </text:span><text:span text:style-name="T9">пунктом 4 части 1 статьи 29.4 КоАП</text:span><text:span text:style-name="T10">,</text:span></text:p>
      <text:p text:style-name="P14"/>
      <text:p text:style-name="P15">ОПРЕДЕЛИЛ:</text:p>
      <text:p text:style-name="P15"/>
      <text:p text:style-name="P4"><text:span text:style-name="T1"><text:tab/>Возвратить Протокол и материалы по делу об административном правонарушении № 4-14.31-54/00-26-17 заместителю начальника отдела контроля морского вооружения Управления контроля сухопутного и морского вооружения, военной техники связи </text:span><text:span text:style-name="T8">&lt;...&gt;</text:span><text:span text:style-name="T1"> </text:span><text:span text:style-name="T4"><text:s text:c="72"/></text:span><text:span text:style-name="T1">для </text:span><text:span text:style-name="T2">устранения выявленных недостатков.</text:span></text:p>
      <text:p text:style-name="P8"/>
      <text:p text:style-name="P8"><text:tab/>Приложение: материалы дела № <text:span text:style-name="T13">4-14.31-54/00-26-17 </text:span>(в первый адрес).</text:p>
      <text:p text:style-name="P8"/>
      <text:p text:style-name="P8"/>
      <text:p text:style-name="P8"/>
      <text:p text:style-name="P8">Заместитель руководителя<text:tab/><text:tab/><text:tab/><text:tab/><text:tab/><text:tab/> <text:s text:c="5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5D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72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7228(1) </text:p>
      </draw:text-box>
     </draw:frame><draw:frame draw:style-name="Mfr2" draw:name="SpdBarcode" text:anchor-type="paragraph" svg:x="0cm" svg:width="3.6cm" svg:height="0.78cm" draw:z-index="2"><draw:image xlink:href="Pictures/10000201000000780000001AE435D8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0:48:03.12</meta:creation-date>
    <dc:date>2017-06-02T14:47:53.67</dc:date>
    <meta:editing-duration>PT1M33S</meta:editing-duration>
    <meta:editing-cycles>1</meta:editing-cycles>
    <meta:generator>OpenOffice.org/3.3$Win32 OpenOffice.org_project/330m20$Build-9567</meta:generator>
    <meta:print-date>2017-04-10T13:59:50.48</meta:print-date>
    <meta:document-statistic meta:table-count="0" meta:image-count="1" meta:object-count="0" meta:page-count="2" meta:paragraph-count="20" meta:word-count="356" meta:character-count="3148"/>
    <meta:user-defined meta:name="Поле 1"/>
    <meta:user-defined meta:name="Поле 2"/>
    <meta:user-defined meta:name="Поле 3"/>
    <meta:user-defined meta:name="Поле 4"/>
  </office:meta>
</office:document-meta>
</file>