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BC0A90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normal" style:font-weight-asian="normal" style:font-weight-complex="normal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.397cm"/>
        </style:tab-stops>
      </style:paragraph-properties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.397cm"/>
        </style:tab-stops>
      </style:paragraph-properties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fo:background-color="transparen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tab-stops>
          <style:tab-stop style:position="0.397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7" style:family="paragraph" style:parent-style-name="Text_20_body">
      <style:paragraph-properties fo:margin-left="0cm" fo:margin-right="-0.291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8.52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8.52cm" fo:margin-right="0cm" fo:margin-top="0cm" fo:margin-bottom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language="en" fo:country="US" fo:font-weight="bold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background-color="transparent"/>
    </style:style>
    <style:style style:name="T8" style:family="text">
      <style:text-properties style:font-name="Times New Roman1" fo:font-size="14pt" fo:background-color="transparent" style:font-size-asian="14pt" style:font-size-complex="14pt"/>
    </style:style>
    <style:style style:name="T9" style:family="text">
      <style:text-properties style:font-name="Times New Roman1" style:font-size-asian="14pt" style:font-size-complex="14pt"/>
    </style:style>
    <style:style style:name="T10" style:family="text">
      <style:text-properties style:font-name="Times New Roman1" fo:background-color="transparent"/>
    </style:style>
    <style:style style:name="T11" style:family="text">
      <style:text-properties style:font-name="Times New Roman1" fo:background-color="transparent" style:font-size-asian="14pt" style:font-size-complex="14pt"/>
    </style:style>
    <style:style style:name="T12" style:family="text">
      <style:text-properties style:font-name="Times New Roman1" fo:language="en" fo:country="US"/>
    </style:style>
    <style:style style:name="T13" style:family="text">
      <style:text-properties style:font-name="Times New Roman CYR" fo:font-size="14pt" fo:language="en" fo:country="US" style:font-size-asian="14pt" style:font-size-complex="14pt"/>
    </style:style>
    <style:style style:name="T14" style:family="text">
      <style:text-properties style:font-name="Times New Roman CYR" fo:font-size="14pt" fo:language="ru" fo:country="RU" style:font-size-asian="14pt" style:font-size-complex="14pt"/>
    </style:style>
    <style:style style:name="T15" style:family="text">
      <style:text-properties style:font-name="Times New Roman CYR" fo:language="en" fo:country="US"/>
    </style:style>
    <style:style style:name="T16" style:family="text">
      <style:text-properties style:font-name="Times New Roman CYR" fo:language="en" fo:country="US" style:font-size-asian="14pt" style:font-size-complex="14pt"/>
    </style:style>
    <style:style style:name="T17" style:family="text">
      <style:text-properties style:font-name="Times New Roman CYR" fo:language="ru" fo:country="RU"/>
    </style:style>
    <style:style style:name="T18" style:family="text">
      <style:text-properties style:font-name="Times New Roman CYR" fo:language="ru" fo:country="RU" style:font-size-asian="14pt" style:font-size-complex="14pt"/>
    </style:style>
    <style:style style:name="T19" style:family="text">
      <style:text-properties fo:color="#000000" style:font-name="Times New Roman1" fo:font-size="14pt" style:text-underline-style="none" fo:background-color="transparent" style:font-size-asian="14pt" style:font-size-complex="14pt"/>
    </style:style>
    <style:style style:name="T20" style:family="text">
      <style:text-properties fo:color="#000000" style:font-name="Times New Roman1" fo:font-size="14pt" fo:language="en" fo:country="US" style:text-underline-style="none" fo:background-color="transparent" style:font-size-asian="14pt" style:font-size-complex="14pt"/>
    </style:style>
    <style:style style:name="T21" style:family="text">
      <style:text-properties fo:color="#000000" style:font-name="Times New Roman1" fo:font-size="14pt" fo:language="ru" fo:country="RU" style:text-underline-style="none" fo:background-color="transparent" style:font-size-asian="14pt" style:font-size-complex="14pt"/>
    </style:style>
    <style:style style:name="T22" style:family="text">
      <style:text-properties style:font-size-asian="14pt" style:font-size-complex="14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language="ru" fo:country="RU"/>
    </style:style>
    <style:style style:name="T27" style:family="text">
      <style:text-properties style:font-name="Times New Roman" fo:language="ru" fo:country="RU" style:font-size-asian="14pt" style:font-size-complex="14pt"/>
    </style:style>
    <style:style style:name="T28" style:family="text">
      <style:text-properties style:font-name="Times New Roman" style:font-size-asian="14pt" style:font-size-complex="14pt"/>
    </style:style>
    <style:style style:name="T29" style:family="text">
      <style:text-properties fo:background-color="transparent"/>
    </style:style>
    <style:style style:name="T30" style:family="text">
      <style:text-properties fo:language="en" fo:country="US"/>
    </style:style>
    <style:style style:name="T31" style:family="text">
      <style:text-properties fo:language="ru" fo:country="RU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d1b6f3-49be-4a28-b94b-732c97bcd5d5" text:name="BossProviderVariable"/>
      </text:user-field-decls>
      <text:p text:style-name="P33"><text:span text:style-name="T3">РЕШЕНИЕ № Т-</text:span><text:span text:style-name="T5">61</text:span><text:span text:style-name="T3">/17</text:span></text:p>
      <text:p text:style-name="P7">по результатам рассмотрения жалобы ООО «УСЛУГА»</text:p>
      <text:p text:style-name="P7">на нарушение процедуры торгов и порядка заключения договоров</text:p>
      <text:p text:style-name="P12"/>
      <text:p text:style-name="P12"/>
      <text:p text:style-name="P4"><text:span text:style-name="T2">Дата принятия решения: 29</text:span><text:span text:style-name="T4">.05.2017</text:span><text:span text:style-name="T2">                                                            г. Москва</text:span></text:p>
      <text:p text:style-name="P5"/>
      <text:p text:style-name="P5"/>
      <text:p text:style-name="P23">Комиссия ФАС России по рассмотрению жалоб на нарушение процедуры торгов и порядка заключения договоров № <text:span text:style-name="T29">32</text:span> в составе:</text:p>
      <text:p text:style-name="P16"><text:tab/><text:tab/><text:span text:style-name="T30">&lt;...&gt; </text:span>(далее – Комиссия ФАС России),</text:p>
      <text:p text:style-name="P18">при участии представителей:</text:p>
      <text:p text:style-name="P22">– ООО «УСЛУГА»: <text:span text:style-name="T1">уведомлено надлежащим образом,<text:line-break/>представители на рассмотрение жалобы не явились;</text:span></text:p>
      <text:p text:style-name="P22">– <text:span text:style-name="T26">ООО «ПРАВО-ТОРГ»: </text:span><text:span text:style-name="T1">уведомлено надлежащим образом, представители на рассмотрение жалобы не явились;</text:span></text:p>
      <text:p text:style-name="P22">– <text:span text:style-name="T1">ООО «Южная Коммерческая Система»: </text:span><text:span text:style-name="T12">&lt;...&gt; </text:span><text:span text:style-name="T1">- </text:span><text:span text:style-name="T10">доверенность<text:line-break/>от 01.03.2017 № б/н,</text:span></text:p>
      <text:p text:style-name="P14"><text:span text:style-name="T6">рассмотрев жалобу ООО «УСЛУГА», </text:span><text:span text:style-name="T13">направленн</text:span><text:span text:style-name="T14">ую </text:span><text:span text:style-name="T13">письмом<text:line-break/>Ростовского УФАС России </text:span><text:span text:style-name="T14">о</text:span><text:span text:style-name="T24">т 17.05.2017 № 8311/04</text:span><text:span text:style-name="T13">,</text:span><text:span text:style-name="T6"> </text:span><text:span text:style-name="T25">на действия организатора торгов - ООО «ПРАВО-ТОРГ», оператора электронной<text:line-break/>площадки – </text:span><text:span text:style-name="T24">ООО «Южная Коммерческая Система» </text:span><text:span text:style-name="T25">при проведении аукциона на право заключения договора аренды земельного участка </text:span><text:bookmark text:name="cadastralNum"/><text:span text:style-name="T25">с кадастровым номером </text:span><text:span text:style-name="T6">61:44:0000000:170603, </text:span><text:span text:style-name="T25">расположенного по адресу: Ростовская обл.,<text:line-break/>г. Ростов-на-Дону, Железнодорожный р-н, в районе улиц Тружеников и Свердловской (извещение № 270317/19975130/02)</text:span><text:span text:style-name="T6">, в соответствии со<text:line-break/>статьей 18.1 Федерального закона от 26.07.2006 № 135-ФЗ «О защите конкуренции» (далее – Закон о защите конкуренции),</text:span></text:p>
      <text:p text:style-name="P15"/>
      <text:p text:style-name="P15"/>
      <text:p text:style-name="P15"/>
      <text:p text:style-name="P7">У С Т А Н О В И Л А:</text:p>
      <text:p text:style-name="P10"/>
      <text:p text:style-name="P17">В Федеральную антимонопольную службу поступила жалоба<text:line-break/>ООО «УСЛУГА» (далее – Заявитель), <text:span text:style-name="T15">направленная<text:line-break/>письмом Ростовского УФАС России </text:span><text:span text:style-name="T17">о</text:span><text:span text:style-name="T26">т 17.05.2017 № 8311/04</text:span><text:span text:style-name="T15">,</text:span> на действия организатора торгов — <text:span text:style-name="T23">ООО «ПРАВО-ТОРГ»</text:span> (далее – Организатор торгов), оператора электронной площадки – ООО «Южная Коммерческая Система» (далее – Оператор) при проведении <text:span text:style-name="T23">аукциона на право заключения договора аренды земельного участка </text:span><text:bookmark text:name="cadastralNum1"/><text:span text:style-name="T23">с кадастровым номером </text:span>61:44:0000000:170603, <text:span text:style-name="T23">расположенного по адресу: Ростовская обл., г. Ростов-на-Дону, Железнодорожный р-н, в районе улиц Тружеников и Свердловской (извещение </text:span><text:soft-page-break/><text:span text:style-name="T23">№ 270317/19975130/02) </text:span>(далее – Аукцион; Жалоба).</text:p>
      <text:p text:style-name="P21"><text:span text:style-name="T2">Из Жалобы следует, что действия Оператора, выразившиеся<text:line-break/></text:span><text:span text:style-name="T2">в необеспечении бесперебойной работы электронной площадки<text:line-break/>ООО «Южная Коммерческая Система», расположенной в информационно-телекоммуникационной сети «Интернет» по адресу </text:span><text:span text:style-name="T4">www.ug-t-s.ru </text:span><text:span text:style-name="T2">(далее –<text:line-break/>сайт Оператора), лишили Заявителя возможности подать ценовое предложение и, как следствие, стать победителем Аукциона.</text:span></text:p>
      <text:p text:style-name="P24">Рассмотрев представленные документы, а также выслушав пояснения представителя Оператора, Комиссия ФАС России установила следующее.</text:p>
      <text:p text:style-name="P21"><text:span text:style-name="T7">28.03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</text:span><text:span text:style-name="T8">в</text:span><text:span text:style-name="T19"> </text:span><text:a xlink:type="simple" xlink:href="http://www.torgi.gov.ru/"><text:span text:style-name="T20">www</text:span></text:a><text:a xlink:type="simple" xlink:href="http://www.torgi.gov.ru/"><text:span text:style-name="T21">.</text:span></text:a><text:a xlink:type="simple" xlink:href="http://www.torgi.gov.ru/"><text:span text:style-name="T20">torgi</text:span></text:a><text:a xlink:type="simple" xlink:href="http://www.torgi.gov.ru/"><text:span text:style-name="T21">.</text:span></text:a><text:a xlink:type="simple" xlink:href="http://www.torgi.gov.ru/"><text:span text:style-name="T20">gov</text:span></text:a><text:a xlink:type="simple" xlink:href="http://www.torgi.gov.ru/"><text:span text:style-name="T21">.</text:span></text:a><text:span text:style-name="T32">ru</text:span><text:span text:style-name="T20"> </text:span><text:span text:style-name="T8">Орг</text:span><text:span text:style-name="T7">анизатором торгов было опубликовано извещение о проведении Аукциона, согласно которому Аукцион проводится в электронной форме на сайте Оператора; дата начала подачи заявок на участие в Аукционе – 03.04.2017 10:00; дата окончания подачи заявок на участие в Аукционе – 05.05.2017 10:00; дата и время проведения Аукциона – 12.05.2017 в 12:00.</text:span></text:p>
      <text:p text:style-name="P19">Согласно Жалобе 12.05.2017 во время проведения Аукциона Заявитель неоднократно предпринимал попытки подать ценовое предложение, однако ввиду технического сбоя на сайте Оператора ценовое предложение Заявителя отображалось в личном кабинете Заявителя на сайте Оператора, но не отображалось в ходе Аукциона на сайте Оператора. При отправке ценового предложения сайт Оператора выдавал сообщение следующего содержания: <text:s/>«Ошибка <text:span text:style-name="T30">ActiveX </text:span><text:span text:style-name="T31">проверьте настройки браузера», однако браузер и электронная цифр</text:span><text:span text:style-name="T27">овая подпись Заявителя были настроены корректно.</text:span></text:p>
      <text:p text:style-name="P30">В подтверждение факта технического сбоя на сайте Оператора Заявителем в перечне документов, прилагаемых к Жалобе, указана видеозапись хода Аукциона. Вместе с тем Комиссия ФАС России отмечает, что видеозапись хода Аукциона, указанная Заявителем в перечне документов, прилагаемых к Жалобе, не была приложена Заявителем в составе Жалобы.</text:p>
      <text:p text:style-name="P31"><text:tab/>Таким образом, доказательств неработоспособности сайта Оператора и невозможности подачи ценового предложения во время Аукциона Заявителем представлено не было.</text:p>
      <text:p text:style-name="P13"><text:span text:style-name="T11"><text:tab/></text:span><text:span text:style-name="T10">На рассмотрении Жалобы Комиссией ФАС России представитель Оператора пояснил, что 12.05.2017 во время проведения Аукциона сайт Оператора работал в штатном режиме, технических сбоев зафиксировано не было.</text:span></text:p>
      <text:p text:style-name="P20">В подтверждение указанного довода представителем Оператора был представлен журнал активности пользователей, согласно которому 12.05.2017 в период проведения Аукциона пользователями сайта Оператора совершались различные действия на сайте Оператора.</text:p>
      <text:p text:style-name="P20">Кроме того, согласно журналу активности пользователей 12.05.2017 <text:soft-page-break/>Заявителем также совершались различные действия на сайте Оператора, такие как вход в систему, неоднократный просмотр лота.</text:p>
      <text:p text:style-name="P20">Также представитель Оператора поясненил, что ошибка, возникшая у Заявителя при подаче ценового предложения, <text:span text:style-name="T31">возникла по вине Заявителя ввиду допущенных технических ошибок при настройке браузера, а именно в окне «Параметры безопасности — зона надежных узлов» не были включены все элементы «</text:span><text:span text:style-name="T30">ActiveX</text:span><text:span text:style-name="T31">».</text:span></text:p>
      <text:p text:style-name="P20">В соответствии с пунком 8.4 Регламента проведения торгов в электронной форме на электронной торговой площадке «Южная торговая система» (редакция № 1 вступает в силу с 01.03.2015 в 00 часов 00 минут 01 секунду времени сервера электронной площадки) (далее — Регламент) Оператор обеспечивает свободный круглосуточный бесперебойный доступ к электронной площадке через сеть «Интернет» в течение всего времени проведения торгов организаторам торгов, лицам, представившим заявки на участие в торгах, а также участникам торгов в соответствии с правами, предоставленными указанным лицам согласно законодательству Российской Федерации.</text:p>
      <text:p text:style-name="P20">Согласно пункту 6.3 Регламента пользователь отвечает за соблюдение требований Регламента, пользовательской документации, руководств и инструкций, определяющих работу на сайте Оператора и размещенных на сайте Оператора. Оператор не несет ответственность за какой-либо ущерб, потери и прочие убытки, которые понес пользователь по причине ненадлежащего исполнения Регламента, несоблюдения пользовательской документации, руководств и инструкций, определяющих работу на сайте Оператора и размещенных на сайте Оператора.</text:p>
      <text:p text:style-name="P20">В соответствии с пунктом 6.5 Регламента Оператор не несет ответственность за какой-либо ущерб, потери прочие убытки, которые понес пользователь по причине несоблюдения правил применения сайта Оператора.</text:p>
      <text:p text:style-name="P20">Согласно пункту 6.9 Регламента Оператор не несет ответственность за какой-либо ущерб, потери и прочие убытки, которые понес пользователь по причине наличия у пользователя проблем с аппаратно-техническим комплексом, обусловленных, в том числе причиной наличия программно-технических ограничений и настроек, которые содержались в компьютерной технике пользователя сайта Оператора, что не позволило пользователю полноценнно работать на сайте Оператора.</text:p>
      <text:p text:style-name="P19">Учитывая изложенное, а также принимая во внимание тот факт,<text:line-break/>что Заявителем не было представлено доказательств, свидетельствующих<text:line-break/>о невозможности подачи ценового предложения, у Комиссии ФАС России отсутствуют основания полагать, что Оператором не была обеспечена бесперебойная работа сайта Оператора во время проведения Аукциона.</text:p>
      <text:p text:style-name="P19"><text:span text:style-name="T22">На основании изложенного и в соответствии с частью 20 статьи 18.1 Закона о защите ко</text:span>нкуренции</text:p>
      <text:p text:style-name="P6"/>
      <text:p text:style-name="P6"><text:soft-page-break/></text:p>
      <text:p text:style-name="P6"/>
      <text:p text:style-name="P7">Р Е Ш И Л А:</text:p>
      <text:p text:style-name="P11"/>
      <text:p text:style-name="P26"><text:span text:style-name="T1">Признать жалобу </text:span><text:span text:style-name="T18">ООО «УСЛУГА»</text:span><text:span text:style-name="T16">, </text:span><text:span text:style-name="T18">направленную письмом Ростовского УФАС России № 8311/04 от 17.05.2017,</text:span><text:span text:style-name="T16"> </text:span><text:span text:style-name="T9">на действия </text:span><text:span text:style-name="T28">организатора торгов -<text:line-break/>ООО «ПРАВО-ТОРГ», оператора электронной площадки – </text:span><text:span text:style-name="T27">ООО «Южная Коммерческая Система» </text:span><text:span text:style-name="T28">при проведении аукциона на право заключения договора аренды земельного участка с кадастровым номером </text:span><text:span text:style-name="T9">61:44:0000000:170603, </text:span><text:span text:style-name="T28">расположенного по адресу: Ростовская обл.,<text:line-break/>г. Ростов-на-Дону, Железнодорожный р-н, в районе улиц Тружеников и Свердловской (извещение № 270317/19975130/02), </text:span><text:span text:style-name="T1">необоснованной.</text:span></text:p>
      <text:p text:style-name="P25"/>
      <text:p text:style-name="P25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C0A9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55611(8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55611(8) </text:p>
      </draw:text-box>
     </draw:frame><draw:frame draw:style-name="Mfr2" draw:name="SpdBarcode" text:anchor-type="paragraph" svg:x="0cm" svg:width="3.6cm" svg:height="0.78cm" draw:z-index="7"><draw:image xlink:href="Pictures/10000201000000780000001A0BC0A90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9T10:55:25.90</meta:creation-date>
    <meta:generator>OpenOffice.org/3.3$Win32 OpenOffice.org_project/330m20$Build-9567</meta:generator>
    <dc:date>2017-06-02T14:51:14.08</dc:date>
    <meta:editing-duration>PT23M33S</meta:editing-duration>
    <meta:editing-cycles>1</meta:editing-cycles>
    <meta:print-date>2017-06-01T11:05:02.34</meta:print-date>
    <meta:document-statistic meta:table-count="0" meta:image-count="1" meta:object-count="0" meta:page-count="4" meta:paragraph-count="36" meta:word-count="992" meta:character-count="7888"/>
    <meta:user-defined meta:name="Поле 1"/>
    <meta:user-defined meta:name="Поле 2"/>
    <meta:user-defined meta:name="Поле 3"/>
    <meta:user-defined meta:name="Поле 4"/>
  </office:meta>
</office:document-meta>
</file>