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A5F7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9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9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.882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882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882cm" style:auto-text-indent="false"/>
    </style:style>
    <style:style style:name="P11" style:family="paragraph" style:parent-style-name="Text_20_body">
      <style:paragraph-properties fo:margin-left="9.596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96cm" fo:margin-right="0cm" fo:margin-top="0cm" fo:margin-bottom="0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3" style:family="paragraph" style:parent-style-name="Text_20_body">
      <style:paragraph-properties fo:margin-left="9.596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normal" style:font-weight-asian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font-weight="normal" style:font-weight-asian="normal" style:font-weight-complex="normal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036bec-f7d2-4467-a3ff-fa4b3a32637d" text:name="BossProviderVariable"/>
      </text:user-field-decls>
      <text:p text:style-name="P15">РЕШЕНИЕ</text:p>
      <text:p text:style-name="P4">по результатам рассмотрения ходатайства</text:p>
      <text:p text:style-name="P8"> </text:p>
      <text:p text:style-name="P10"><text:span text:style-name="T1">В соответствии со статьей 33 Федерального закона от 26.07.2006 № 135‑ФЗ «О защите конкуренции» (далее – Закон о защите конкуренции) ФАС России </text:span><text:span text:style-name="T3">рассмотрела ходатайство </text:span><text:span text:style-name="T8">компании «Шабли Бетайлигунгсфервальтунг ГмбХ»</text:span><text:span text:style-name="T3"> </text:span><text:span text:style-name="T9"><text:s/>(место нахождения: </text:span><text:span text:style-name="T8">Зайлергассе 16/Меззанин, Вена, Австрия, 1010</text:span><text:span text:style-name="T3">; основной вид деятельности – </text:span><text:span text:style-name="T8">управление долевым участ</text:span><text:span text:style-name="T4">ием) о приобретении в результате сделки прав, позволяющих определять условия осуществления предпринимательской деятельности зарегистрированным на территории Российской Федерации обществом с ограниченной ответственностью «Б+Р Промышленная Автоматизация» (место нахождения: Ленинский проспект, д. 119А, г. Москва, 119571; основной вид деятельности –</text:span><text:span text:style-name="T5"> производство, импорт, экспорт, оптовая и розничная торговля машинами и оборудованием, а также электронным и/или электротехническим оборудованием и элементами автоматизированного управления машинами и оборудованием), поданное 05.05.2017 в соответствии со статьей 28 Закона о защите конкуренции, и установила, что</text:span><text:span text:style-name="T1"> сделка, заявленная в ходатайстве,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4"/>
      <text:p text:style-name="P14"/>
      <text:p text:style-name="P7">А.В. Доценко</text:p>
      <text:p text:style-name="P6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A5F7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5A5F7B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4:21:20.85</meta:creation-date>
    <meta:generator>OpenOffice.org/3.3$Win32 OpenOffice.org_project/330m20$Build-9567</meta:generator>
    <dc:date>2017-06-02T15:01:06.23</dc:date>
    <meta:document-statistic meta:table-count="0" meta:image-count="1" meta:object-count="0" meta:page-count="1" meta:paragraph-count="8" meta:word-count="153" meta:character-count="1285"/>
    <meta:user-defined meta:name="Поле 1"/>
    <meta:user-defined meta:name="Поле 2"/>
    <meta:user-defined meta:name="Поле 3"/>
    <meta:user-defined meta:name="Поле 4"/>
  </office:meta>
</office:document-meta>
</file>