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5376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5" style:family="paragraph" style:parent-style-name="_9__9_ConsPlusNonformat" style:master-page-name="">
      <style:paragraph-properties fo:margin-left="0cm" fo:margin-right="0cm" fo:line-height="150%" fo:text-align="justify" style:justify-single-word="false" fo:text-indent="1.251cm" style:auto-text-indent="false" style:page-number="auto" style:text-autospace="none"/>
    </style:style>
    <style:style style:name="P6" style:family="paragraph" style:parent-style-name="_9__9_ConsPlusNonformat" style:master-page-name="">
      <style:paragraph-properties fo:margin-left="0cm" fo:margin-right="0cm" fo:line-height="150%" fo:text-align="justify" style:justify-single-word="false" fo:orphans="2" fo:widows="2" fo:text-indent="1.251cm" style:auto-text-indent="false" style:page-number="auto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" style:family="text">
      <style:text-properties fo:font-size="12pt" fo:language="ru" fo:country="RU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b9eca-d6c9-4872-922a-be6eb3277a16" text:name="BossProviderVariable"/>
      </text:user-field-decls>
      <text:p text:style-name="P16">Уведомление о составлении протокола</text:p>
      <text:p text:style-name="P3"/>
      <text:p text:style-name="P5"><text:span text:style-name="T3">Настоящим уведомляю, что 07</text:span><text:span text:style-name="T4">.06.2017</text:span><text:span text:style-name="T3"> в 14.00 по адресу: </text:span><text:span text:style-name="T7">г. Москва, <text:s text:c="19"/>ул. Садовая-Кудринская, д. 11, этаж </text:span><text:span text:style-name="T9">3</text:span><text:span text:style-name="T7">, каб. 318</text:span><text:span text:style-name="T5"> </text:span><text:span text:style-name="T3">будет составлен протокол об административном правонарушении, по части 5 статьи 19.8</text:span><text:span text:style-name="T6"> </text:span><text:span text:style-name="T3">КоАП в </text:span><text:span text:style-name="T10">отношении ООО «Газнефтесервис»</text:span><text:span text:style-name="Основной_20_шрифт_20_абзаца"><text:span text:style-name="T11"> </text:span></text:span><text:span text:style-name="Основной_20_шрифт_20_абзаца"><text:span text:style-name="T12">(</text:span></text:span><text:span text:style-name="Основной_20_шрифт_20_абзаца"><text:span text:style-name="T10">адрес: ул. Пушкина, д. 24, г. Жирновск, Волгоградская область, 403791</text:span></text:span><text:span text:style-name="Основной_20_шрифт_20_абзаца"><text:span text:style-name="T12">).</text:span></text:span></text:p>
      <text:p text:style-name="P7">Согласно части 4 статьи 28.2 КоАП<text:span text:style-name="T13"> </text:span><text:span text:style-name="T14">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ответстве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3">В соответствии с </text:span><text:span text:style-name="T8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3">помощью защитника, а также иными процессуальными правами в соответствии с КоАП.</text:span></text:p>
      <text:p text:style-name="P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4"><text:span text:style-name="T3">В соответствии с </text:span><text:span text:style-name="T8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9"><text:soft-page-break/>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8537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47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4765(1) </text:p>
      </draw:text-box>
     </draw:frame><draw:frame draw:style-name="Mfr2" draw:name="SpdBarcode" text:anchor-type="paragraph" svg:x="0cm" svg:width="3.6cm" svg:height="0.78cm" draw:z-index="2"><draw:image xlink:href="Pictures/10000201000000780000001A7853765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58:32.88</meta:creation-date>
    <meta:generator>OpenOffice.org/3.3$Win32 OpenOffice.org_project/330m20$Build-9567</meta:generator>
    <meta:editing-duration>PT29S</meta:editing-duration>
    <meta:editing-cycles>2</meta:editing-cycles>
    <dc:date>2017-06-02T15:07:40.50</dc:date>
    <meta:document-statistic meta:table-count="0" meta:image-count="1" meta:object-count="0" meta:page-count="2" meta:paragraph-count="10" meta:word-count="207" meta:character-count="1619"/>
    <meta:user-defined meta:name="Поле 1"/>
    <meta:user-defined meta:name="Поле 2"/>
    <meta:user-defined meta:name="Поле 3"/>
    <meta:user-defined meta:name="Поле 4"/>
  </office:meta>
</office:document-meta>
</file>