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AB92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b0062-fa36-452b-972a-7246cc0e11e1" text:name="BossProviderVariable"/>
      </text:user-field-decls>
      <text:p text:style-name="P17"><text:span text:style-name="T8">РЕШЕНИЕ</text:span>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5">.05.2017</text:span><text:span text:style-name="T4"> № 20-4-4</text:span><text:span text:style-name="T5">044124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 </text:span><text:span text:style-name="T6">держателем или владельцем регистрационного удостоверения лекарственного препарата<text:line-break/>ООО «АРС» (Россия), производство готовой лекарственной формы и первичная упаковка Скан Биотек Лимитед (Индия), вторичная упаковка и организация, осуществляющая выпускающий контроль качества ООО «РОЗЛЕКС ФАРМ» (Россия),</text:span><text:span text:style-name="T4">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Реплика (МНН — Прегабалин), капсулы, 75 мг, 7 шт., - блистеры (2) - пачки картонные, в размере <text:span text:style-name="T7">331,66</text:span> руб.</text:p>
      <text:p text:style-name="P9"><text:tab/>2. Реплика (МНН — Прегабалин), капсулы, 75 мг, 7 шт., - блистеры (5) - пачки картонные, в размере 829,15 руб.</text:p>
      <text:p text:style-name="P9"><text:tab/>3. Реплика (МНН — Прегабалин), капсулы, 75 мг, 7 шт., - блистеры (8) - пачки картонные, в размере 1326,64 руб.</text:p>
      <text:p text:style-name="P9"><text:tab/>4. Реплика (МНН — Прегабалин), капсулы, 75 мг, 7 шт., - блистеры (10) - пачки картонные, в размере 1658,30 руб.</text:p>
      <text:p text:style-name="P11"><text:tab/>5. Реплика (МНН — Прегабалин), капсулы, 75 мг, 10 шт., - блистеры (8) - пачки картонные, в размере 1895,20 руб.</text:p>
      <text:p text:style-name="P11"><text:tab/>6. Реплика (МНН — Прегабалин), капсулы, 150 мг, 7 шт., - блистеры (2) - пачки картонные, в размере 381,08 руб.</text:p>
      <text:p text:style-name="P11"><text:tab/>7. Реплика (МНН — Прегабалин), капсулы, 150 мг, 7 шт., - блистеры (5) - пачки картонные, в размере 952,70 руб.</text:p>
      <text:p text:style-name="P11"><text:tab/>8. Реплика (МНН - Прегабалин) капсулы, 150 мг, <text:s/>7 шт., - блистеры (8) - пачки картонные, в размере 1524,32 руб.</text:p>
      <text:p text:style-name="P8"><text:tab/>9. Реплика (МНН — Прегабалин), капсулы, 150 мг, 7 шт., - блистеры (10) - пачки картонные, в размере 1905,40 руб.</text:p>
      <text:p text:style-name="P8"><text:tab/>10. Реплика (МНН — Прегабалин), капсулы, 150 мг, 10 шт., - блистеры (8) - пачки картонные, в размере 2177,60 руб.</text:p>
      <text:p text:style-name="P11"><text:tab/>11. Реплика (МНН — Прегабалин), капсулы, 300 мг, 7 шт., - блистеры (2) - пачки картонные, в размере 625,24 руб.</text:p>
      <text:p text:style-name="P11"><text:tab/>12. Реплика (МНН — Прегабалин), капсулы, 300 мг, 7 шт., - блистеры (5) - <text:soft-page-break/>пачки картонные, в размере 1563,10 руб.</text:p>
      <text:p text:style-name="P11"><text:tab/>13. Реплика (МНН — Прегабалин), капсулы, 300 мг, 7 шт., - блистеры (8) - пачки картонные, в размере 2500,96 руб.</text:p>
      <text:p text:style-name="P11"><text:tab/>14. Реплика (МНН — Прегабалин), капсулы, 300 мг, 7 шт., - блистеры (10) - пачки картонные, в размере 3126,20 руб.</text:p>
      <text:p text:style-name="P11"><text:tab/>15. Реплика (МНН — Прегабалин), капсулы, 300 мг, 10 шт., - блистеры (8) - пачки картонные, в размере 3572,80 руб.</text:p>
      <text:p text:style-name="P11"/>
      <text:p text:style-name="P11"/>
      <text:p text:style-name="P11"/>
      <text:p text:style-name="P10"/>
      <text:p text:style-name="P18"><text:span text:style-name="T8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B9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9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906(1) </text:p>
      </draw:text-box>
     </draw:frame><draw:frame draw:style-name="Mfr2" draw:name="SpdBarcode" text:anchor-type="paragraph" svg:x="0cm" svg:width="3.6cm" svg:height="0.78cm" draw:z-index="2"><draw:image xlink:href="Pictures/10000201000000780000001A65AB92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11:02.59</meta:creation-date>
    <meta:generator>OpenOffice.org/3.3$Win32 OpenOffice.org_project/330m20$Build-9567</meta:generator>
    <meta:editing-duration>PT11M28S</meta:editing-duration>
    <meta:editing-cycles>2</meta:editing-cycles>
    <dc:date>2017-06-02T16:48:52.94</dc:date>
    <meta:document-statistic meta:table-count="0" meta:image-count="1" meta:object-count="0" meta:page-count="2" meta:paragraph-count="24" meta:word-count="431" meta:character-count="2881"/>
    <meta:user-defined meta:name="Поле 1"/>
    <meta:user-defined meta:name="Поле 2"/>
    <meta:user-defined meta:name="Поле 3"/>
    <meta:user-defined meta:name="Поле 4"/>
  </office:meta>
</office:document-meta>
</file>