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B3CDBDF.png"/>
  <manifest:file-entry manifest:media-type="image/png" manifest:full-path="Pictures/10000201000000780000001A4FC46E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fo:language="ru" fo:country="RU" fo:font-weight="bold" fo:background-color="#ffffff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8.969cm" fo:margin-right="0cm" fo:margin-top="0cm" fo:margin-bottom="0cm" fo:line-height="100%" fo:text-align="start" style:justify-single-word="false" fo:text-indent="0cm" style:auto-text-indent="false"/>
      <style:text-properties fo:color="#000000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>
      <style:paragraph-properties fo:margin-left="8.969cm" fo:margin-right="0cm" fo:margin-top="0cm" fo:margin-bottom="0cm" fo:line-height="100%" fo:text-align="start" style:justify-single-word="false" fo:text-indent="0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8.96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8.96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8.969cm" fo:margin-right="0cm" fo:text-align="start" style:justify-single-word="false" fo:text-indent="0cm" style:auto-text-indent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margin-left="8.969cm" fo:margin-right="0cm" fo:text-indent="0cm" style:auto-text-indent="false" style:text-autospace="none"/>
      <style:text-properties fo:color="#000081" style:font-name="TimesNewRomanPSMT" fo:font-size="14pt" style:font-size-asian="14pt" style:font-size-complex="14pt"/>
    </style:style>
    <style:style style:name="P30" style:family="paragraph" style:parent-style-name="Standard">
      <style:paragraph-properties fo:margin-left="8.969cm" fo:margin-right="0cm" fo:text-indent="0cm" style:auto-text-indent="false" style:text-autospace="none"/>
      <style:text-properties fo:color="#000081" style:font-name="TimesNewRomanPSMT" fo:font-size="14pt" style:font-name-asian="TimesNewRomanPSMT" style:font-size-asian="14pt" style:font-name-complex="TimesNewRomanPSMT" style:font-size-complex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text-line-through-style="none" style:text-position="0% 100%" style:font-name="Times New Roman1" fo:font-size="10pt" fo:language="ru" fo:country="RU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fo:letter-spacing="-0.035cm"/>
    </style:style>
    <style:style style:name="T6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style:use-window-font-color="true" fo:font-style="normal" style:text-underline-style="none" fo:background-color="#ffffff" style:font-style-asian="normal" style:font-style-complex="normal"/>
    </style:style>
    <style:style style:name="T8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use-window-font-color="true" fo:letter-spacing="-0.035cm" fo:font-style="normal" style:text-underline-style="none" fo:background-color="#ffffff" style:font-style-asian="normal" style:font-style-complex="normal"/>
    </style:style>
    <style:style style:name="T13" style:family="text">
      <style:text-properties style:use-window-font-color="true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9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222222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222222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style:font-name-asian="TimesNewRomanPSMT" style:font-name-complex="TimesNewRomanPSMT"/>
    </style:style>
    <style:style style:name="T24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62c7e3-b9f0-4bed-9de7-2ecbf75bb11e" text:name="BossProviderVariable"/>
      </text:user-field-decls>
      <text:p text:style-name="P31"><text:span text:style-name="T26">ОПРЕДЕЛЕНИЕ </text:span></text:p>
      <text:p text:style-name="P4"/>
      <text:p text:style-name="P6">об оставлении жалобы <text:span text:style-name="T6">на определение об отказе в возбуждении дела об административном правонарушении </text:span><text:span text:style-name="T2">без рассмотрения </text:span></text:p>
      <text:p text:style-name="P6"/>
      <text:p text:style-name="P6"/>
      <text:p text:style-name="P5">«25» мая 2017 г.                             <text:s text:c="4"/>         <text:s text:c="5"/>                                         г. Москва</text:p>
      <text:p text:style-name="P12">            </text:p>
      <text:p text:style-name="P12"/>
      <text:p text:style-name="P16"><text:span text:style-name="T19">Я,</text:span><text:span text:style-name="T20"> заместитель руководителя </text:span><text:span text:style-name="T19">Федеральной антимонопольной службы Пузыревский Сергей Анатолье</text:span><text:span text:style-name="T20">вич</text:span><text:span text:style-name="T9">, рассмотрев материалы жалобы <text:s text:c="29"/></text:span><text:span text:style-name="T3">СНТ «Полюшко»</text:span><text:span text:style-name="T9"> (вх. от 09.02.2017 </text:span><text:span text:style-name="T10">№ </text:span><text:span text:style-name="T9">19754/17) на определение об отказе в возбуждении дела об административном правонарушении от 28.12</text:span><text:span text:style-name="T10">.2016 <text:s text:c="15"/>(исх. № 03/6443-дис), вынесенное заместителем руководителя — начальником отдела Владимирского УФАС России </text:span><text:span text:style-name="T11">&lt;...&gt;</text:span><text:span text:style-name="T10">,</text:span><text:span text:style-name="T9"> в отношении <text:s text:c="23"/></text:span><text:span text:style-name="T10">ПАО «МРСК Центра и Приволжья»</text:span><text:span text:style-name="T21"> </text:span><text:span text:style-name="T14">(адрес: 603950</text:span><text:span text:style-name="T18">,</text:span><text:span text:style-name="T16"> Нижегородская обл., <text:s text:c="20"/>г. Нижний Новгород, ул. Рождественская, д. 33; </text:span><text:span text:style-name="T17">ИНН 5260200603, <text:s text:c="14"/>ОГРН 1075260020043, КПП 526001001</text:span><text:span text:style-name="T16">, дата регистрации юридического лица – 28.06.2007</text:span><text:span text:style-name="T15">) </text:span><text:span text:style-name="T9">(далее — Жалоба), </text:span></text:p>
      <text:p text:style-name="P17"/>
      <text:p text:style-name="P17"/>
      <text:p text:style-name="P17"/>
      <text:p text:style-name="P8">УСТАНОВИЛ:</text:p>
      <text:p text:style-name="P9"/>
      <text:p text:style-name="P21">28.12.2016 Владимирским УФАС России вынесено определение <text:span text:style-name="T7">об отказе в возбуждении дела об административном правонарушении (исх. № 03/6443-дис) в отношении ПАО «МРСК Центра и Приволжья» (далее - Определение).</text:span></text:p>
      <text:p text:style-name="P23">Основанием для вынесения данного Определения послужило следующее.</text:p>
      <text:p text:style-name="P23">24.11.2016 СНТ «Полюшко» обратилось в ФАС России с заявлением <text:s text:c="13"/>(вх. № 173784/16) о нарушении ПАО «МРСК Центра и Приволжья» Правил технологического присоединения энергопринимающих устройств потребителей электрической энергии, объектов <text:s/>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оссийской Федерации от 27.12.2004 № 861 (далее — Правила технологического присоединения). </text:p>
      <text:p text:style-name="P23">В соответствии с пунктом 4 Положения о ФАС России, утвержденного <text:soft-page-break/>постановлением Правительства Российской Федерации от 30.06.2004 № 331, данное обращение было направлено во Владимирское УФАС России для рассмотрения.</text:p>
      <text:p text:style-name="P22"><text:span text:style-name="T8">При рассмотрении материалов Жалобы установлено, что между </text:span><text:span text:style-name="T13">&lt;...&gt;</text:span><text:span text:style-name="T8"> и ПАО «МРСК Центра и Приволжья» (далее — сетевая организация) 14.10.2015 был заключен и 30.11.2015 исполнен прямой договор об осуществлении технологического присоединения от 14.10.2015 <text:s text:c="29"/>№ 1359ТП-15А (далее — Договор).</text:span><text:span text:style-name="T7"> </text:span><text:span text:style-name="T12">В</text:span><text:span text:style-name="T7">о исполнение </text:span><text:span text:style-name="T8">Договора</text:span><text:span text:style-name="T7">, сетевая организация построила линию электропередач, опоры для которой проходили по территории СНТ «Полюшко». Договор был заключен и исполнен без согласования места установки опор с СНТ «Полюшко», что, по мнению <text:s text:c="14"/>СНТ «Полюшко», являлось нарушением Правил технологического присоединения</text:span><text:span text:style-name="T5">.</text:span> </text:p>
      <text:p text:style-name="P22">Вместе с тем, в соответствии с частью 1 статьи 4.5 КоАП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 за нарушение законодательства об электроэнергетике.</text:p>
      <text:p text:style-name="P22">Следовательно, дело об административном правонарушении по факту нарушения, совершенного 14.10.2015, не может быть возбуждено после 14.10.2016.</text:p>
      <text:p text:style-name="P20"><text:tab/>Заявление <text:span text:style-name="T2">СНТ «Полюшко»</text:span> поступило в ФАС России 24.11.2016, во Владимирское УФАС России - 13.12.2016, т.е. после истечения срока давности привлечения к административной ответственности. </text:p>
      <text:p text:style-name="P20">Руководствуясь часть 1 статьи 4.5 КоАП, статьей 24.5 КоАП и частью 1 <text:s text:c="16"/>статьи 30.4 КоАП,</text:p>
      <text:p text:style-name="P20"/>
      <text:p text:style-name="P15">ОПРЕДЕЛИЛ:</text:p>
      <text:p text:style-name="P13"> </text:p>
      <text:p text:style-name="P14">Жалобу <text:span text:style-name="T4">СНТ «Полюшко»</text:span><text:span text:style-name="T22"> </text:span><text:span text:style-name="T6">определение об отказе в возбуждении дела об административном правонарушении от 28.12</text:span><text:span text:style-name="T8">.2016 (исх. № 03/6443-дис), вынесенное заместителем руководителя — начальником отдела Владимирского УФАС России </text:span><text:span text:style-name="T13">&lt;...&gt;</text:span><text:span text:style-name="T6"> в отношении </text:span><text:span text:style-name="T8">ПАО «МРСК Центра и Приволжья»</text:span><text:span text:style-name="T6">,</text:span> оставить без рассмотрения.</text:p>
      <text:p text:style-name="P13"/>
      <text:p text:style-name="P13"/>
      <text:p text:style-name="P10"><text:tab/><text:tab/><text:tab/><text:tab/><text:tab/><text:tab/><text:tab/><text:tab/><text:tab/><text:tab/> <text:s text:c="3"/>С.А. Пузыревский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B3CDB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49219(3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4FC46EAD.png" xlink:type="simple" xlink:show="embed" xlink:actuate="onLoad"/>
     </draw:frame><draw:frame draw:style-name="Mfr1" draw:name="Врезка2" text:anchor-type="paragraph" svg:x="0.499cm" svg:y="28.7cm" svg:width="4.8cm" draw:z-index="2">
      <draw:text-box fo:min-height="0.041cm">
       <text:p text:style-name="Frame_20_contents">2017-49219(1) </text:p>
      </draw:text-box>
     </draw:frame><draw:frame draw:style-name="Mfr2" draw:name="Графический объект4" text:anchor-type="paragraph" svg:x="0cm" svg:width="3.6cm" svg:height="0.78cm" draw:z-index="3"><draw:image xlink:href="Pictures/10000201000000780000001A4FC46EAD.png" xlink:type="simple" xlink:show="embed" xlink:actuate="onLoad"/>
     </draw:frame><draw:frame draw:style-name="Mfr1" draw:name="Врезка5" text:anchor-type="paragraph" svg:x="0.499cm" svg:y="28.7cm" svg:width="4.8cm" draw:z-index="4">
      <draw:text-box fo:min-height="0.041cm">
       <text:p text:style-name="Frame_20_contents">2017-49219(3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0B3CDBD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6:43:47.50</meta:creation-date>
    <meta:generator>OpenOffice.org/3.3$Win32 OpenOffice.org_project/330m20$Build-9567</meta:generator>
    <dc:date>2017-06-02T16:51:40.85</dc:date>
    <meta:editing-duration>PT7M52S</meta:editing-duration>
    <meta:editing-cycles>1</meta:editing-cycles>
    <meta:print-date>2017-05-26T13:47:09.23</meta:print-date>
    <meta:document-statistic meta:table-count="0" meta:image-count="3" meta:object-count="0" meta:page-count="2" meta:paragraph-count="25" meta:word-count="433" meta:character-count="3730"/>
    <meta:user-defined meta:name="Поле 1"/>
    <meta:user-defined meta:name="Поле 2"/>
    <meta:user-defined meta:name="Поле 3"/>
    <meta:user-defined meta:name="Поле 4"/>
  </office:meta>
</office:document-meta>
</file>