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B7522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paragraph-properties fo:margin-top="0cm" fo:margin-bottom="0cm" fo:text-align="start" style:justify-single-word="false"/>
      <style:text-properties fo:font-size="12pt" style:font-size-asian="12pt" style:font-size-complex="12pt"/>
    </style:style>
    <style:style style:name="P5" style:family="paragraph" style:parent-style-name="Standard">
      <style:paragraph-properties fo:margin-top="0cm" fo:margin-bottom="0cm"/>
      <style:text-properties fo:font-size="14pt"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center"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fo:font-size="14pt"/>
    </style:style>
    <style:style style:name="P9" style:family="paragraph" style:parent-style-name="Standard">
      <style:paragraph-properties fo:margin-top="0cm" fo:margin-bottom="0cm"/>
      <style:text-properties fo:color="#000000" fo:font-size="14pt" style:font-size-asian="14pt" style:font-size-complex="14pt"/>
    </style:style>
    <style:style style:name="P10"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1" style:family="paragraph" style:parent-style-name="Standard">
      <style:paragraph-properties fo:margin-top="0cm" fo:margin-bottom="0cm" fo:text-align="center" style:justify-single-word="false"/>
      <style:text-properties fo:color="#000000"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3" style:family="paragraph" style:parent-style-name="Standard">
      <style:paragraph-properties fo:margin-top="0cm" fo:margin-bottom="0cm" fo:text-align="justify" style:justify-single-word="false"/>
      <style:text-properties style:font-name="TimesNewRomanPSMT" fo:font-size="14pt" style:font-name-asian="TimesNewRomanPSMT" style:font-size-asian="14pt" style:font-name-complex="TimesNewRomanPSMT" style:font-size-complex="14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start" style:justify-single-word="false"/>
      <style:text-properties fo:font-size="10.5pt" style:font-size-asian="10.5pt" style:font-size-complex="10.5pt"/>
    </style:style>
    <style:style style:name="P16"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75cm" style:auto-text-indent="false"/>
      <style:text-properties fo:font-size="14pt" style:font-size-asian="14pt" style:font-size-complex="14pt"/>
    </style:style>
    <style:style style:name="P18" style:family="paragraph" style:parent-style-name="Standard">
      <style:paragraph-properties fo:margin-left="0cm" fo:margin-right="0.026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3.201cm" fo:margin-right="2.619cm" fo:margin-top="0cm" fo:margin-bottom="0cm" fo:text-align="center" style:justify-single-word="false" fo:text-indent="0cm" style:auto-text-indent="false"/>
    </style:style>
    <style:style style:name="P20" style:family="paragraph" style:parent-style-name="Text_20_body">
      <style:paragraph-properties fo:margin-left="3.201cm" fo:margin-right="2.619cm" fo:margin-top="0cm" fo:margin-bottom="0cm" fo:text-align="center" style:justify-single-word="false" fo:text-indent="0cm" style:auto-text-indent="false"/>
      <style:text-properties fo:color="#000000" fo:font-size="14pt" style:font-size-asian="14pt" style:font-size-complex="14pt"/>
    </style:style>
    <style:style style:name="P21" style:family="paragraph" style:parent-style-name="Standard">
      <style:paragraph-properties fo:margin-top="0cm" fo:margin-bottom="0cm" fo:text-align="justify" style:justify-single-word="false"/>
      <style:text-properties fo:font-size="12pt" style:font-size-asian="12pt" style:font-size-complex="12pt"/>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background-color="transparent" style:font-size-asian="14pt" style:font-size-complex="14pt"/>
    </style:style>
    <style:style style:name="T4" style:family="text">
      <style:text-properties fo:font-size="14pt" fo:language="ru" fo:country="RU" fo:background-color="#ffffff" style:font-size-asian="14pt" style:font-size-complex="14pt"/>
    </style:style>
    <style:style style:name="T5" style:family="text">
      <style:text-properties fo:font-size="14pt" fo:language="ru" fo:country="RU" style:font-size-asian="14pt" style:font-size-complex="14pt"/>
    </style:style>
    <style:style style:name="T6" style:family="text">
      <style:text-properties fo:font-size="14pt" fo:language="en" fo:country="US" fo:background-color="#ffffff" style:font-size-asian="14pt" style:font-size-complex="14pt"/>
    </style:style>
    <style:style style:name="T7" style:family="text">
      <style:text-properties fo:color="#000000"/>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style:font-size-asian="14pt" style:font-size-complex="14pt"/>
    </style:style>
    <style:style style:name="T12" style:family="text">
      <style:text-properties fo:color="#000000" fo:language="ru" fo:country="RU"/>
    </style:style>
    <style:style style:name="T13" style:family="text">
      <style:text-properties fo:color="#000000" fo:language="ru" fo:country="RU" style:font-size-asian="14pt" style:font-size-complex="14pt"/>
    </style:style>
    <style:style style:name="T14" style:family="text">
      <style:text-properties fo:color="#000000" style:font-name="Times New Roman" fo:language="ru" fo:country="RU" style:font-size-asian="14pt" style:font-size-complex="14pt"/>
    </style:style>
    <style:style style:name="T15" style:family="text">
      <style:text-properties fo:color="#000000" style:font-name="Times New Roman" fo:language="ru" fo:country="RU" fo:background-color="#ffffff" style:font-size-asian="14pt" style:font-size-complex="14pt"/>
    </style:style>
    <style:style style:name="T16" style:family="text">
      <style:text-properties fo:color="#000000" style:font-name="Times New Roman" fo:language="en" fo:country="US" style:font-size-asian="14pt" style:font-size-complex="14pt"/>
    </style:style>
    <style:style style:name="T17" style:family="text">
      <style:text-properties fo:color="#000000" fo:language="en" fo:country="US" style:font-size-asian="14pt" style:font-size-complex="14pt"/>
    </style:style>
    <style:style style:name="T18" style:family="text">
      <style:text-properties fo:language="ru" fo:country="RU"/>
    </style:style>
    <style:style style:name="T19" style:family="text">
      <style:text-properties style:font-name="Times New Roman" fo:language="en" fo:country="US" fo:background-color="#ffffff" style:font-size-asian="14pt" style:font-size-complex="14pt"/>
    </style:style>
    <style:style style:name="T20" style:family="text">
      <style:text-properties style:font-name="Times New Roman" style:font-size-asian="14pt" style:font-size-complex="14pt"/>
    </style:style>
    <style:style style:name="T21" style:family="text">
      <style:text-properties style:font-name="TimesNewRomanPSMT" fo:language="ru" fo:country="RU" style:font-name-asian="TimesNewRomanPSMT" style:font-size-asian="14pt" style:font-name-complex="TimesNewRomanPSMT" style:font-size-complex="14pt"/>
    </style:style>
    <style:style style:name="T22" style:family="text">
      <style:text-properties style:font-name="TimesNewRomanPSMT" style:font-name-asian="TimesNewRomanPSMT" style:font-size-asian="14pt" style:font-name-complex="TimesNewRomanPSMT" style:font-size-complex="14pt"/>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d5f7b3-b530-442d-844d-5019b1708ae7" text:name="BossProviderVariable"/>
      </text:user-field-decls>
      <text:p text:style-name="P22">ОПРЕДЕЛЕНИЕ</text:p>
      <text:p text:style-name="P19"><text:span text:style-name="T1">о возбуждении д</text:span><text:span text:style-name="T2">ела об административном правонарушении № 4-19.8-1067/00-06-17 <text:s/>и проведении <text:s/></text:span><text:span text:style-name="T8">административного ра</text:span><text:span text:style-name="T9">сследования</text:span></text:p>
      <text:p text:style-name="P20"/>
      <text:p text:style-name="P9"><text:span text:style-name="T23">02</text:span> <text:span text:style-name="T18">июня</text:span> 201<text:span text:style-name="T18">7</text:span> г. <text:s text:c="94"/>г. Москва</text:p>
      <text:p text:style-name="P9"/>
      <text:p text:style-name="P10"><text:tab/>Я, <text:span text:style-name="T18">заместитель </text:span>начальник<text:span text:style-name="T18">а</text:span> Управления контроля химической промышленности и агропромышленного комплекса <text:span text:style-name="T23">&lt;...&gt;</text:span>, рассмотрев материалы мотивированного требования ФАС России <text:s text:c="12"/>от 17<text:span text:style-name="T18">.04.2017</text:span> <text:span text:style-name="T18">№ ЦА/25799/17 </text:span>о предоставлении информации в отношении общества с ограниченной ответственностью <text:span text:style-name="T18">«Автоград - Ойл»</text:span> (адрес: 423832, <text:span text:style-name="T18"><text:s/>г. Набережные Челны, ул. Раскольникова д. 79, офис 3А; ОГРН 1031616000503, ИНН 1650098034, КПП 165001001; дата регистрации юридического лица — 09.01.2003</text:span>),</text:p>
      <text:p text:style-name="P10"/>
      <text:p text:style-name="P11">УСТАНОВИЛ:</text:p>
      <text:p text:style-name="P11"/>
      <text:p text:style-name="P8"><text:span text:style-name="T11"><text:tab/></text:span><text:span text:style-name="T13">В связи с рассмотрением ФАС России заявления о возможном нарушении Федерального закона от 26.07.2006 № 135-ФЗ «О защите конкуренции» (далее - Закон о</text:span><text:span text:style-name="T14"> защите конкуренции) со стороны ООО «Автоград - Ойл»</text:span><text:span text:style-name="T15"> на рынке масла </text:span><text:span text:style-name="T19">G-Box ATF DX II </text:span><text:span text:style-name="T20">(далее - Продукция)</text:span><text:span text:style-name="T15">, а также н</text:span><text:span text:style-name="T14">а основании части 1 статьи 25 Закона о защите конкуренции, ФАС России письмом от </text:span><text:span text:style-name="T16">17</text:span><text:span text:style-name="T14">.</text:span><text:span text:style-name="T16">04</text:span><text:span text:style-name="T14">.</text:span><text:span text:style-name="T13">201</text:span><text:span text:style-name="T17">7</text:span><text:span text:style-name="T13"> № ЦА/</text:span><text:span text:style-name="T17">25799/17</text:span><text:span text:style-name="T13"> направила мотивированное требование в адрес ООО «Автоград - Ойл», в котором сообщалось о необходимости в срок до </text:span><text:span text:style-name="T17">1</text:span><text:span text:style-name="T13">0.05.2015 представить следующую информацию и документы:</text:span></text:p>
      <text:p text:style-name="P8"><text:span text:style-name="T13"><text:tab/></text:span><text:span text:style-name="T21">1. Перечень всех лиц, входящих в одну группу лиц с Предприятием в </text:span><text:span text:style-name="T22">соответствии со статьей 9 Закона о защите конкуренции по состоянию на 01.01.2017.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p>
      <text:p text:style-name="P13"><text:tab/>2. 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13"><text:tab/>3. 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3"><text:tab/>4. Сведения о проектах, разработчиках, правообладателях и <text:soft-page-break/>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3"><text:s/><text:tab/>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3"><text:s/><text:tab/>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3"><text:tab/>7. Обоснование размера рентабельности (прибыли), принятого при утверждении цены на Продукцию;</text:p>
      <text:p text:style-name="P3"><text:s/><text:tab/>8. Копии всех расчетно-калькуляционных материалов по формированию цены на Продукцию за последние три года, в том числе:</text:p>
      <text:p text:style-name="P3">- расчет себестоимости (цены) на Продукцию по видам затрат;</text:p>
      <text:p text:style-name="P3">- расшифровка затрат на сырье, материалы, комплектующие изделия;</text:p>
      <text:p text:style-name="P3">- принятые на Предприятии нормативы расхода сырья, материалов и энергоресурсов на производство 1 (одной) единицы (массы, объема и пр.) Продукции;</text:p>
      <text:p text:style-name="P3">- сведения о трудоемкости изготовления Продукции;</text:p>
      <text:p text:style-name="P3">- иные документы и сведения;</text:p>
      <text:p text:style-name="P3"><text:tab/>9. 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3">-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 расчет показателей заработной платы;</text:p>
      <text:p text:style-name="P3">- расчет среднемесячного фонда рабочего времени;</text:p>
      <text:p text:style-name="P3">- расчет планируемой численности основных производственных рабочих;</text:p>
      <text:p text:style-name="P3">- расчет стоимости нормо-часа с необходимыми пояснениями;</text:p>
      <text:p text:style-name="P3">- дополнительные сведения для анализа накладных расходов:</text:p>
      <text:p text:style-name="P3">- расчет базы распределения;</text:p>
      <text:p text:style-name="P3">- расшифровка поэлементного состава статей накладных расходов;</text:p>
      <text:p text:style-name="P3">- удельный вес основной продукции в общем объеме товарной продукции, %;</text:p>
      <text:p text:style-name="P3">- плановая трудоемкость выпуска основной продукции (тыс. н/часов);</text:p>
      <text:p text:style-name="P3">- основная заработная плата производственных рабочих, иные показатели, принятые как база для расчета накладных расходов на продукцию (руб.);</text:p>
      <text:p text:style-name="P3">- данные по накладным расходам в период с 2014-2016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text:soft-page-break/>базы;</text:p>
      <text:p text:style-name="P3">- иные документы и сведения;</text:p>
      <text:p text:style-name="P3"><text:tab/>10. 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по каждому наименованию) за последние три года;</text:p>
      <text:p text:style-name="P3"><text:tab/>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3"><text:tab/>12. Сведения о фактических объемах производства и реализации Продукции за последние три года по формам таблиц, приведенных в Приложениях №№ 1- 3;</text:p>
      <text:p text:style-name="P3"><text:tab/>13. 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p>
      <text:p text:style-name="P3"><text:tab/>14. Реестр всех договоров (контрактов и иных документов)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3"><text:tab/>1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3"><text:tab/>16. 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p>
      <text:p text:style-name="P3"><text:tab/>17. План счетов с подробной расшифровкой за период с 01.01.2014 по дату получения настоящего запроса;</text:p>
      <text:p text:style-name="P3"><text:tab/>18. 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3"><text:tab/>19. Копии документов, содержащих сведения о политике ценообразования</text:p>
      <text:p text:style-name="P3">Предприятия за последние три года;</text:p>
      <text:p text:style-name="P3"><text:tab/>20. Копии документов, содержащих сведения о сбытовой политике Предприятия за последние три года;</text:p>
      <text:p text:style-name="P3"><text:tab/>21. 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3"><text:tab/>22. Заполненные формы статистической отчетности № БМ «Баланс производственной мощности» за последние три года;</text:p>
      <text:p text:style-name="P3"><text:tab/>23. 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p>
      <text:p text:style-name="P3"><text:soft-page-break/><text:tab/>24. 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3"><text:tab/>25.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4-2016 годах;</text:p>
      <text:p text:style-name="P3"><text:tab/>26. Перечень федеральных целевых программ, в которых принимает участие Предприятие и их содержание;</text:p>
      <text:p text:style-name="P3"><text:tab/>27. Контактные данные лица (Ф.И.О., должность, телефон) с которым могут связаться сотрудники антимонопольного органа по данному вопросу.</text:p>
      <text:p text:style-name="P14"><text:span text:style-name="T10"><text:tab/>Письму ФАС России от 17.04.2017 № ЦА/25799/17 был присвоен внутрироссийский почтовый идентификатор № </text:span><text:span text:style-name="T1">12599310309514 </text:span><text:span text:style-name="T10">. </text:span></text:p>
      <text:p text:style-name="P14"><text:span text:style-name="T10"><text:tab/>Согласно информации по почтовому идентификатору № </text:span><text:span text:style-name="T1">12599310309514</text:span><text:span text:style-name="T10">, представленной на официальном сайте ФГУП «Почта России», 26.04.2017 письмо ФАС России от 17.04.2016 № ЦА/25799/17 прибыло в место вручения.</text:span></text:p>
      <text:p text:style-name="P12"><text:tab/>27.04.2017 филиалом ФГУП «Почта России» была осуществлена неудачная попытка вручения письма ФАС России от 17.04.2017 № ЦА/25799/17.</text:p>
      <text:p text:style-name="P12"><text:tab/>27.05.2017 письмо ФАС России от 17.04.2017 № ЦА/25799/17 было возвращено отправителю ФГУП «Почта России» с пометкой истек срок хранения.</text:p>
      <text:p text:style-name="P6"><text:span text:style-name="T7"><text:tab/></text:span><text:span text:style-name="T12">В соответствии с пунктом 3 статьи 54 Гражданского кодекса Российской </text:span><text:span text:style-name="T12">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p>
      <text:p text:style-name="P10"><text:tab/>Каких-либо иных средств (способов) доставки корреспонденции в адрес <text:span text:style-name="T18">ООО «Автоград - Ойл»</text:span> по адресу государственной регистрации не обнаружено.</text:p>
      <text:p text:style-name="P6"><text:tab/>Соответственно, до настоящего времени запрошенная информация в <text:s/>ФАС России не представлена.</text:p>
      <text:p text:style-name="P6"><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text:soft-page-break/>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tab/>Таким образом, в действиях <text:span text:style-name="T12">ООО «Автоград - Ойл»</text:span> обнаружены признаки нарушения части 1 статьи 25 Закона о защите конкуренции, выразившиеся в непредставлении информации в ФАС России.</text:p>
      <text:p text:style-name="P6"><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6"><text:tab/>Указанные материалы и данные являются достаточными для возбуждения дела.</text:p>
      <text:p text:style-name="P6"><text:tab/>Руководствуясь статьями 28.1, 28.7 КоАП,</text:p>
      <text:p text:style-name="P6"/>
      <text:p text:style-name="P7">ОПРЕДЕЛИЛ:</text:p>
      <text:p text:style-name="P7"/>
      <text:p text:style-name="P6"><text:tab/>1.<text:tab/>Возбудить в отношении <text:span text:style-name="T12">ООО «Автоград - Ойл»</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6"><text:tab/>2.<text:tab/>Провести административное расследование.</text:p>
      <text:p text:style-name="P17">3.<text:tab/>В соответствии со статьей 26.10 КоАП, <text:span text:style-name="T12">ООО «Автоград - Ойл»</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17<text:span text:style-name="T18">.04.2017</text:span> № <text:span text:style-name="T18">ЦА/25799/17</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4"><text:span text:style-name="T1"><text:tab/>4. Законному представителю </text:span><text:span text:style-name="T10">ООО «Автоград - Ойл»</text:span><text:span text:style-name="T1"> надлежит явиться</text:span><text:span text:style-name="T3"> </text:span><text:span text:style-name="T2">1</text:span><text:span text:style-name="T4">9</text:span><text:span text:style-name="T2">.</text:span><text:span text:style-name="T4">06</text:span><text:span text:style-name="T2">.201</text:span><text:span text:style-name="T4">7</text:span><text:span text:style-name="T2"> в 11 часов </text:span><text:span text:style-name="T6">30</text:span><text:span text:style-name="T2"> м</text:span><text:span text:style-name="T3">инут</text:span><text:span text:style-name="T1"> по адресу: г. Москва, ул. Садовая-Кудринская, д. 11, кабинет 5</text:span><text:span text:style-name="T5">08</text:span><text:span text:style-name="T1">-в, для дачи объяснений по факту нарушения, а также для подписания протокола об админис</text:span><text:span text:style-name="T2">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4-19.8-1067/00-06-17 </text:span><text:span text:style-name="T2"><text:s/>со всеми пра</text:span><text:span text:style-name="T1">вами, предусмотренными статьей 25.5 КоАП.</text:span></text:p>
      <text:p text:style-name="P6"><text:tab/>Неявка в указанный срок будет расценена как отказ от подписания протокола.</text:p>
      <text:p text:style-name="P6"><text:soft-page-break/><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7522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2017-53902(3)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2017-53902(3) </text:p>
      </draw:text-box>
     </draw:frame><draw:frame draw:style-name="Mfr2" draw:name="SpdBarcode" text:anchor-type="paragraph" svg:x="0cm" svg:width="3.6cm" svg:height="0.78cm" draw:z-index="6"><draw:image xlink:href="Pictures/10000201000000780000001AEB75224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0:30:13.34</meta:creation-date>
    <meta:generator>OpenOffice.org/3.3$Win32 OpenOffice.org_project/330m20$Build-9567</meta:generator>
    <dc:date>2017-06-02T17:02:26.01</dc:date>
    <meta:print-date>2017-05-31T09:44:36.47</meta:print-date>
    <meta:document-statistic meta:table-count="0" meta:image-count="1" meta:object-count="0" meta:page-count="6" meta:paragraph-count="74" meta:word-count="1690" meta:character-count="13295"/>
    <meta:user-defined meta:name="Поле 1"/>
    <meta:user-defined meta:name="Поле 2"/>
    <meta:user-defined meta:name="Поле 3"/>
    <meta:user-defined meta:name="Поле 4"/>
  </office:meta>
</office:document-meta>
</file>