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896D96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50%"/>
      <style:text-properties fo:font-size="14pt"/>
    </style:style>
    <style:style style:name="P5" style:family="paragraph" style:parent-style-name="Text_20_body">
      <style:paragraph-properties fo:margin-left="10.001cm" fo:margin-right="0cm" fo:margin-top="0cm" fo:margin-bottom="0cm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10.001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10.53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10.53cm" fo:margin-right="0cm" fo:margin-top="0cm" fo:margin-bottom="0cm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0cm" fo:margin-right="0cm" fo:text-indent="9.999cm" style:auto-text-indent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</style:style>
    <style:style style:name="P18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Standard">
      <style:paragraph-properties fo:text-align="justify" style:justify-single-word="false" style:text-autospace="none" style:vertical-align="auto"/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24" style:family="paragraph" style:parent-style-name="Standard">
      <style:paragraph-properties fo:text-align="justify" style:justify-single-word="false" style:text-autospace="none" style:vertical-align="auto"/>
    </style:style>
    <style:style style:name="P25" style:family="paragraph" style:parent-style-name="Standard">
      <style:paragraph-properties fo:text-align="justify" style:justify-single-word="false" style:text-autospace="none" style:vertical-align="auto"/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 style:text-autospace="none" style:vertical-align="auto"/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/>
    </style:style>
    <style:style style:name="P28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weight="normal" style:font-size-asian="14pt" style:font-weight-asian="normal" style:font-size-complex="14pt" style:font-weight-complex="normal"/>
    </style:style>
    <style:style style:name="T2" style:family="text">
      <style:text-properties fo:font-size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/>
    </style:style>
    <style:style style:name="T9" style:family="text">
      <style:text-properties fo:font-size="14pt" fo:font-weight="bold"/>
    </style:style>
    <style:style style:name="T10" style:family="text">
      <style:text-properties fo:color="#000000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language="ru" fo:country="RU" style:font-size-asian="14pt" style:font-size-complex="14pt"/>
    </style:style>
    <style:style style:name="T15" style:family="text">
      <style:text-properties fo:color="#000000" fo:font-size="14pt" fo:background-color="#ffffff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fo:background-color="#ffffff" style:font-size-asian="14pt" style:font-size-complex="14pt"/>
    </style:style>
    <style:style style:name="T19" style:family="text">
      <style:text-properties fo:color="#000000" style:font-name="Times New Roman" fo:background-color="#ffffff" style:font-size-asian="14pt" style:font-size-complex="14pt"/>
    </style:style>
    <style:style style:name="T20" style:family="text">
      <style:text-properties fo:color="#000000" style:font-name="Times New Roman" fo:language="en" fo:country="US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position="33% 80%" style:font-name="Times New Roman1" fo:font-size="14pt" style:text-underline-style="none" style:font-size-asian="14pt" style:font-size-complex="14pt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fo:font-variant="normal" fo:text-transform="none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3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 style:text-scale="100%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solid" style:text-underline-width="auto" style:text-underline-color="font-color" fo:font-weight="normal" style:language-asian="ru" style:country-asian="RU" style:font-style-asian="normal" style:font-weight-asian="normal" style:font-style-complex="normal" style:font-weight-complex="normal" style:text-scale="100%"/>
    </style:style>
    <style:style style:name="T35" style:family="text">
      <style:text-properties style:font-name="TimesNewRomanPSMT" fo:font-size="14pt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3dd245-e882-4a03-b2d8-04a891103556" text:name="BossProviderVariable"/>
      </text:user-field-decls>
      <text:p text:style-name="P32"><text:span text:style-name="T9">ОПРЕДЕЛЕНИЕ</text:span></text:p>
      <text:p text:style-name="P12">о возбуждении дела</text:p>
      <text:p text:style-name="P14"><text:span text:style-name="T2">об административном правонарушении </text:span>№ <text:span text:style-name="T4">4-9.15-1120/00-21-17</text:span><text:span text:style-name="T2"> </text:span></text:p>
      <text:p text:style-name="P12">и проведении административного расследования</text:p>
      <text:p text:style-name="P9"/>
      <text:p text:style-name="P4">«<text:span text:style-name="T36">02</text:span>» июня 2017 г. <text:s text:c="89"/>г. Москва</text:p>
      <text:p text:style-name="P17"><text:s/><text:span text:style-name="T2">Я, начальник отдела тарифного регулирования оптового рынка электроэнергетики</text:span> <text:span text:style-name="T2">Управления регулирования электроэнергетики ФАС России </text:span><text:span text:style-name="T6">&lt;....&gt;</text:span><text:span text:style-name="T2">, рассмотрев материалы о несоблюдении требований раскрытия информации об инвестиционных программах Публичного акционерного общества энергетики и электрификации «Ленэнерго</text:span><text:span text:style-name="Strong_20_Emphasis"><text:span text:style-name="T12">» (далее по тексту — ПАО «Ленэнерго»)</text:span></text:span><text:span text:style-name="T2"> <text:s/>(юридический адрес: </text:span><text:span text:style-name="T3">196247, г. Санкт-Петербург, пл. Конституции, д.1</text:span><text:span text:style-name="T2">; <text:s/>дата регистрации в качестве юридического лица:</text:span> <text:span text:style-name="T4">22.07.2002; <text:s/></text:span><text:span text:style-name="T13">ОГРН 1027809170300, ИНН 7803002209,</text:span><text:span text:style-name="T4"> КПП 781001001),</text:span></text:p>
      <text:p text:style-name="P27"/>
      <text:p text:style-name="P11">УСТАНОВИЛ:</text:p>
      <text:p text:style-name="P15"/>
      <text:p text:style-name="P15"><text:span text:style-name="T2"><text:tab/>В рамках осуществления государственного контроля за соблюдением Стандартов раскрытия информации субъектами оптового и розничных рынков электрической энергии и мощности, утвержденных постановлением Правительства Российской Федерации от 21.01.2004 № 24 (далее по тексту - Стандарты) ФАС России проанализированы сведения о раскрытии информации об инвестиционных программах субъектами рынков электроэнергетики, представленные Минэнерго России </text:span><text:span text:style-name="T5">письмом от 22.03.2017 № ВК-2908/09. </text:span></text:p>
      <text:p text:style-name="P15"><text:span text:style-name="T2"><text:tab/>Согласно пункту 2 Стандартов Федеральная антимонопольная служба и ее территориальные органы, органы исполнительной власти субъектов Российской Федерации в области государственного регулирования тарифов в рамках своих </text:span><text:span text:style-name="T11">полномочий</text:span><text:span text:style-name="T2"> осуществляют государственный контроль (надзор) в части соблюдения </text:span><text:span text:style-name="T11">стандартов </text:span><text:span text:style-name="T2">раскрытия информации субъектами оптового и розничных рынков электрической энергии.</text:span></text:p>
      <text:p text:style-name="P15"><text:span text:style-name="T2"><text:tab/></text:span><text:span text:style-name="T13">В соответствии с подпунктом 1 пункта 3.3 Административного регламента Федеральной антимонопольной службы по исполнению государственной функции по осуществлению контроля за соблюдением стандартов раскрытия информации субъектами оптового и розничных рынков электрической энергии, утвержденного приказом ФАС России от 26.06.2012 <text:s text:c="20"/>№ 414, основанием для осуществления контроля антимонопольным органом за соблюдением субъектами требований о соблюдении Стандартов раскрытия информации являются материалы, указывающие на наличие признаков нарушения законодательства Российской Федерации о стандартах раскрытия информации, поступивших из государственных органов, органов местного самоуправления.</text:span></text:p>
      <text:p text:style-name="P18"><text:soft-page-break/><text:span text:style-name="T13"><text:tab/>По результатам рассмотрения материалов, поступивших из Минэнерго России, о нарушении порядка и сроков раскрытия информации об инвестиционных программах установлено, что </text:span><text:span text:style-name="T14">П</text:span><text:span text:style-name="T13">АО «Ленэнерго» <text:s/>опубликована информация об инвестиционной программе на официальном сайте Минэнерго России, не соответствующая установленным законодательством формам раскрытия информации и </text:span><text:span text:style-name="T12">требованиям к форматам раскрытия информации. </text:span></text:p>
      <text:p text:style-name="P19"><text:span text:style-name="T10"><text:tab/></text:span><text:span text:style-name="T25">Основными видами деятельности ПАО «Ленэнрего» являются передача электрической энергии по сетям, а также присоединение потребителей к электрическим сетям на территории Санкт-Петербурга и Ленинградской области. </text:span></text:p>
      <text:p text:style-name="P28"><text:tab/>Учитывая изложенное, ПАО «Ленэнерго» является сетевой организацией.</text:p>
      <text:p text:style-name="P19"><text:span text:style-name="T10"><text:tab/></text:span><text:span text:style-name="T16">В соответствии с подпунктом «ж» пункта 11 Стандартов сетевая организация раскрывает информацию об инвестиционной программе (о проекте инвестиционной программы и (или) проекте изменений, вносимых в инвестиционную программу и обосновывающих ее материалах (за исключением сведений, составляющих государственную тайну).</text:span></text:p>
      <text:p text:style-name="P19"><text:span text:style-name="T16"><text:tab/>В соответствии с абзацем 4 пункта 12 Стандартов информация, указанная в подпункте «ж» пункта 11 Стандартов, подписывается с использованием усиленной квалифицированной электронной подписи, подлежит опубликованию на официальном сайте в сети «Интернет», определяемом Правительством Российской Федерации, ежегодно, </text:span><text:span text:style-name="T20">до 1 марта,</text:span><text:span text:style-name="T16"> или в сроки, предусмотренные Правилами утверждения инвестиционных программ субъектов электроэнергетики для раскрытия информации о проекте изменений в инвестиционную программу.</text:span></text:p>
      <text:p text:style-name="P19"><text:span text:style-name="T23"><text:tab/></text:span><text:span text:style-name="T10">В соответствии с пунктом 13 постановления Правительства Российской </text:span><text:span text:style-name="T10">Федерации от 16.02.2015 № 132 и пунктом 9 Правил утверждения инвестиционных программ субъектов электроэнергетики, утвержденных постановлением Правительства Российской Федерации от 01.12.2009 № 977 (далее - Правила), в случае отсутствия возможности размещения на официальном сайте системы информации, предусмотренной Правилами и (или) Стандартами, вследствие возникновения у оператора системы технических, программных неполадок или иных проблем субъекты электроэнергетики, государственные органы и организации представляют указанную информацию органам исполнительной власти, уполномоченным на утверждение инвестиционных программ, на электронных носителях информации в сроки, установленные Правилами и (или) стандартами раскрытия информации. </text:span></text:p>
      <text:p text:style-name="P29"><text:tab/>Органы исполнительной власти, уполномоченные на утверждение инвестиционных программ, в течение 3 рабочих дней со дня поступления указанной информации размещают ее на своих официальных сайтах в сети «Интернет», если оператором системы было размещено указанное объявление.</text:p>
      <text:p text:style-name="P20"><text:span text:style-name="T13"><text:tab/>Соответствующее объявление было опубликовано Минкомсвязью России </text:span><text:soft-page-break/><text:span text:style-name="T13">на сайте </text:span><text:a xlink:type="simple" xlink:href="https://invest.gosuslugi.ru/epeu-foram/"><text:span text:style-name="T7">https://invest.gosuslugi.ru/epgu-forum/</text:span></text:a><text:span text:style-name="T13">.</text:span></text:p>
      <text:p text:style-name="P20"><text:span text:style-name="T13"><text:tab/>С учетом изложенного в настоящее время информация об инвестиционных программах субъектов электроэнергетики, соответствующих пунктам 1 и 1</text:span><text:a xlink:type="simple" xlink:href="#_ftn1" office:name="_ftnref1"><text:span text:style-name="T24">1</text:span></text:a><text:span text:style-name="T13"> критериев отнесения субъектов электроэнергетики к числу субъектов, инвестиционные программы которых (включая определение источников их финансирования) утверждаются уполномоченным федеральным органом исполнительной власти, утвержденных постановлением Правительства Российской Федерации от 01.12.2009 № 977 (далее - Критерии), публикуется на официальном сайте Минэнерго России в сети «Интернет» в разделе </text:span><text:a xlink:type="simple" xlink:href="http://minenergo.gov.ru/node/4164"><text:span text:style-name="T7">http</text:span></text:a><text:a xlink:type="simple" xlink:href="http://minenergo.gov.ru/node/4164"><text:span text:style-name="T4">://</text:span></text:a><text:a xlink:type="simple" xlink:href="http://minenergo.gov.ru/node/4164"><text:span text:style-name="T7">minenergo.gov.ru</text:span></text:a><text:a xlink:type="simple" xlink:href="http://minenergo.gov.ru/node/4164"><text:span text:style-name="T4">/</text:span></text:a><text:a xlink:type="simple" xlink:href="http://minenergo.gov.ru/node/4164"><text:span text:style-name="T7">node</text:span></text:a><text:a xlink:type="simple" xlink:href="http://minenergo.gov.ru/node/4164"><text:span text:style-name="T4">/4164</text:span></text:a><text:span text:style-name="T13">. <text:s/></text:span></text:p>
      <text:p text:style-name="P20"><text:span text:style-name="T13"><text:tab/></text:span><text:span text:style-name="T21">Информация, указанная в абзацах втором - десятом </text:span><text:a xlink:type="simple" xlink:href="consultantplus://offline/ref=712D5DBECCB3171CBF655551952B2DDF3ECF065391A1409914CB2F32F9879469AF9B4FED1BVBh6O"><text:span text:style-name="T26">подпункта </text:span></text:a><text:a xlink:type="simple" xlink:href="consultantplus://offline/ref=712D5DBECCB3171CBF655551952B2DDF3ECF065391A1409914CB2F32F9879469AF9B4FED1BVBh6O"><text:span text:style-name="T22">«ж»</text:span></text:a><text:a xlink:type="simple" xlink:href="consultantplus://offline/ref=712D5DBECCB3171CBF655551952B2DDF3ECF065391A1409914CB2F32F9879469AF9B4FED1BVBh6O"><text:span text:style-name="T26"> пункта 11</text:span></text:a><text:span text:style-name="T21"> Стандартов, раскрывается в форме электронных документов в соответствии с формами, правилами заполнения указанных форм и требованиями к их форматам раскрытия, утверждаемыми Министерством энергетики Российской Федерации по согласованию с Министерством связи и массовых коммуникаций Российской Федерации. </text:span></text:p>
      <text:p text:style-name="P21"><text:span text:style-name="T10"><text:tab/></text:span><text:span text:style-name="T33">Соответствующие формы и форматы раскрытия информации для сетевых организаций утверждены приказом Минэнерго России от 05.05.2016 № 380 (Зарегистрировано Минюстом России 09.06.2016 № 42482).</text:span></text:p>
      <text:p text:style-name="P23"><text:tab/><text:span text:style-name="T27">По информации, представленной Минэнерго России, опубликованная в 2017 году ПАО «Ленэнерго» информация об инвестиционной программе (по состоянию на 22.03.2017) раскрыта в свободной форме, что противоречит <text:s/>приказу Минэнерго России от 05.05.2016 № 380. </text:span></text:p>
      <text:p text:style-name="P23"><text:tab/>Место опубликования указанной информации:</text:p>
      <text:p text:style-name="P24"><text:span text:style-name="T29"><text:tab/></text:span><text:a xlink:type="simple" xlink:href="http://minenergo.gov.rU/system/download/4180/69679"><text:span text:style-name="T30">http://minenergo.gov.ru/system/download/4180/69679</text:span></text:a><text:span text:style-name="T32">;</text:span></text:p>
      <text:p text:style-name="P24"><text:span text:style-name="T29"><text:tab/></text:span><text:a xlink:type="simple" xlink:href="http://minenergo.gov.ru/system/download/4180/69680">http://minenergo.gov.ru/system/download/4180/69680</text:a><text:span text:style-name="T32">;</text:span></text:p>
      <text:p text:style-name="P24"><text:span text:style-name="T31"><text:tab/></text:span><text:a xlink:type="simple" xlink:href="http://minenergo/">http://minenergo</text:a><text:span text:style-name="T32">.</text:span><text:span text:style-name="T31">gov.ru/system/download/4</text:span><text:span text:style-name="T32">180/69681).</text:span></text:p>
      <text:p text:style-name="P25"><text:span text:style-name="T33"><text:tab/>Постановлением Правительства Российской Федерации от 17.02.2017 <text:s text:c="5"/>№ 202 введен в действие с 01.03.2017 пункт 8(1) Стандартов, в соответствии с которым для подписи субъектами рынков электрической энергии информации, которая раскрывается в форме электронных документов, подписанных ЭЦП, используется ЭЦП лица, имеющего право действовать от имени субъекта рынков электрической энергии без доверенности, </text:span><text:span text:style-name="T34">или его представителя, действующего на основании доверенности</text:span><text:span text:style-name="T33">.</text:span></text:p>
      <text:p text:style-name="P23"><text:tab/>Если файлы электронных документов, указанные в Стандартах, подписываются ЭЦП представителя субъекта рынков электрической энергии, действующего на основании доверенности, то квалифицированный сертификат ключа проверки ЭЦП, принадлежащий владельцу ЭЦП, с использованием которой подписаны указанные электронные документы, должен содержать информацию о правомочиях указанного представителя на подписание соответствующего электронного документа и сроке их действия либо к подписанным файлам электронных документов прилагается соответствующая <text:soft-page-break/>доверенность, изготовленная в электронной форме, или электронный документ, содержащий образ соответствующей доверенности, изготовленной на бумажном носителе, равнозначность которого такой доверенности удостоверена нотариально.</text:p>
      <text:p text:style-name="P23"><text:tab/>В отношении лиц, подписавших своими ЭЦП документы указанных организаций, доверенности, изготовленные в электронной форме, или электронные документы, содержащие образ соответствующей доверенности, изготовленной на бумажном носителе, равнозначность которого такой доверенности удостоверена нотариально, также не опубликованы.</text:p>
      <text:p text:style-name="P23"><text:tab/>В соответствии с пунктом 6 Требований к форматам раскрытия сетевой организацией электронных документов, содержащих информацию об инвестиционной программе (о проекте инвестиционной программы и (или) проекте изменений, вносимых в инвестиционную программу) и обосновывающих ее материалах, утвержденных приказом Минэнерго России от 05.05.2016 № 380 (далее - Требования к форматам) ЭЦП должна содержаться в отдельном файле, отличном от подписываемого архивного файла. Имя файла, содержащего квалифицированную электронную подпись, должно быть образовано из имени подписываемого архивного файла.</text:p>
      <text:p text:style-name="P23"><text:tab/>Опубликованная ПАО «Ленэнерго» информация об инвестиционной программе не содержит ЭЦП, соответствующую Требованиям к форматам . (архивы подписаны «прикрепленной» ЭЦП).</text:p>
      <text:p text:style-name="P24"><text:span text:style-name="T32"><text:tab/></text:span><text:span text:style-name="T17">Учитывая изложенное, П</text:span><text:span text:style-name="T18">АО «Ленэнерго»</text:span><text:span text:style-name="T17"> не исполнило требования, установленные Стандартами, в части соблюдения порядка, и требований к форматам раскрытия информации.</text:span></text:p>
      <text:p text:style-name="P16"><text:span text:style-name="T17"><text:tab/></text:span><text:span text:style-name="T4">В соответствии с пунктом 8 Стандартов субъекты рынков электрической энергии и мощности несут ответственность за</text:span><text:span text:style-name="T2"> полноту и достоверность </text:span><text:span text:style-name="T2">раскрываемой информации в соответствии с законодательством Российской Федерации.</text:span></text:p>
      <text:p text:style-name="P13"><text:tab/>Статьей 9.15 Кодекса Российской Федерации об административных правонарушениях (далее – КоАП) установлена ответственность за нарушение субъектами оптового рынка электрической энергии и мощности или розничного рынка электрической энергии установленных стандартами раскрытия информации порядка, способов или сроков опубликования информации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.</text:p>
      <text:p text:style-name="P13"><text:tab/>Таким образом, в действиях П<text:span text:style-name="T19">АО «Ленэнерго»</text:span> содержатся признаки нарушения требований, установленных Стандартами, ответственность за которые предусмотрена статьей 9.15 КоАП.</text:p>
      <text:p text:style-name="P13"><text:tab/>Указанные материалы и данные являются достаточными для возбуждения дела.</text:p>
      <text:p text:style-name="P13"><text:soft-page-break/><text:tab/>Руководствуясь статьями 28.1 и 28.7 КоАП,</text:p>
      <text:p text:style-name="P15"> </text:p>
      <text:p text:style-name="P11">ОПРЕДЕЛИЛ:</text:p>
      <text:p text:style-name="P15"> </text:p>
      <text:p text:style-name="P15"><text:span text:style-name="T2"><text:tab/>1. Возбудить в отношении П</text:span><text:span text:style-name="T18">АО «Ленэнерго»</text:span><text:span text:style-name="T2"> (ИНН </text:span><text:span text:style-name="T13">7803002209</text:span><text:span text:style-name="T35">)</text:span> <text:span text:style-name="T2">дело об административном правонарушении по признакам нарушения абзаца 4 пункта 12 Стандартов, <text:s/>выразившихся в нарушении </text:span><text:span text:style-name="T17">порядка и требований к форматам раскрытия информации</text:span><text:span text:style-name="T2">, ответственность за которое предусмотрена статьей <text:s/>9.15 КоАП.</text:span></text:p>
      <text:p text:style-name="P13"><text:tab/>2. Провести административное расследование.</text:p>
      <text:p text:style-name="P15"><text:span text:style-name="T2"><text:tab/>3. В соответствии со статьей 26.10 КоАП П</text:span><text:span text:style-name="T18">АО «Ленэнерго»</text:span><text:span text:style-name="T2"> надлежит в трехдневный срок со дня получения настоящего определения представить в ФАС России следующие сведения и документы (надлежащим образом</text:span> <text:span text:style-name="T2">заверенные копии):</text:span></text:p>
      <text:p text:style-name="P15"><text:tab/>– <text:s text:c="4"/><text:span text:style-name="T2">копию Устава П</text:span><text:span text:style-name="T18">АО «Ленэнерго»</text:span><text:span text:style-name="T2">;</text:span></text:p>
      <text:p text:style-name="P22"><text:tab/>–<text:span text:style-name="T28"> <text:s/></text:span><text:span text:style-name="T2">сведения о должностных лицах П</text:span><text:span text:style-name="T18">АО «Ленэнерго»</text:span><text:span text:style-name="T2">, в полномочия которых входило соблюдение требований Стандартов в 2017 году;</text:span></text:p>
      <text:p text:style-name="P22"><text:tab/>–<text:span text:style-name="T28"> <text:s/></text:span><text:span text:style-name="T2">копии приказов о назначении указанных должностных лиц П</text:span><text:span text:style-name="T18">АО «Ленэнерго»</text:span><text:span text:style-name="T2"> на должности;</text:span></text:p>
      <text:list xml:id="list37247599" text:style-name="L1">
        <text:list-item>
          <text:list>
            <text:list-item>
              <text:p text:style-name="P30"><text:span text:style-name="T2">паспортные данные указанных должностных лиц П</text:span><text:span text:style-name="T18">АО «Ленэнерго»;</text:span></text:p>
            </text:list-item>
          </text:list>
        </text:list-item>
      </text:list>
      <text:p text:style-name="P15"><text:tab/>– <text:s/><text:span text:style-name="T2">объяснения причин нарушения <text:s/>П</text:span><text:span text:style-name="T18">АО «Ленэнерго»</text:span><text:span text:style-name="T15"> </text:span><text:span text:style-name="T18">порядка, сроков раскрытия информации и требований к форматам раскрытия информации об инвестиционной программе на официальном сайте Минэнерго России.</text:span></text:p>
      <text:p text:style-name="P15"><text:span text:style-name="T2"><text:tab/>4. Законному представителю П</text:span><text:span text:style-name="T18">АО «Ленэнерго»</text:span><text:span text:style-name="T2"> явиться 30 июня 2017 г. <text:s text:c="3"/></text:span><text:span text:style-name="T8"><text:s text:c="36"/></text:span><text:span text:style-name="T2"><text:s/>в 14 часов 30 минут по адресу: 123995, Москва, ул. Садовая-Кудринская, д. 11, этаж 5, каб. 502 для дачи объяснений по факту нарушения, а также для </text:span><text:span text:style-name="T2">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</text:span><text:span text:style-name="T4">4-9.15-1120/00-21-17</text:span><text:span text:style-name="T2">, со всеми правами, предусмотренными статьей 25.5 КоАП.</text:span></text:p>
      <text:p text:style-name="P13"><text:tab/>Неявка в указанный срок представителя П<text:span text:style-name="T19">АО «Ленэнерго»</text:span> будет расценена как отказ от подписания протокола.</text:p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96D9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RTF_5f_Num_20_2_20_2" style:display-name="RTF_Num 2 2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size-asian="13.5pt" style:language-asian="ru" style:country-asian="RU" style:font-style-asian="normal" style:font-weight-asian="normal" style:font-size-complex="13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size-asian="13.5pt" style:language-asian="ru" style:country-asian="RU" style:font-style-asian="normal" style:font-weight-asian="normal" style:font-size-complex="13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size-asian="13.5pt" style:language-asian="ru" style:country-asian="RU" style:font-style-asian="normal" style:font-weight-asian="normal" style:font-size-complex="13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size-asian="13.5pt" style:language-asian="ru" style:country-asian="RU" style:font-style-asian="normal" style:font-weight-asian="normal" style:font-size-complex="13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size-asian="13.5pt" style:language-asian="ru" style:country-asian="RU" style:font-style-asian="normal" style:font-weight-asian="normal" style:font-size-complex="13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size-asian="13.5pt" style:language-asian="ru" style:country-asian="RU" style:font-style-asian="normal" style:font-weight-asian="normal" style:font-size-complex="13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size-asian="13.5pt" style:language-asian="ru" style:country-asian="RU" style:font-style-asian="normal" style:font-weight-asian="normal" style:font-size-complex="13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size-asian="13.5pt" style:language-asian="ru" style:country-asian="RU" style:font-style-asian="normal" style:font-weight-asian="normal" style:font-size-complex="13.5pt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 text:start-value="2">
        <style:list-level-properties/>
      </text:list-level-style-number>
      <text:list-level-style-number text:level="2" text:style-name="RTF_5f_Num_20_2_20_2" style:num-suffix="." style:num-format="1" text:display-levels="2">
        <style:list-level-properties/>
      </text:list-level-style-number>
      <text:list-level-style-number text:level="3" text:style-name="RTF_5f_Num_20_2_20_3" style:num-suffix="." style:num-format="1" text:display-levels="2">
        <style:list-level-properties/>
      </text:list-level-style-number>
      <text:list-level-style-number text:level="4" text:style-name="RTF_5f_Num_20_2_20_4" style:num-suffix="." style:num-format="1" text:display-levels="2">
        <style:list-level-properties/>
      </text:list-level-style-number>
      <text:list-level-style-number text:level="5" text:style-name="RTF_5f_Num_20_2_20_5" style:num-suffix="." style:num-format="1" text:display-levels="2">
        <style:list-level-properties/>
      </text:list-level-style-number>
      <text:list-level-style-number text:level="6" text:style-name="RTF_5f_Num_20_2_20_6" style:num-suffix="." style:num-format="1" text:display-levels="2">
        <style:list-level-properties/>
      </text:list-level-style-number>
      <text:list-level-style-number text:level="7" text:style-name="RTF_5f_Num_20_2_20_7" style:num-suffix="." style:num-format="1" text:display-levels="2">
        <style:list-level-properties/>
      </text:list-level-style-number>
      <text:list-level-style-number text:level="8" text:style-name="RTF_5f_Num_20_2_20_8" style:num-suffix="." style:num-format="1" text:display-levels="2">
        <style:list-level-properties/>
      </text:list-level-style-number>
      <text:list-level-style-number text:level="9" text:style-name="RTF_5f_Num_20_2_20_9" style:num-suffix="." style:num-format="1" text:display-levels="2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56063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7-56063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2017-56063(2) </text:p>
      </draw:text-box>
     </draw:frame><draw:frame draw:style-name="Mfr2" draw:name="SpdBarcode" text:anchor-type="paragraph" svg:x="0cm" svg:width="3.6cm" svg:height="0.78cm" draw:z-index="9"><draw:image xlink:href="Pictures/10000201000000780000001A1896D96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9T17:48:33.29</meta:creation-date>
    <meta:generator>OpenOffice.org/3.3$Win32 OpenOffice.org_project/330m20$Build-9567</meta:generator>
    <dc:date>2017-06-02T17:07:28.76</dc:date>
    <meta:editing-duration>P3DT27M8S</meta:editing-duration>
    <meta:editing-cycles>2</meta:editing-cycles>
    <meta:print-date>2017-06-01T18:15:46.55</meta:print-date>
    <meta:document-statistic meta:table-count="0" meta:image-count="1" meta:object-count="0" meta:page-count="5" meta:paragraph-count="56" meta:word-count="1421" meta:character-count="12487"/>
    <meta:user-defined meta:name="Поле 1"/>
    <meta:user-defined meta:name="Поле 2"/>
    <meta:user-defined meta:name="Поле 3"/>
    <meta:user-defined meta:name="Поле 4"/>
  </office:meta>
</office:document-meta>
</file>