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DFA22D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??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left="11.453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693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658cm"/>
          <style:tab-stop style:position="1.799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-0.016cm" style:auto-text-indent="false">
        <style:tab-stops/>
      </style:paragraph-properties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18" style:family="paragraph" style:parent-style-name="Table_20_Contents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able_20_Contents" style:master-page-name="First_20_Page">
      <style:paragraph-properties fo:line-height="100%" fo:text-align="justify" style:justify-single-word="false" style:page-number="auto"/>
      <style:text-properties fo:font-size="14pt" style:font-size-asian="14pt" style:font-size-complex="14pt"/>
    </style:style>
    <style:style style:name="P25" style:family="paragraph" style:parent-style-name="Table_20_Contents">
      <style:paragraph-properties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 style:font-name="Times New Roman" fo:font-weight="normal" fo:background-color="transparent" style:font-name-asian="TimesNewRomanPSMT" style:font-weight-asian="normal" style:font-name-complex="SimSun1" style:font-weight-complex="normal"/>
    </style:style>
    <style:style style:name="T2" style:family="text">
      <style:text-properties fo:color="#000000" style:font-name="Times New Roman" fo:letter-spacing="0.011cm" fo:language="en" fo:country="US" fo:font-style="normal" fo:background-color="transparent" style:font-name-asian="TimesNewRomanPSMT" style:font-style-asian="normal" style:font-name-complex="Times New Roman" style:font-style-complex="normal"/>
    </style:style>
    <style:style style:name="T3" style:family="text">
      <style:text-properties style:font-name-asian="TimesNewRomanPS-BoldMT" style:font-name-complex="TimesNewRomanPS-BoldMT"/>
    </style:style>
    <style:style style:name="T4" style:family="text">
      <style:text-properties style:font-name="TimesNewRomanPSMT" style:font-name-asian="TimesNewRomanPSMT" style:font-name-complex="TimesNewRomanPSMT"/>
    </style:style>
    <style:style style:name="T5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style:font-name="TimesNewRomanPSMT" fo:background-color="transparent" style:font-name-asian="TimesNewRomanPSMT" style:font-name-complex="TimesNewRomanPSMT"/>
    </style:style>
    <style:style style:name="T7" style:family="text">
      <style:text-properties style:font-name="TimesNewRomanPSMT" fo:language="en" fo:country="US" fo:background-color="transparent" style:font-name-asian="TimesNewRomanPSMT" style:font-name-complex="TimesNewRomanPSMT"/>
    </style:style>
    <style:style style:name="T8" style:family="text">
      <style:text-properties style:font-name="TimesNewRomanPSMT" fo:language="ru" fo:country="RU" fo:background-color="transparent" style:font-name-asian="TimesNewRomanPSMT" style:font-name-complex="TimesNewRomanPSMT"/>
    </style:style>
    <style:style style:name="T9" style:family="text">
      <style:text-properties style:font-name="Times New Roman1" fo:font-weight="normal" style:font-name-asian="TimesNewRomanPS-BoldMT" style:font-weight-asian="normal" style:font-name-complex="TimesNewRomanPS-BoldMT" style:font-weight-complex="normal"/>
    </style:style>
    <style:style style:name="T10" style:family="text">
      <style:text-properties style:font-name="Times New Roman" style:font-name-asian="TimesNewRomanPSMT" style:font-name-complex="TimesNewRomanPSMT"/>
    </style:style>
    <style:style style:name="T11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style:font-name="Times New Roman" fo:language="en" fo:country="US"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9d5d0b-6f08-4580-aafe-186abcf9f5a0" text:name="BossProviderVariable"/>
      </text:user-field-decls>
      <text:p text:style-name="P22">ОПРЕДЕЛЕНИЕ О ПРОДЛЕНИИ СРОКА РАССМОТРЕНИЯ </text:p>
      <text:p text:style-name="P10">ДЕЛА № <text:span text:style-name="T3">7-00-22/00-26-17</text:span></text:p>
      <text:p text:style-name="P6"/>
      <text:p text:style-name="P6">«30» мая 2017 г. <text:tab/><text:tab/><text:tab/><text:tab/><text:tab/><text:tab/><text:tab/><text:tab/><text:tab/><text:tab/>г. Москва</text:p>
      <text:p text:style-name="P6"/>
      <text:p text:style-name="P11"><text:span text:style-name="T4"><text:tab/></text:span><text:span text:style-name="T10">Комиссия Федеральной антимонопольной службы по рассмотрению дела о нарушении законодательства в сфере государственного оборонного заказа в составе: </text:span><text:span text:style-name="T12">&lt;...&gt;</text:span><text:span text:style-name="T11"> (далее — Комиссия), рассматривая дело № 7-00-22/00-26-17 по признакам нарушения АО «НовИТ ПРО» (адрес местонахождения: </text:span><text:span text:style-name="T1">наб. реки Мойки, д. 37, лит. А, г. Санкт-Петербург, 191186, ИНН 7841009220</text:span><text:span text:style-name="T11">) части 3 статьи 8 Федерального закона от 29 декабря 2012 г. № 275-ФЗ «О государственном оборонном заказе» (далее — Закон о государственном оборонном заказе),</text:span></text:p>
      <text:p text:style-name="P21"/>
      <text:p text:style-name="P21"/>
      <text:p text:style-name="P7">УСТАНОВИЛА:</text:p>
      <text:p text:style-name="P7"/>
      <text:p text:style-name="P11"><text:span text:style-name="T4"><text:tab/>В целях полного и всестороннего рассмотрения обстоятельс</text:span><text:span text:style-name="T5">тв дела <text:s text:c="9"/>№ </text:span><text:span text:style-name="T9">7-00-22/00-26-17</text:span><text:span text:style-name="T5"> </text:span><text:span text:style-name="T4">возникла необходимость изучить и провести анализ дополнительных доказательств и материалов.</text:span></text:p>
      <text:p text:style-name="P11"><text:span text:style-name="T4"><text:tab/>В этой связи и на основании</text:span><text:span text:style-name="T6"> части 1 статьи </text:span><text:span text:style-name="T7">15.18</text:span><text:span text:style-name="T6"> Закона о </text:span><text:span text:style-name="T8">государственном оборонном заказе</text:span><text:span text:style-name="T6"> Комиссия</text:span></text:p>
      <text:p text:style-name="P8"/>
      <text:p text:style-name="P7">ОПРЕДЕЛИЛА:</text:p>
      <text:p text:style-name="P7"/>
      <text:p text:style-name="P11"><text:span text:style-name="T4"><text:tab/>Продлить срок рассмотрения дела № </text:span><text:span text:style-name="T9">7-00-22/00-26-17</text:span><text:span text:style-name="T4"> о нарушении <text:s/>законодательства в сфере государственного оборонного заказа до 24 ноября 2017 г.</text:span></text:p>
      <text:p text:style-name="P8"/>
      <text:p text:style-name="P12"><text:tab/>Примечание:</text:p>
      <text:p text:style-name="P15">1. С материалами дела можно ознакомиться в здании ФАС России;</text:p>
      <text:p text:style-name="P16">2.<text:tab/><text:tab/>Для подготовки пропусков в здание ФАС России Ф.И.О. представителей необходимо сообщить не позднее чем за один день до даты рассмотрения дела.</text:p>
      <text:p text:style-name="P23"><text:a xlink:type="simple" xlink:href="mailto:avabramov@fas.gov.ru"><text:span text:style-name="T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??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FA22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57684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576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7684(1) </text:p>
      </draw:text-box>
     </draw:frame><draw:frame draw:style-name="Mfr2" draw:name="SpdBarcode" text:anchor-type="paragraph" svg:x="0cm" svg:width="3.6cm" svg:height="0.78cm" draw:z-index="1"><draw:image xlink:href="Pictures/10000201000000780000001ADDFA22D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09:21:26.06</meta:creation-date>
    <meta:generator>OpenOffice.org/3.3$Win32 OpenOffice.org_project/330m20$Build-9567</meta:generator>
    <dc:date>2017-06-02T17:11:28.66</dc:date>
    <meta:print-date>2017-06-02T10:42:06.75</meta:print-date>
    <meta:document-statistic meta:table-count="0" meta:image-count="1" meta:object-count="0" meta:page-count="1" meta:paragraph-count="16" meta:word-count="177" meta:character-count="1320"/>
    <meta:user-defined meta:name="Поле 1"/>
    <meta:user-defined meta:name="Поле 2"/>
    <meta:user-defined meta:name="Поле 3"/>
    <meta:user-defined meta:name="Поле 4"/>
  </office:meta>
</office:document-meta>
</file>