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17F7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 CYR" style:font-size-complex="14pt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T11" style:family="text">
      <style:text-properties fo:color="#000000" fo:language="en" fo:country="US" fo:background-color="#ffffff" style:font-name-complex="'Times New Roman', serif"/>
    </style:style>
    <style:style style:name="T12" style:family="text">
      <style:text-properties style:font-name-complex="'Times New Roman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Courier New" style:font-name-complex="Courier New"/>
    </style:style>
    <style:style style:name="T18" style:family="text">
      <style:text-properties fo:language="en" fo:country="US" style:font-name-complex="Times New Roman CYR"/>
    </style:style>
    <style:style style:name="T19" style:family="text">
      <style:text-properties fo:font-variant="normal" fo:text-transform="none" style:font-name="Times New Roman1" fo:letter-spacing="normal" fo:background-color="#ffffff" style:font-name-asian="Courier New" style:font-name-complex="Times New Roman CYR"/>
    </style:style>
    <style:style style:name="T20" style:family="text">
      <style:text-properties fo:font-variant="normal" fo:text-transform="none" fo:letter-spacing="normal" fo:background-color="#ffffff" style:font-name-asian="Courier New" style:font-name-complex="Times New Roman CYR"/>
    </style:style>
    <style:style style:name="T21" style:family="text">
      <style:text-properties fo:font-variant="normal" fo:text-transform="none" fo:letter-spacing="normal" fo:font-style="normal" fo:font-weight="normal" style:font-name-complex="Times New Roman CYR"/>
    </style:style>
    <style:style style:name="T22" style:family="text">
      <style:text-properties fo:font-variant="normal" fo:text-transform="none" fo:letter-spacing="normal" fo:font-style="normal" fo:font-weight="normal" fo:background-color="transparent" style:font-name-complex="Times New Roman CYR"/>
    </style:style>
    <style:style style:name="T23" style:family="text">
      <style:text-properties fo:font-variant="normal" fo:text-transform="none" fo:letter-spacing="normal" fo:language="en" fo:country="US" fo:font-style="normal" fo:font-weight="normal" style:font-name-complex="Times New Roman CYR"/>
    </style:style>
    <style:style style:name="T24" style:family="text">
      <style:text-properties style:font-size-asian="14pt" style:font-name-complex="Times New Roman2" style:font-size-complex="14pt"/>
    </style:style>
    <style:style style:name="T25" style:family="text">
      <style:text-properties style:font-name="Times New Roman1"/>
    </style:style>
    <style:style style:name="T26" style:family="text">
      <style:text-properties style:use-window-font-color="true" style:font-name="Times New Roman1" fo:background-color="#ffffff" style:font-name-asian="Times New Roman2" style:language-asian="ru" style:country-asian="RU" style:font-name-complex="Times New Roman2" style:font-weight-complex="bold"/>
    </style:style>
    <style:style style:name="T27" style:family="text">
      <style:text-properties style:use-window-font-color="true" style:font-name="Times New Roman1" style:font-name-asian="Times New Roman2" style:language-asian="ru" style:country-asian="RU" style:font-name-complex="Times New Roman2" style:font-weight-complex="bold"/>
    </style:style>
    <style:style style:name="T28" style:family="text">
      <style:text-properties style:use-window-font-color="true" fo:background-color="#ffffff" style:font-name-asian="Times New Roman2" style:language-asian="ru" style:country-asian="RU" style:font-name-complex="Times New Roman2"/>
    </style:style>
    <style:style style:name="T29" style:family="text">
      <style:text-properties style:use-window-font-color="true" fo:background-color="#ffffff" style:font-name-asian="Times New Roman2" style:language-asian="ru" style:country-asian="RU" style:font-name-complex="Times New Roman2" style:font-weight-complex="bold"/>
    </style:style>
    <style:style style:name="T30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/>
    </style:style>
    <style:style style:name="T31" style:family="text">
      <style:text-properties style:use-window-font-color="true" fo:language="en" fo:country="US" fo:background-color="#ffffff" style:font-name-asian="Times New Roman2" style:language-asian="ru" style:country-asian="RU" style:font-name-complex="Times New Roman2" style:font-weight-complex="bold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638c8-f78e-4f2d-8b28-1f89425c283f" text:name="BossProviderVariable"/>
      </text:user-field-decls>
      <text:p text:style-name="P33"><text:span text:style-name="T32">ОПРЕДЕЛЕНИЕ </text:span></text:p>
      <text:p text:style-name="P8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605/00-06-17 </text:span><text:span text:style-name="T2">об административном правонарушении </text:span></text:p>
      <text:p text:style-name="P6"/>
      <text:p text:style-name="P7"><text:span text:style-name="T12">«</text:span><text:span text:style-name="T13">02</text:span><text:span text:style-name="T12">» июн</text:span><text:span text:style-name="T2">я</text:span><text:span text:style-name="T12"> 2017 г.<text:tab/><text:tab/><text:tab/><text:tab/><text:tab/><text:tab/><text:tab/><text:tab/> <text:s text:c="19"/>г. </text:span><text:span text:style-name="T2">Москва</text:span></text:p>
      <text:p text:style-name="P19"/>
      <text:p text:style-name="P20"><text:span text:style-name="T2">Я, заместитель руководителя ФАС России Цыганов Андрей Геннадьевич, рассмотрев материалы дела об административном правонарушении <text:s text:c="18"/></text:span><text:span text:style-name="T6">№ </text:span><text:span text:style-name="T5">4-14.32-605/00-06-17</text:span><text:span text:style-name="T7"> </text:span><text:span text:style-name="T2">в отношении</text:span><text:span text:style-name="T5"> </text:span><text:span text:style-name="T11">&lt;...&gt;</text:span><text:span text:style-name="T2">,</text:span></text:p>
      <text:p text:style-name="P19"/>
      <text:p text:style-name="P9">УСТАНОВИЛ:</text:p>
      <text:p text:style-name="P10"><text:tab/></text:p>
      <text:p text:style-name="P12"><text:span text:style-name="T14"><text:tab/></text:span><text:span text:style-name="T8">Решением по делу № 1-00-187/00-06-15 ОАО «</text:span><text:span text:style-name="T9">Корпорация «Развитие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21"><text:span text:style-name="T8">На момент совершения правонарушения генеральным директором ОАО «Корпорация «Развитие» являлся <text:s/></text:span><text:span text:style-name="T10">&lt;...&gt;</text:span><text:span text:style-name="T9">.</text:span></text:p>
      <text:p text:style-name="P22">Нарушение статьи 16 Закона о защите конкуренции предусматривает ответственность в соответствии с частью 4 статьи 14.32 КоАП.</text:p>
      <text:p text:style-name="P23">В соответствии с частями 1, 2 статьи 25.15 КоАП <text:span text:style-name="T16">&lt;...&gt;</text:span> направлено <text:s/>определение о возбуждении дела об административном правонарушении № 4-14.32-605/00-06-17 и проведении административного расследования от 06.04.2017 № 06/22543/17 <text:s/>по месту его жительства.</text:p>
      <text:p text:style-name="P23"><text:span text:style-name="T29">В связи с отсутствием документов, подтверждающих получение </text:span><text:span text:style-name="T31">&lt;...&gt;</text:span><text:span text:style-name="T29"> определения о возбуждении дела об административном правонарушении № </text:span><text:span text:style-name="T28">4-14.</text:span><text:span text:style-name="T30">32</text:span><text:span text:style-name="T28">-</text:span><text:span text:style-name="T30">605</text:span><text:span text:style-name="T28">/00-06-17</text:span><text:span text:style-name="T29"> и проведении административного расследования от 06.04.2017 № 06/22543/17, срок проведения административного расследования продлен до 03.07.2017 на основании </text:span><text:span text:style-name="T26">определения о продлении срока проведения административного расследо</text:span><text:span text:style-name="T27">вания по делу № 4-14.32-605/00-06-17 об административном правонарушении <text:s/></text:span><text:span text:style-name="T29">от 04.05.2017 № ЦА/30512/17</text:span><text:span text:style-name="T27">.</text:span></text:p>
      <text:p text:style-name="P30"><text:span text:style-name="T15">На дату подписания протокола об административном правонарушении <text:s text:c="15"/>по делу № 4-14.32-605/00-0</text:span><text:span text:style-name="T17">6</text:span><text:span text:style-name="T15">-17 в материалах дела отсутствуют сведения о получении &lt;...</text:span><text:span text:style-name="T17">&gt; </text:span><text:span text:style-name="T15">по месту его жительства копии </text:span><text:span text:style-name="T26">определения о продлении срока проведения административного расследо</text:span><text:span text:style-name="T27">вания по делу <text:s text:c="10"/>№ 4-14.32-605/00-06-17 об административном правонарушении <text:s/></text:span><text:span text:style-name="T29">от 04.05.2017 № ЦА/30512/17</text:span><text:span text:style-name="T15">, отсутствует информация о надлежащем извещении </text:span><text:span text:style-name="T17">&lt;...&gt;</text:span><text:span text:style-name="T15"> о времени и месте составления протокола </text:span><text:span text:style-name="T19">об административном правонарушении</text:span><text:span text:style-name="T15">.</text:span></text:p>
      <text:p text:style-name="P24">Руководствуясь <text:span text:style-name="T15">частями 1, 2 статьи 25.15, </text:span><text:span text:style-name="T20">статьёй 26.10,</text:span> <text:span text:style-name="T2">частью 5 статьи </text:span><text:soft-page-break/><text:span text:style-name="T2">28.7</text:span>,</text:p>
      <text:p text:style-name="P13"><text:tab/></text:p>
      <text:p text:style-name="P9">ОПРЕДЕЛИЛ:</text:p>
      <text:p text:style-name="P11"/>
      <text:list xml:id="list37316838" text:style-name="L1">
        <text:list-item>
          <text:list>
            <text:list-item>
              <text:list>
                <text:list-header>
                  <text:p text:style-name="P31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605/00-06-17</text:span><text:span text:style-name="T4"> в отношении </text:span><text:span text:style-name="T2"><text:s/></text:span><text:span text:style-name="T18">&lt;...&gt;</text:span><text:span text:style-name="T2"> </text:span><text:span text:style-name="T4">до 03.07.2017.</text:span></text:p>
                  <text:p text:style-name="P32"><text:s text:c="6"/>2. В соответствии со статьёй 26.10 КоАП <text:span text:style-name="T16">&lt;...&gt;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          </text:list-header>
              </text:list>
            </text:list-item>
          </text:list>
          <text:p text:style-name="P35"><text:span text:style-name="T16">- </text:span>письменное объяснение по факту совершенного правонарушения;</text:p>
          <text:p text:style-name="P37">- копии третьей и четвертой страницы внутреннего паспорта, а также</text:p>
          <text:p text:style-name="P37">страницы с последней отметкой о регистрации по месту жительства;</text:p>
          <text:p text:style-name="P36">- справка о доходах по форме 2-НДФЛ за 2014-2016 г.г.;</text:p>
          <text:p text:style-name="P36">- информация о наличии или об отсутствии лиц, находящихся на иждивении у <text:span text:style-name="T16">&lt;...&gt;</text:span></text:p>
          <text:p text:style-name="P38"><text:span text:style-name="T21"><text:s text:c="7"/>3. </text:span><text:span text:style-name="T23">&lt;...&gt;</text:span><text:span text:style-name="T21"> явиться в 12 часов 00 минут 03 июл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22">№ 4-14.32-605/00-06-17 с</text:span><text:span text:style-name="T21">о всеми правами, предусмотренными статьёй 25.5 КоАП.</text:span></text:p>
        </text:list-item>
      </text:list>
      <text:p text:style-name="P25"><text:span text:style-name="T24"><text:tab/></text:span><text:span text:style-name="T25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6">Неявка в указанный срок будет расценена как отказ от подписания протокола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><text:tab/><text:tab/><text:tab/><text:tab/><text:tab/><text:tab/><text:tab/><text:tab/> <text:s text:c="14"/><text:tab/> <text:s text:c="12"/></text:p>
      <text:p text:style-name="P28"/>
      <text:p text:style-name="P29"><text:span text:style-name="T1"><text:s text:c="114"/></text:span><text:span text:style-name="T2">А.Г. Цыга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C17F7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6252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62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6252(1) </text:p>
      </draw:text-box>
     </draw:frame><draw:frame draw:style-name="Mfr2" draw:name="SpdBarcode" text:anchor-type="paragraph" svg:x="0cm" svg:width="3.6cm" svg:height="0.78cm" draw:z-index="3"><draw:image xlink:href="Pictures/10000201000000780000001A2C17F7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1:36:46.74</meta:creation-date>
    <meta:generator>OpenOffice.org/3.3$Win32 OpenOffice.org_project/330m20$Build-9567</meta:generator>
    <dc:date>2017-06-02T17:14:00.15</dc:date>
    <meta:document-statistic meta:table-count="0" meta:image-count="1" meta:object-count="0" meta:page-count="2" meta:paragraph-count="32" meta:word-count="527" meta:character-count="4382"/>
    <meta:user-defined meta:name="Поле 1"/>
    <meta:user-defined meta:name="Поле 2"/>
    <meta:user-defined meta:name="Поле 3"/>
    <meta:user-defined meta:name="Поле 4"/>
  </office:meta>
</office:document-meta>
</file>