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2107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551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1" fo:font-size="10pt" fo:language="ru" fo:country="RU" fo:font-weight="bold" fo:background-color="#ffffff" style:font-size-asian="10pt" style:font-size-complex="10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60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603cm" fo:margin-right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2" style:font-size-asian="13.8000001907349pt" style:font-name-complex="Times New Roman2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2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 style:font-name-asian="Segoe Print" style:font-name-complex="Segoe Print"/>
    </style:style>
    <style:style style:name="T19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20" style:family="text">
      <style:text-properties fo:language="ru" fo:country="RU" fo:font-style="normal" style:font-style-asian="normal" style:font-style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#ffffff" style:font-name-asian="Segoe Print" style:font-name-complex="Segoe Print"/>
    </style:style>
    <style:style style:name="T23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24" style:family="text">
      <style:text-properties fo:background-color="#ffffff" style:font-name-asian="Segoe Print" style:font-name-complex="Segoe Print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background-color="#ffffff" style:font-name-asian="Segoe Print" style:font-name-complex="Segoe Print"/>
    </style:style>
    <style:style style:name="T27" style:family="text">
      <style:text-properties fo:color="#000000" fo:language="ru" fo:country="RU" fo:background-color="#ffffff"/>
    </style:style>
    <style:style style:name="T28" style:family="text">
      <style:text-properties fo:color="#000000" fo:language="ru" fo:country="RU" fo:background-color="#ffffff" style:font-name-asian="Segoe Print" style:font-name-complex="Segoe Print"/>
    </style:style>
    <style:style style:name="T29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0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" fo:background-color="#ffffff" style:font-name-asian="Segoe Print" style:font-name-complex="Segoe Print"/>
    </style:style>
    <style:style style:name="T37" style:family="text">
      <style:text-properties fo:color="#000000" style:font-name="Times New Roman" fo:font-weight="normal" style:font-weight-asian="normal" style:font-weight-complex="normal"/>
    </style:style>
    <style:style style:name="T38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font-name="Times New Roman1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42" style:family="text">
      <style:text-properties fo:color="#000000" style:text-line-through-style="none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43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4" style:family="text">
      <style:text-properties fo:color="#000000" fo:language="en" fo:country="US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3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54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 style:text-underline-style="none" style:font-name-asian="Segoe Print" style:font-weight-asian="bold" style:font-name-complex="Segoe Print" style:font-weight-complex="bold"/>
    </style:style>
    <style:style style:name="T58" style:family="text">
      <style:text-properties style:use-window-font-color="true" fo:language="ru" fo:country="RU" fo:background-color="#ffffff"/>
    </style:style>
    <style:style style:name="T59" style:family="text">
      <style:text-properties style:use-window-font-color="true" fo:background-color="#ffffff"/>
    </style:style>
    <style:style style:name="T60" style:family="text">
      <style:text-properties style:use-window-font-color="true" fo:language="en" fo:country="US" fo:background-color="#ffffff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font-name="Times New Roman1" fo:font-size="14pt"/>
    </style:style>
    <style:style style:name="T6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13c15d-66fd-4b50-9732-21f14b8fb6f7" text:name="BossProviderVariable"/>
      </text:user-field-decls>
      <text:p text:style-name="P40">РЕШЕНИЕ № 223ФЗ-472/1<text:span text:style-name="T21">7</text:span> </text:p>
      <text:p text:style-name="P17">по результатам рассмотрения жалобы <text:span text:style-name="T57">ООО «ОНИКС»</text:span> 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1"><text:span text:style-name="T22">30</text:span><text:span text:style-name="T18">.0</text:span><text:span text:style-name="T22">5</text:span><text:span text:style-name="T18">.201</text:span><text:span text:style-name="T22">7</text:span><text:span text:style-name="T24"> <text:s text:c="105"/>Москва</text:span></text:p>
      <text:p text:style-name="P13"><text:tab/><text:tab/>Комиссия Федеральной антимонопольной службы по контролю в сфере закупок в составе:</text:p>
      <text:p text:style-name="P26"><text:span text:style-name="Основной_20_шрифт_20_абзаца"><text:span text:style-name="T11">&lt;...&gt; </text:span></text:span><text:span text:style-name="Основной_20_шрифт_20_абзаца"><text:span text:style-name="T8">(далее – Комиссия ФАС России),</text:span></text:span><text:span text:style-name="T26"><text:tab/><text:tab/><text:tab/><text:tab/><text:tab/></text:span></text:p>
      <text:p text:style-name="P27">при участии:</text:p>
      <text:p text:style-name="P27">представители МАУО города Мурманска УХЭО ОУЗАО, <text:s text:c="20"/>«Сбербанк-АСТ»<text:span text:style-name="T28">, </text:span><text:span text:style-name="T56">ООО «ОНИКС»</text:span><text:span text:style-name="T25"> на заседание Комиссии ФАС России не явились, уведомлены надлежащим образом,<text:tab/><text:tab/><text:tab/><text:tab/></text:span></text:p>
      <text:p text:style-name="P29">рассмотрев жалобу ООО «ОНИКС» от 19.05.2017 № 06/09 на действия (бездействие) заказчика МАУО города Мурманска УХЭО ОУ, оператора электронной площадки ЗАО «Сбербанк-АСТ» при проведении открытого аукциона в электронной форме на право заключения договора на выполнение работ по устройству спортивной площадки (извещение № 31704931833) в соответствии со статьей 18.1 Федерального закона от 26.07.2006 № 135-ФЗ «О защите конкуренции» (далее - Закон о защите конкуренции),</text:p>
      <text:p text:style-name="P29"/>
      <text:p text:style-name="P39">У С Т А Н О В И Л А:</text:p>
      <text:p text:style-name="P39"/>
      <text:p text:style-name="P14"><text:tab/>В ФАС России поступила жалоба ООО «ОНИКС» <text:span text:style-name="T17">(далее - Заявитель) <text:s text:c="14"/>от 19.05.2017 № 06/09</text:span> на действия (бездействие) заказчика МАУО города Мурманска УХЭО ОУ, оператора электронной площадки ЗАО «Сбербанк-АСТ»<text:line-break/>(далее - Оператор) при проведении открытого аукциона в электронной форме на право заключения договора на выполнение работ по устройству спортивной площадки (извещение № 31704931833) (далее – Аукцион, Жалоба).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31">Закупочная деятельность Заказчика регламентируется Положением </text:span><text:span text:style-name="T42">о </text:span><text:soft-page-break/><text:span text:style-name="T38">закупках товаров, работ и услуг </text:span><text:span text:style-name="T41">муниципального автономного  учреждения образования города Мурманска «Управление хозяйственно - эксплуатационного обслуживания образовательных учреждений»</text:span><text:span text:style-name="T46"> </text:span><text:span text:style-name="T31">(далее — Положение о закупке), утвержденного наблюдательным советом </text:span><text:span text:style-name="T62">МАУО города Мурманска УХЭО ОУ</text:span><text:span text:style-name="T31">.</text:span></text:p>
      <text:p text:style-name="P33"><text:span text:style-name="T30">Согласно Извещению, Документации А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45">http://utp.sberbank-ast.ru</text:span></text:a><text:span text:style-name="T33">.</text:span></text:p>
      <text:p text:style-name="P31"><text:span text:style-name="T23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19">ЭТП</text:span><text:span text:style-name="T23">, имеющей адрес в сети «Интернет»: <text:s text:c="27"/></text:span><text:a xlink:type="simple" xlink:href="http://utp.sberbank-ast.ru/Trade" office:target-frame-name="_blank" xlink:show="new"><text:span text:style-name="T47">http://utp.sberbank-ast.ru</text:span></text:a><text:span text:style-name="T23">, регулируются Регламент</text:span><text:span text:style-name="T19">ом</text:span><text:span text:style-name="T23"> работы </text:span><text:span text:style-name="T19">торговой секции</text:span><text:span text:style-name="T23"> «</text:span><text:span text:style-name="T19">Закупки по 223-ФЗ</text:span><text:span text:style-name="T47">» универсальной торговой платформы «Сбербанк-АСТ»</text:span><text:span text:style-name="T23">, утвержденным генеральным директором </text:span><text:span text:style-name="T19">ЗАО «Сбербанк-АСТ» <text:s text:c="37"/></text:span><text:span text:style-name="T19">Н.Ю. Андреевым от 22.05.2015</text:span><text:span text:style-name="T23">.</text:span></text:p>
      <text:p text:style-name="P34"><text:span text:style-name="Основной_20_шрифт_20_абзаца"><text:span text:style-name="T20">В соответствии с частью 5 статьи 4 Закона о закупках при закупке</text:span></text:span><text:span text:style-name="Основной_20_шрифт_20_абзаца"><text:span text:style-name="T4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Основной_20_шрифт_20_абзаца"><text:span text:style-name="T49">24.03.2017</text:span></text:span><text:span text:style-name="Основной_20_шрифт_20_абзаца"><text:span text:style-name="T53"> в ЕИС размещено извещение и документация о проведении <text:s/></text:span></text:span><text:span text:style-name="Основной_20_шрифт_20_абзаца"><text:span text:style-name="T49">Аукциона</text:span></text:span><text:span text:style-name="Основной_20_шрифт_20_абзаца"><text:span text:style-name="T53"> (далее – Извещение, Документация).</text:span></text:span></text:p>
      <text:p text:style-name="P35"><text:span text:style-name="Основной_20_шрифт_20_абзаца"><text:span text:style-name="T39">По результатам проведения Аукциона заключен договор от 22.05.2016<text:line-break/>№ 85190145674170001490001.</text:span></text:span></text:p>
      <text:p text:style-name="P37"><text:span text:style-name="Основной_20_шрифт_20_абзаца"><text:span text:style-name="T50">Из Жалобы следует, что</text:span></text:span><text:span text:style-name="Основной_20_шрифт_20_абзаца"><text:span text:style-name="T51"> при проведении Аукциона нарушены законные права и интересы Заявителя, а именно Оператором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при проведении Аукциона.</text:span></text:span></text:p>
      <text:p text:style-name="P37"><text:span text:style-name="Основной_20_шрифт_20_абзаца"><text:span text:style-name="T51">Оператор в письменных возвражениях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ей, Документации, Регламентом.</text:span></text:span></text:p>
      <text:p text:style-name="P38"><text:span text:style-name="Основной_20_шрифт_20_абзаца"><text:span text:style-name="T40">Рассмотрев представленные материалы Комиссия ФАС России установила следующее.<text:tab/><text:tab/><text:tab/><text:tab/><text:tab/><text:tab/><text:tab/><text:tab/><text:tab/></text:span></text:span></text:p>
      <text:p text:style-name="P9"><text:span text:style-name="T54"><text:tab/></text:span><text:span text:style-name="T55">Оператором в письменных возвражениях представлена информация о ценовых предложениях участников закупочной процедуры в электронной форме, проводимой на ЭТП 05.05.2017, времени поступления каждого ценового предложения 05.05.2017</text:span><text:span text:style-name="T31">, что подтверждает, что в период проведения Аукциона </text:span><text:soft-page-break/><text:span text:style-name="T31">программно-аппаратный комплекс электронной площадки работал в штатном режиме, без сбоев.<text:tab/></text:span><text:span text:style-name="T32">Согласно представленным в составе Жалобы Заявителя</text:span><text:span text:style-name="T31"> графическим изображениям персонального компьютера Заявителя</text:span><text:span text:style-name="T32"> при <text:s/>попытке подать ценовое предложение, на экране появляется информационное сообщение об ошибке: «Ошибка проверки сертификата: Ошибка проверки подписи»<text:line-break/>(далее - Ошибка).</text:span></text:p>
      <text:p text:style-name="P9"><text:span text:style-name="T34"><text:tab/></text:span><text:span text:style-name="T35">Вместе с тем, из представленного</text:span><text:span text:style-name="T31"> на заседании Комиссии ФАС России графического изображения персонального компьютера Заявителя не представляется возможным сделать однозначный вывод о возникшей, по мнению Заявителя, технической ошибке по вине Оператора.</text:span></text:p>
      <text:p text:style-name="P9"><text:span text:style-name="T31"><text:tab/></text:span><text:span text:style-name="T32">Кроме того, из письменных пояснений Оператора, представленных на заседании Комиссии ФАС России следует, что те</text:span><text:span text:style-name="T31">хнические неполадки, которые могли привести к проблемам доступа к функционалу электронной площадки <text:s text:c="41"/></text:span><text:span text:style-name="T31">ЗАО «Сбербанк - АСТ» и подачи ценовых предложений 05.05.2016 не зафиксированы.</text:span></text:p>
      <text:p text:style-name="P10"><text:span text:style-name="T25"><text:tab/></text:span><text:span text:style-name="T27">Иного документаль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 <text:tab/><text:tab/><text:tab/><text:tab/><text:tab/><text:tab/><text:tab/><text:tab/><text:tab/><text:tab/><text:tab/></text:span><text:span text:style-name="T25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ценовое предложение в ходе Аукциона, не нашел своего подтверждения.<text:tab/></text:span></text:p>
      <text:p text:style-name="P28">На основании вышеизложенного и в соответствии с частью 20 статьи 18.1 Закона о защите конкуренции Комиссия </text:p>
      <text:p text:style-name="P28"/>
      <text:p text:style-name="P15">РЕШИЛА:</text:p>
      <text:p text:style-name="P21"/>
      <text:p text:style-name="P21"><text:bookmark text:name="epz_wrapper2211"/><text:bookmark text:name="epz_wrapper1211"/><text:bookmark text:name="epz_wrapper3111"/><text:bookmark text:name="epz_wrapper1111"/>Признать жалобу <text:span text:style-name="T36">ООО «ОНИКС» от 19.05.2017 № 06/09 на действия (бездействие) заказчика МАУО города Мурманска УХЭО ОУ, оператора электронной площадки ЗАО «Сбербанк-АСТ» при проведении открытого аукциона в электронной форме на право заключения договора на выполнение работ по устройству спортивной площадки (извещение № 31704931833)</text:span><text:span text:style-name="T37"> </text:span><text:span text:style-name="T61">необоснованной. </text:span></text:p>
      <text:p text:style-name="P22"><text:span text:style-name="Основной_20_шрифт_20_абзаца"><text:span text:style-name="T52">Решение может быть обжаловано в арбитражный суд в течение трех </text:span></text:span><text:span text:style-name="Основной_20_шрифт_20_абзаца"><text:span text:style-name="T52">месяцев со дня его вынесения.</text:span></text:span></text:p>
      <text:p text:style-name="P23"><text:span text:style-name="Основной_20_шрифт_20_абзаца"><text:span text:style-name="T52"/></text:span></text:p>
      <text:p text:style-name="P4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2107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57637(2) </text:p>
      </draw:text-box>
     </draw:frame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6A210717.png" xlink:type="simple" xlink:show="embed" xlink:actuate="onLoad"/>
     </draw:frame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8:29:08.69</meta:creation-date>
    <meta:generator>OpenOffice.org/3.3$Win32 OpenOffice.org_project/330m20$Build-9567</meta:generator>
    <dc:date>2017-06-02T17:15:02.19</dc:date>
    <meta:print-date>2017-06-02T09:45:57.55</meta:print-date>
    <meta:document-statistic meta:table-count="0" meta:image-count="1" meta:object-count="0" meta:page-count="3" meta:paragraph-count="33" meta:word-count="880" meta:character-count="7215"/>
    <meta:user-defined meta:name="Поле 1"/>
    <meta:user-defined meta:name="Поле 2"/>
    <meta:user-defined meta:name="Поле 3"/>
    <meta:user-defined meta:name="Поле 4"/>
  </office:meta>
</office:document-meta>
</file>