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52F27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78cm" fo:margin-right="0cm" fo:text-align="justify" style:justify-single-word="false" fo:text-indent="0cm" style:auto-text-indent="false"/>
    </style:style>
    <style:style style:name="P5" style:family="paragraph" style:parent-style-name="Standard">
      <style:paragraph-properties fo:margin-left="9.502cm" fo:margin-right="0cm" fo:margin-top="0cm" fo:margin-bottom="0cm" fo:line-height="100%" fo:text-align="justify" style:justify-single-word="false" fo:text-indent="0cm" style:auto-text-indent="false">
        <style:tab-stops/>
      </style:paragraph-properties>
      <style:text-properties fo:color="#000000" fo:font-size="14pt" fo:language="ru" fo:country="RU" fo:background-color="transparen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style:font-size-asian="14pt" style:font-name-complex="Times New Roman1" style:font-size-complex="14pt"/>
    </style:style>
    <style:style style:name="P29"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30"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31"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ab-stops>
          <style:tab-stop style:position="9.843cm"/>
        </style:tab-stops>
      </style:paragraph-properties>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9.525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6"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7"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9" style:family="paragraph" style:parent-style-name="Text_20_body">
      <style:paragraph-properties fo:margin-left="8.943cm" fo:margin-right="0.37cm" fo:margin-top="0cm" fo:margin-bottom="0cm" fo:line-height="15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40" style:family="paragraph" style:parent-style-name="Text_20_body">
      <style:paragraph-properties fo:margin-left="8.943cm" fo:margin-right="0.37cm" fo:margin-top="0cm" fo:margin-bottom="0cm" fo:line-height="100%" fo:text-indent="0cm" style:auto-text-indent="false" fo:background-color="transparent">
        <style:background-image/>
      </style:paragraph-properties>
      <style:text-properties fo:font-size="14pt" fo:background-color="transparent" style:font-size-asian="14pt" style:font-size-complex="14pt"/>
    </style:style>
    <style:style style:name="P41" style:family="paragraph" style:parent-style-name="Text_20_body">
      <style:paragraph-properties fo:margin-left="8.996cm" fo:margin-right="0.37cm" fo:margin-top="0cm" fo:margin-bottom="0cm" fo:line-height="100%" fo:text-indent="0cm" style:auto-text-indent="false"/>
      <style:text-properties fo:font-size="14pt" fo:language="ru" fo:country="RU"/>
    </style:style>
    <style:style style:name="P42" style:family="paragraph" style:parent-style-name="Text_20_body">
      <style:paragraph-properties fo:margin-left="0cm" fo:margin-right="0.37cm" fo:line-height="100%" fo:text-indent="0cm" style:auto-text-indent="false"/>
      <style:text-properties fo:background-color="#00ffff"/>
    </style:style>
    <style:style style:name="P43"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1" style:font-size-complex="14pt" style:font-style-complex="normal" style:font-weight-complex="normal"/>
    </style:style>
    <style:style style:name="P4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fo:language="ru" fo:country="RU" style:font-size-asian="14pt" style:font-size-complex="14pt"/>
    </style:style>
    <style:style style:name="P46" style:family="paragraph" style:parent-style-name="Text_20_body">
      <style:paragraph-properties fo:margin-left="0cm" fo:margin-right="0cm" fo:margin-top="0cm" fo:margin-bottom="0cm" style:line-height-at-least="0.176cm" fo:text-align="justify" style:justify-single-word="false" fo:text-indent="0cm" style:auto-text-indent="false"/>
      <style:text-properties fo:color="#000000" style:font-name="Times New Roman1" fo:font-size="10pt" style:font-size-asian="10pt" style:font-size-complex="10pt"/>
    </style:style>
    <style:style style:name="T1" style:family="text">
      <style:text-properties fo:language="ru" fo:country="RU" style:font-name-complex="Times New Roman1"/>
    </style:style>
    <style:style style:name="T2" style:family="text">
      <style:text-properties fo:color="#000000" style:font-name="Times New Roman" fo:font-size="14pt" fo:language="ru" fo:country="RU" fo:font-weight="normal" fo:background-color="transparent" style:font-size-asian="14pt" style:font-size-complex="14pt"/>
    </style:style>
    <style:style style:name="T3" style:family="text">
      <style:text-properties fo:color="#000000" style:font-name="Times New Roman" fo:font-size="14pt" fo:language="ru" fo:country="RU" style:letter-kerning="true" style:font-size-asian="14pt" style:font-size-complex="14pt"/>
    </style:style>
    <style:style style:name="T4"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5" style:family="text">
      <style:text-properties fo:color="#000000" style:font-name="Times New Roman" fo:font-size="14pt" fo:language="ru" fo:country="RU" style:font-name-asian="TimesNewRomanPSMT" style:font-size-asian="14pt" style:font-name-complex="Times New Roman1" style:font-size-complex="14pt"/>
    </style:style>
    <style:style style:name="T6" style:family="text">
      <style:text-properties fo:color="#000000" style:font-name="Times New Roman" fo:font-size="14pt" fo:language="en" fo:country="US" style:letter-kerning="true" style:font-size-asian="14p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1" fo:font-size="14pt" fo:language="ru" fo:country="RU" style:font-name-asian="TimesNewRomanPSMT" style:font-size-asian="14pt" style:font-name-complex="Times New Roman1" style:font-size-complex="14pt"/>
    </style:style>
    <style:style style:name="T9" style:family="text">
      <style:text-properties fo:color="#000000" style:font-name="Times New Roman1" fo:font-size="14pt" fo:language="en" fo:country="US" style:font-name-asian="TimesNewRomanPSMT" style:font-size-asian="14pt" style:font-name-complex="Times New Roman1" style:font-size-complex="14pt"/>
    </style:style>
    <style:style style:name="T10" style:family="text">
      <style:text-properties fo:color="#000000" fo:language="ru" fo:country="RU"/>
    </style:style>
    <style:style style:name="T11" style:family="text">
      <style:text-properties fo:color="#000000" fo:language="ru" fo:country="RU" fo:background-color="#ffffff" style:font-name-asian="TimesNewRomanPSMT" style:font-name-complex="TimesNewRomanPSMT"/>
    </style:style>
    <style:style style:name="T12" style:family="text">
      <style:text-properties fo:color="#000000" fo:font-size="14pt" fo:language="ru" fo:country="RU" style:font-size-asian="14pt" style:font-size-complex="14pt"/>
    </style:style>
    <style:style style:name="T13"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4"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5" style:family="text">
      <style:text-properties fo:color="#000000" fo:font-size="14pt" style:font-size-asian="14pt" style:font-size-complex="14pt"/>
    </style:style>
    <style:style style:name="T16" style:family="text">
      <style:text-properties fo:color="#000000" fo:font-size="14pt" fo:language="en" fo:country="US" style:font-size-asian="14pt" style:font-size-complex="14pt"/>
    </style:style>
    <style:style style:name="T17" style:family="text">
      <style:text-properties fo:color="#000000" fo:font-size="14pt" style:text-underline-style="none" style:font-size-asian="14pt" style:font-size-complex="14pt"/>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Calibri"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tyle="normal" style:text-underline-style="none" fo:font-weight="normal" fo:background-color="#ffffff" style:font-name-asian="Arial" style:font-style-asian="normal" style:font-weight-asian="normal"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font-style="normal" style:text-underline-style="none" fo:font-weight="normal" fo:background-color="#ffffff" style:font-name-asian="Arial" style:font-style-asian="normal" style:font-weight-asian="normal" style:font-style-complex="normal" style:font-weight-complex="normal"/>
    </style:style>
    <style:style style:name="T25"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fo:language="en" fo:country="US" fo:font-style="normal" style:text-underline-style="none" fo:font-weight="normal" fo:background-color="#ffffff" style:font-name-asian="Arial" style:font-style-asian="normal" style:font-weight-asian="normal" style:font-style-complex="normal" style:font-weight-complex="normal"/>
    </style:style>
    <style:style style:name="T27"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position="0% 100%" fo:font-size="14pt" fo:language="ru" fo:country="RU" fo:font-weight="normal" style:font-size-asian="14pt" style:font-weight-asian="normal" style:font-size-complex="14pt" style:font-weight-complex="normal"/>
    </style:style>
    <style:style style:name="T31" style:family="text">
      <style:text-properties fo:color="#000000" fo:language="en" fo:country="US" fo:background-color="#ffffff" style:font-name-asian="TimesNewRomanPSMT" style:font-name-complex="Times New Roman"/>
    </style:style>
    <style:style style:name="T32" style:family="text">
      <style:text-properties fo:color="#000000" fo:font-weight="bold" style:font-weight-asian="bold"/>
    </style:style>
    <style:style style:name="T33" style:family="text">
      <style:text-properties fo:font-variant="normal" fo:text-transform="none" fo:color="#000000" style:text-line-through-style="none" style:font-name="Times New Roman1" fo:font-size="14pt" fo:language="ru" fo:country="RU" fo:font-style="normal" style:text-underline-style="none" fo:font-weight="normal" style:text-blinking="false" fo:background-color="#ffffff" style:font-size-asian="14pt" style:font-size-complex="14pt"/>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1" style:family="text">
      <style:text-properties fo:font-variant="normal" fo:text-transform="none" style:text-line-through-style="none" style:text-position="0% 100%" fo:letter-spacing="normal" fo:language="en" fo:country="US"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2" style:family="text">
      <style:text-properties style:use-window-font-color="true" style:font-name="Times New Roman" fo:font-size="14pt" style:font-size-asian="14pt" style:font-size-complex="14pt"/>
    </style:style>
    <style:style style:name="T53" style:family="text">
      <style:text-properties style:use-window-font-color="true" style:font-name="Times New Roman" fo:font-size="14pt" fo:language="en" fo:country="US" style:font-size-asian="14pt" style:font-size-complex="14pt"/>
    </style:style>
    <style:style style:name="T54" style:family="text">
      <style:text-properties style:font-name="Times New Roman" fo:font-size="14pt" style:font-size-asian="14pt" style:font-size-complex="14pt"/>
    </style:style>
    <style:style style:name="T5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57"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58" style:family="text">
      <style:text-properties style:text-line-through-style="none" style:text-position="0% 100%" fo:language="ru" fo:country="RU" fo:font-style="normal" style:text-underline-style="none" fo:font-weight="normal" style:letter-kerning="true"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fo:font-size="14pt" style:font-size-asian="14pt" style:font-size-complex="14pt"/>
    </style:style>
    <style:style style:name="T60" style:family="text">
      <style:text-properties fo:font-size="14pt" fo:font-weight="bold" style:font-size-asian="14pt" style:font-weight-asian="bold" style:font-size-complex="14pt"/>
    </style:style>
    <style:style style:name="T61" style:family="text">
      <style:text-properties style:font-name="Times New Roman1" fo:font-size="14pt"/>
    </style:style>
    <style:style style:name="T62" style:family="text">
      <style:text-properties style:font-name="Times New Roman1" fo:background-color="#ffffff"/>
    </style:style>
    <style:style style:name="T63" style:family="text">
      <style:text-properties fo:background-color="#ffffff"/>
    </style:style>
    <style:style style:name="T64" style:family="text">
      <style:text-properties fo:background-color="#ffffff" style:font-name-asian="Arial" style:font-name-complex="Times New Roman1"/>
    </style:style>
    <style:style style:name="T65" style:family="text">
      <style:text-properties style:font-name="serif" fo:font-size="14pt" style:font-size-asian="14pt" style:font-size-complex="14pt"/>
    </style:style>
    <style:style style:name="T6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5daa9f-ecd4-4021-820c-73ee9a971604" text:name="BossProviderVariable"/>
      </text:user-field-decls>
      <text:p text:style-name="P45"><text:span text:style-name="T32">ПОСТАНОВЛЕНИЕ</text:span></text:p>
      <text:p text:style-name="P11">о наложении штрафа по делу </text:p>
      <text:p text:style-name="P21"><text:span text:style-name="T10">об административном правонарушении </text:span>№ 4-19.8-785/00-12-17</text:p>
      <text:p text:style-name="P21"><text:s/></text:p>
      <text:p text:style-name="P34">«01» июня 2017 г. <text:s text:c="90"/>г. Москва</text:p>
      <text:p text:style-name="P20"><text:s text:c="2"/></text:p>
      <text:p text:style-name="P24"><text:span text:style-name="T52">Я, заместитель начальника Правового управления Федеральной антимонопольной службы </text:span><text:span text:style-name="T53">&lt;...&gt;</text:span><text:span text:style-name="T54">, рассмотрев протокол и материалы дела об административном правонарушении № 4-19.8-785/00-12-17, </text:span><text:span text:style-name="T34">возбужденного в отношении </text:span><text:span text:style-name="Основной_20_шрифт_20_абзаца"><text:span text:style-name="T40">&lt;...&gt;</text:span></text:span><text:span text:style-name="T34">, в отсутствии </text:span><text:span text:style-name="T42">&lt;...&gt;</text:span><text:span text:style-name="T34">, надлежащим образом уведомленного о времени и месте рассмотрения дела № 4-19.8-143/00-18-17, в присутствии защитника </text:span><text:span text:style-name="T42">&lt;...&gt;</text:span><text:span text:style-name="T34"> (по доверенности от 03.05.2017 <text:s text:c="16"/>№ 77АВ4240551), которому </text:span><text:span text:style-name="T54">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 а также предусмотренные статьей 25.5 КоАП права защитника,</text:span></text:p>
      <text:p text:style-name="P25"/>
      <text:p text:style-name="P23">УСТАНОВИЛ:</text:p>
      <text:p text:style-name="P22"> </text:p>
      <text:p text:style-name="P9"><text:span text:style-name="T12"><text:tab/></text:span><text:span text:style-name="T8">В ФАС России было направлено ходатайство о получении согласия антимонопольного органа на приобретение </text:span><text:span text:style-name="T9">&lt;...&gt;</text:span><text:span text:style-name="T8"> 49% долей уставного капитала </text:span><text:span text:style-name="T5">Общества с ограниченной ответственностью Самарский комбинат «Родник» (далее — ООО СК «Родник»)</text:span><text:span text:style-name="T8"> <text:s text:c="33"/>(исх. от 14.11.2016 № б/н, вх. <text:s/>от 28.11.2016 № 175461/16). </text:span></text:p>
      <text:p text:style-name="P28"><text:span text:style-name="Основной_20_шрифт_20_абзаца"><text:span text:style-name="T24">В рамках рассмотрения указанного ходатайства ФАС России был направлен запрос о представлении информации от 13.12.2016 № АК/86528/16, <text:s/>в соответствии с которым было необходимо представить основание назначения </text:span></text:span><text:span text:style-name="Основной_20_шрифт_20_абзаца"><text:span text:style-name="T26">&lt;...&gt; </text:span></text:span><text:span text:style-name="Основной_20_шрифт_20_абзаца"><text:span text:style-name="T24">в качестве генерального директора ООО СК «Родник» <text:s text:c="24"/>(с приложением подтверждающих документов).</text:span></text:span></text:p>
      <text:p text:style-name="P28"><text:span text:style-name="Основной_20_шрифт_20_абзаца"><text:span text:style-name="T24">Согласно решению единственного участника ООО СК «Родник» <text:s text:c="22"/>№ 11/07/2016, представленному письмом от 12.01.2017 № б/н </text:span></text:span><text:span text:style-name="Основной_20_шрифт_20_абзаца"><text:span text:style-name="T26">(</text:span></text:span><text:span text:style-name="Основной_20_шрифт_20_абзаца"><text:span text:style-name="T24">вх. от 13.01.2017 <text:s text:c="10"/>№ 4643/17), Акционерное общество «Актив» (ИНН 6317094369, <text:s text:c="25"/>ОГРН <text:s/>1126317006672, местонахождение: 443041, Самарская область, г. Самара, ул. Льва Толстого, д. 125, лит. А6, оф. 5), в лице Общества с ограниченной ответственностью управляющая компания «ВАЕР» (далее — ООО УК «ВАЕР») (ИНН 6311155022, </text:span></text:span><text:span text:style-name="Основной_20_шрифт_20_абзаца"><text:span text:style-name="T21">ОГРН 1146311006379, </text:span></text:span><text:span text:style-name="Основной_20_шрифт_20_абзаца"><text:span text:style-name="T24">местонахождение: 443041, <text:s text:c="15"/></text:span></text:span><text:soft-page-break/><text:span text:style-name="Основной_20_шрифт_20_абзаца"><text:span text:style-name="T24">Самарская область, г. Самара, ул. Льва Толстого, д. 125, оф. 1), приняло решение о прекращении полномочий ООО УК «ВАЕР» по управлению <text:s text:c="7"/>ООО СК «Родник» с 11.07.2016 и о назначении Генеральным директором <text:s text:c="14"/>ООО СК «Родник» </text:span></text:span><text:span text:style-name="Основной_20_шрифт_20_абзаца"><text:span text:style-name="T26">&lt;...&gt;</text:span></text:span><text:span text:style-name="Основной_20_шрифт_20_абзаца"><text:span text:style-name="T24"> Также, был представлен приказ от 12.07.2016 № </text:span></text:span><text:span text:style-name="Основной_20_шрифт_20_абзаца"><text:span text:style-name="T26">25 </text:span></text:span><text:span text:style-name="Основной_20_шрифт_20_абзаца"><text:span text:style-name="T24">о вступлении </text:span></text:span><text:span text:style-name="Основной_20_шрифт_20_абзаца"><text:span text:style-name="T26">&lt;...&gt;</text:span></text:span><text:span text:style-name="Основной_20_шрифт_20_абзаца"><text:span text:style-name="T24"> в должность Генерального директора.</text:span></text:span></text:p>
      <text:p text:style-name="P28"><text:span text:style-name="Основной_20_шрифт_20_абзаца"><text:span text:style-name="T24">В соответствии с пунктом 8 части 1 статьи 28 Федерального закона <text:s text:c="13"/>от 26.07.2006 № 135-ФЗ «О защите конкуренции» (далее — Закон о защите конкуренции) в</text:span></text:span><text:span text:style-name="Основной_20_шрифт_20_абзаца"><text:span text:style-name="T22"> случае,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text:s text:c="26"/>по последнему балансу лица, являющегося объектом экономической концентрации, и его группы лиц превышает четыреста миллионов рублей, <text:s text:c="16"/></text:span></text:span><text:span text:style-name="Основной_20_шрифт_20_абзаца"><text:span text:style-name="T22">с предварительного согласия антимонопольного органа осуществляются <text:s/>сделки с акциями (долями), правами и (или) имуществом, в том числе </text:span></text:span><text:span text:style-name="Основной_20_шрифт_20_абзаца"><text:span text:style-name="T23">приобретение лицом (группой лиц) в результате одной или нескольких сделок <text:s/>(в том числе на основании договора доверительного управления имуществом, договора <text:s text:c="22"/>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 предварительно согласовывается с антимонопольным органом.</text:span></text:span></text:p>
      <text:p text:style-name="P28"><text:span text:style-name="Основной_20_шрифт_20_абзаца"><text:span text:style-name="T25">Согласно информации, представленной в материалах ходатайства, суммарная балансовая стоимость активов группы лиц </text:span></text:span><text:span text:style-name="Основной_20_шрифт_20_абзаца"><text:span text:style-name="T27">&lt;...&gt;</text:span></text:span><text:span text:style-name="Основной_20_шрифт_20_абзаца"><text:span text:style-name="T25"> более <text:s text:c="18"/>7 000 000 000 рублей.</text:span></text:span></text:p>
      <text:p text:style-name="P28"><text:span text:style-name="Основной_20_шрифт_20_абзаца"><text:span text:style-name="T25">В соответствии с частью 2 статьи 28 Закона о защите конкуренции, предусмотренное частью 1 статьи 28 требование о получении предварительного согласия антимонопольного органа на осуществление сделок не применяется, если указанные в части 1 статьи 28 сделки осуществляются лицами, входящими в одну группу лиц по основаниям, предусмотренным пунктом 1 части 1 статьи 9 Закона о защите конкуренции, или если указанные в части 1 статьи 28 Закона <text:s text:c="14"/>о защите конкуренции сделки осуществляются с соблюдением условий, предусмотренных статьей 31 Закона о защите конкуренции, либо если их осуществление предусмотрено актами Президента Российской Федерации или </text:span></text:span><text:soft-page-break/><text:span text:style-name="Основной_20_шрифт_20_абзаца"><text:span text:style-name="T25">актами Правительства Российской Федерации либо если сделки осуществляются в отношении акций (долей) финансовой организации. <text:tab/></text:span></text:span></text:p>
      <text:p text:style-name="P28"><text:span text:style-name="Основной_20_шрифт_20_абзаца"><text:span text:style-name="T25">Согласно материалам ходатайства </text:span></text:span><text:span text:style-name="Основной_20_шрифт_20_абзаца"><text:span text:style-name="T27">&lt;...&gt;</text:span></text:span><text:span text:style-name="Основной_20_шрифт_20_абзаца"><text:span text:style-name="T25"> не входит в одну группу лиц с <text:s/>ООО СК «Родник» по основанию, предусмотренному пунктом 1 части <text:s text:c="18"/>1 статьи 9 Закона о защите конкуренции.</text:span></text:span></text:p>
      <text:p text:style-name="P17"><text:span text:style-name="Основной_20_шрифт_20_абзаца"><text:span text:style-name="T63">Осуществление указанной сделки не предусмотрено актами <text:s text:c="19"/>Президента Российской Федерации или актами Правительства Российской Федерации.</text:span></text:span></text:p>
      <text:p text:style-name="P24"><text:span text:style-name="T61">В соответствии с частью 1 статьи 31 Закона о защите конкуренции сделки, </text:span><text:span text:style-name="T55">иные действия, указанные в</text:span><text:span text:style-name="T20"> </text:span><text:a xlink:type="simple" xlink:href="consultantplus://offline/ref=53C325BAE387C9830BF4120CB5DA10F0BDB06FDEC91D69E6E3D321097E0D18CE602BC091DF53B570tBlCN"><text:span text:style-name="T17">статьях 27</text:span></text:a><text:span text:style-name="T20"> - </text:span><text:a xlink:type="simple" xlink:href="consultantplus://offline/ref=53C325BAE387C9830BF4120CB5DA10F0BDB06FDEC91D69E6E3D321097E0D18CE602BC091DF53B478tBlDN"><text:span text:style-name="T17">29</text:span></text:a><text:span text:style-name="T20"> настоящего Федерального закона, осуществляются без предварительного согласия антимонопольного органа, <text:s text:c="13"/>но с последующим его уведомлением об их осуществлении в порядке, </text:span><text:span text:style-name="T65">предусмотренном статьей 32 настоящего Федерального закона </text:span><text:span text:style-name="T20">в случае если соблюдаются в совокупности следующие условия:</text:span></text:p>
      <text:p text:style-name="P10"><text:span text:style-name="T20">1) сделки, иные действия, указанные в </text:span><text:a xlink:type="simple" xlink:href="consultantplus://offline/ref=53C325BAE387C9830BF4120CB5DA10F0BDB06FDEC91D69E6E3D321097E0D18CE602BC091DF53B570tBlCN"><text:span text:style-name="T17">статьях 27</text:span></text:a><text:span text:style-name="T20"> - </text:span><text:a xlink:type="simple" xlink:href="consultantplus://offline/ref=53C325BAE387C9830BF4120CB5DA10F0BDB06FDEC91D69E6E3D321097E0D18CE602BC091DF53B478tBlDN"><text:span text:style-name="T17">29</text:span></text:a><text:span text:style-name="T20"> настоящего </text:span><text:span text:style-name="T20">Федерального закона, осуществляются лицами, входящими в одну группу лиц;</text:span></text:p>
      <text:p text:style-name="P10"><text:span text:style-name="T20">2) перечень лиц, входящих в одну группу, с указанием оснований, <text:s text:c="22"/>по которым такие лица входят в эту группу, был представлен любым входящим в эту группу лицом (заявителем) в федеральный антимонопольный орган <text:s text:c="19"/>в утвержденной им </text:span><text:a xlink:type="simple" xlink:href="consultantplus://offline/ref=53C325BAE387C9830BF4120CB5DA10F0BEB66DD0CB1F69E6E3D321097E0D18CE602BC091DDt5l7N"><text:span text:style-name="T17">форме</text:span></text:a><text:span text:style-name="T20"> не позднее чем за один месяц до осуществления сделок, иных действий;</text:span></text:p>
      <text:list xml:id="list37412456" text:style-name="L1">
        <text:list-item>
          <text:list>
            <text:list-item>
              <text:p text:style-name="P43"><text:span text:style-name="Основной_20_шрифт_20_абзаца"><text:span text:style-name="T63">перечень лиц, входящих в эту группу, на момент осуществления сделок, иных действий не изменился по сравнению с представленным <text:s text:c="25"/>в федеральный антимонопольный орган перечнем таких лиц.</text:span></text:span></text:p>
            </text:list-item>
          </text:list>
        </text:list-item>
      </text:list>
      <text:p text:style-name="P18"><text:span text:style-name="Основной_20_шрифт_20_абзаца"><text:span text:style-name="T62">Перечень лиц, входящих </text:span></text:span><text:span text:style-name="Основной_20_шрифт_20_абзаца"><text:span text:style-name="T63">в одну группу, с указанием оснований, <text:s text:c="26"/>по которым такие лица входят в эту группу, не был представлен в ФАС России. </text:span></text:span></text:p>
      <text:p text:style-name="P19"><text:span text:style-name="Основной_20_шрифт_20_абзаца"><text:span text:style-name="T64">Следовательно, указанная сделка подлежала предварительному согласованию с антимонопольным органом.</text:span></text:span></text:p>
      <text:p text:style-name="P44">Таким образом, в действиях <text:span text:style-name="T66">&lt;...&gt;</text:span> обнаружены признаки нарушения пункта 8 части 1 статьи 28 Закона о защите конкуренции, выразившиеся в приобретении <text:span text:style-name="T66">&lt;...&gt;</text:span> прав, позволяющих осуществлять функции единоличного исполнительного органа, <text:s text:c="34"/>без предварительного согласования сделки с антимонопольным органом.</text:p>
      <text:p text:style-name="P24"><text:span text:style-name="Основной_20_шрифт_20_абзаца"><text:span text:style-name="T46">Административная ответственность за данное правонарушение предусмотрена частью 3 статьи 19.8 </text:span></text:span><text:span text:style-name="Основной_20_шрифт_20_абзаца"><text:span text:style-name="T47">Кодекса Российской Федерации об административных правонарушениях (далее – КоАП)</text:span></text:span><text:span text:style-name="Основной_20_шрифт_20_абзаца"><text:span text:style-name="T46">, н</text:span></text:span><text:span text:style-name="Основной_20_шрифт_20_абзаца"><text:span text:style-name="T47">епредставление в федеральный антимонопольный орган, его территориальный орган ходатайств, </text:span></text:span><text:soft-page-break/><text:span text:style-name="Основной_20_шрифт_20_абзаца"><text:span text:style-name="T47">предусмотренных антимонопольным законодательством Российской Федерации, представление ходатайств, содержащих заведомо недостоверные сведения, а равно нарушение установленных антимонопольным законодательством Российской Федерации порядка и сроков подачи ходатайств </text:span></text:span><text:span text:style-name="T55">влечет наложение административного штрафа на граждан в размере от одной тысячи пятисот до двух тысяч пятисот рублей.</text:span></text:p>
      <text:p text:style-name="P8"><text:span text:style-name="T11">Место совершения административного правонарушения — </text:span><text:span text:style-name="T31">443022, Самарская область, <text:s/>г. Самара, ул. Ветлянская, д. 50.</text:span></text:p>
      <text:p text:style-name="P9"><text:span text:style-name="Основной_20_шрифт_20_абзаца"><text:span text:style-name="T48">Время совершения административного правонарушения — <text:s/>дата подписания приказа о вступлении в должность Генерального <text:s text:c="30"/>директора — 12.07.2017</text:span></text:span></text:p>
      <text:p text:style-name="P9"><text:span text:style-name="Основной_20_шрифт_20_абзаца"><text:span text:style-name="T3">Объект административного правонарушения: общественные отношения</text:span></text:span><text:span text:style-name="Основной_20_шрифт_20_абзаца"><text:span text:style-name="T6"> </text:span></text:span><text:span text:style-name="Основной_20_шрифт_20_абзаца"><text:span text:style-name="T3">в сфере обеспечения порядка управления и защиты конкуренции.</text:span></text:span></text:p>
      <text:p text:style-name="P24"><text:span text:style-name="Основной_20_шрифт_20_абзаца"><text:span text:style-name="T3">Объективная сторона: </text:span></text:span><text:span text:style-name="Основной_20_шрифт_20_абзаца"><text:span text:style-name="T4">состоит в приобретении прав, позволяющих осуществлять функции единоличного исполнительного органа, без предварительного согласования сделки с антимонопольным органом. <text:line-break/><text:tab/>Субъект <text:s/>административного правонарушения: </text:span></text:span><text:span text:style-name="Основной_20_шрифт_20_абзаца"><text:span text:style-name="T43">&lt;...&gt;</text:span></text:span><text:span text:style-name="Основной_20_шрифт_20_абзаца"><text:span text:style-name="T28">.<text:line-break/><text:tab/>Субъективная сторона: как следует из материалов дела об административном правонарушении № 4-19.8-785/00-12-17 и установленных обстоятельств, у </text:span></text:span><text:span text:style-name="Основной_20_шрифт_20_абзаца"><text:span text:style-name="T43">&lt;...&gt;</text:span></text:span><text:span text:style-name="Основной_20_шрифт_20_абзаца"><text:span text:style-name="T28"> имелась возможность не совершать указанных действий, однако </text:span></text:span><text:span text:style-name="Основной_20_шрифт_20_абзаца"><text:span text:style-name="T43">&lt;...&gt;</text:span></text:span><text:span text:style-name="Основной_20_шрифт_20_абзаца"><text:span text:style-name="T29"> </text:span></text:span><text:span text:style-name="Основной_20_шрифт_20_абзаца"><text:span text:style-name="T28">этого не сделал, сознавал противоправный характер своего действия, но к вредным последствиям таких действий относился безразлично, виновно совершив тем самым административное правонарушение, ответственность за которое установлена частью 3 статьи 19.8 КоАП.</text:span></text:span></text:p>
      <text:p text:style-name="P9"><text:span text:style-name="Основной_20_шрифт_20_абзаца"><text:span text:style-name="T28">Состав административного правонарушения установлен, и подтверждается материалами дела.</text:span></text:span></text:p>
      <text:p text:style-name="P24"><text:span text:style-name="T15">Факт совершения административного правонарушения <text:s text:c="33"/></text:span><text:span text:style-name="Основной_20_шрифт_20_абзаца"><text:span text:style-name="T43">&lt;...&gt;</text:span></text:span><text:span text:style-name="T15"> подтверждается протоколом от 17</text:span><text:span text:style-name="T16">.</text:span><text:span text:style-name="T12">05</text:span><text:span text:style-name="T16">.201</text:span><text:span text:style-name="T12">7</text:span><text:span text:style-name="T15"> по делу об административном правонарушении </text:span><text:span text:style-name="T30">№ 4-19.8-785/00-12-17</text:span><text:span text:style-name="T15">, а также другими материалами дела. </text:span></text:p>
      <text:p text:style-name="P24"><text:span text:style-name="T15">Срок давности привлечения</text:span><text:span text:style-name="Основной_20_шрифт_20_абзаца"><text:span text:style-name="T13"> </text:span></text:span><text:span text:style-name="Основной_20_шрифт_20_абзаца"><text:span text:style-name="T43">&lt;...&gt;</text:span></text:span><text:span text:style-name="Основной_20_текст_20__28_5_29__5f_"><text:span text:style-name="T14"> </text:span></text:span><text:span text:style-name="T15">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6">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физ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text:soft-page-break/><text:span text:style-name="T7">При рассмотрении дела в отношении</text:span><text:span text:style-name="Основной_20_шрифт_20_абзаца"><text:span text:style-name="T18"> </text:span></text:span><text:span text:style-name="Основной_20_шрифт_20_абзаца"><text:span text:style-name="T43">&lt;...&gt;</text:span></text:span><text:span text:style-name="Основной_20_шрифт_20_абзаца"><text:span text:style-name="T19"> в качестве обстоятельства смягчающего административную ответственность установлено, </text:span></text:span><text:span text:style-name="Основной_20_шрифт_20_абзаца"><text:span text:style-name="T56">добровольное сообщение лицом, совершившим административное правонарушение, в орган, уполномоченный осуществлять производство по делу об административном правонарушении, о совершенном административном правонарушении.</text:span></text:span></text:p>
      <text:p text:style-name="P13">При рассмотрении дела в отношении<text:span text:style-name="Основной_20_шрифт_20_абзаца"><text:span text:style-name="T57"> </text:span></text:span><text:span text:style-name="Основной_20_шрифт_20_абзаца"><text:span text:style-name="T51">&lt;...&gt;</text:span></text:span><text:span text:style-name="Основной_20_шрифт_20_абзаца"><text:span text:style-name="T58"> </text:span></text:span>обстоятельств отягчающих административную ответственность не установлено.</text:p>
      <text:p text:style-name="P13">Оснований для признания правонарушения малозначительным не усматривается.</text:p>
      <text:p text:style-name="P15">На основании изложенного, учитывая характер и обстоятельства совершенного правонарушения, руководствуясь пунктом 3 части 1 статьи 4.2 КоАП, частью 3 статьи 19.8 КоАП, а также статьями 23.48, 29.9 КоАП, </text:p>
      <text:p text:style-name="P37"/>
      <text:p text:style-name="P14">ПОСТАНОВИЛ:</text:p>
      <text:p text:style-name="P21"/>
      <text:p text:style-name="P26"><text:span text:style-name="T15">Признать</text:span><text:span text:style-name="Основной_20_шрифт_20_абзаца"><text:span text:style-name="T13"> </text:span></text:span><text:span text:style-name="Основной_20_шрифт_20_абзаца"><text:span text:style-name="T45">&lt;...&gt; </text:span></text:span><text:span text:style-name="T15">виновнам в совершении административного правонарушения, ответственность за которое предусмотрена частью 3 статьи 19.8 КоАП и назначить ему наказание в виде административного штрафа в размере 1 500 (одна тысяча пятьсот) рублей.</text:span></text:p>
      <text:p text:style-name="P1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7">Реквизиты для уплаты административного штрафа:</text:p>
      <text:p text:style-name="P27"><text:soft-page-break/>УИН: 16133060100000814178</text:p>
      <text:p text:style-name="P27">Получатель ИНН 7703516539 </text:p>
      <text:p text:style-name="P27">КПП 770301001</text:p>
      <text:p text:style-name="P27">Межрегиональное операционное УФК</text:p>
      <text:p text:style-name="P27">(Для ФАС России л/с 04951001610)</text:p>
      <text:p text:style-name="P27">КБК 161 1 1602010 016000 140</text:p>
      <text:p text:style-name="P27">ОКТМО 45380000</text:p>
      <text:p text:style-name="P27">ОПЕРУ-1 Банка России г. Москвы</text:p>
      <text:p text:style-name="P27">БИК 044501002</text:p>
      <text:p text:style-name="P27">Расчетный счет 40101810500000001901</text:p>
      <text:p text:style-name="P26"><text:span text:style-name="T5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0">(499) 755-23-24.</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16">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
      <text:p text:style-name="P4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52F27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57294(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52F2763.png" xlink:type="simple" xlink:show="embed" xlink:actuate="onLoad"/>
     </draw:frame><draw:frame draw:style-name="Mfr1" draw:name="Врезка1" text:anchor-type="paragraph" svg:x="0.499cm" svg:y="28.7cm" svg:width="4.8cm" draw:z-index="1">
      <draw:text-box fo:min-height="0.041cm">
       <text:p text:style-name="Frame_20_contents">Идентификатор</text:p>
      </draw:text-box>
     </draw:frame><draw:frame draw:style-name="Mfr1" draw:name="SpdTextFrame1" text:anchor-type="paragraph" svg:x="0.499cm" svg:y="28.7cm" svg:width="4.8cm" draw:z-index="7">
      <draw:text-box fo:min-height="0.041cm">
       <text:p text:style-name="Frame_20_contents">2017-57294(1) </text:p>
      </draw:text-box>
     </draw:frame><draw:frame draw:style-name="Mfr2" draw:name="SpdBarcode" text:anchor-type="paragraph" svg:x="0cm" svg:width="3.6cm" svg:height="0.78cm" draw:z-index="8"><draw:image xlink:href="Pictures/10000201000000780000001A752F276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1:44:55.52</meta:creation-date>
    <dc:date>2017-06-02T17:24:28.29</dc:date>
    <meta:editing-duration>PT5M15S</meta:editing-duration>
    <meta:editing-cycles>1</meta:editing-cycles>
    <meta:generator>OpenOffice.org/3.3$Win32 OpenOffice.org_project/330m20$Build-9567</meta:generator>
    <meta:document-statistic meta:table-count="0" meta:image-count="2" meta:object-count="0" meta:page-count="6" meta:paragraph-count="61" meta:word-count="1556" meta:character-count="13071"/>
    <meta:user-defined meta:name="Поле 1"/>
    <meta:user-defined meta:name="Поле 2"/>
    <meta:user-defined meta:name="Поле 3"/>
    <meta:user-defined meta:name="Поле 4"/>
  </office:meta>
</office:document-meta>
</file>