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22F9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5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89aac-e1b8-4615-8452-7b194a6d518b" text:name="BossProviderVariable"/>
      </text:user-field-decls>
      <text:p text:style-name="P24"/>
      <text:p text:style-name="P8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8/00-22-16</text:span></text:p>
      <text:p text:style-name="P8"> </text:p>
      <text:p text:style-name="P7">«29» мая 2017 г. <text:s/>                                                                             <text:s text:c="5"/>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5">(</text:span><text:span text:style-name="T6">место нахождения</text:span><text:span text:style-name="T5">: 300020, г. Тула, </text:span><text:span text:style-name="T7">пр. </text:span><text:span text:style-name="T8">Промышленный</text:span><text:span text:style-name="T7">, д. </text:span><text:span text:style-name="T8">38</text:span><text:span text:style-name="T5">, ИНН 7103517234, ОГРН 1137154004965</text:span><text:span text:style-name="T9">, КПП 710301001, дата регистрации в качестве юридического лица — <text:s/>14.</text:span><text:span text:style-name="T5">02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98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8/00-22-16 до 29.06.2017.</text:p>
      <text:p text:style-name="P18">2.<text:tab/>Рассмотрение дела об административном правонарушении<text:line-break/>№ 4-14.32-1598/00-22-16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1598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5 часов 4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<text:soft-page-break/>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2F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22F91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19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922F9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34:57.34</meta:creation-date>
    <meta:generator>OpenOffice.org/3.3$Win32 OpenOffice.org_project/330m20$Build-9567</meta:generator>
    <dc:date>2017-06-02T17:25:40.25</dc:date>
    <meta:document-statistic meta:table-count="0" meta:image-count="2" meta:object-count="0" meta:page-count="2" meta:paragraph-count="24" meta:word-count="157" meta:character-count="1419"/>
    <meta:user-defined meta:name="Поле 1"/>
    <meta:user-defined meta:name="Поле 2"/>
    <meta:user-defined meta:name="Поле 3"/>
    <meta:user-defined meta:name="Поле 4"/>
  </office:meta>
</office:document-meta>
</file>