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751F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text-indent="0cm" style:auto-text-indent="false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87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87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80469c-e38c-4661-a0ea-860215ed30a3" text:name="BossProviderVariable"/>
      </text:user-field-decls>
      <text:p text:style-name="P24"><text:span text:style-name="T5">ОПРЕДЕЛЕНИЕ</text:span></text:p>
      <text:p text:style-name="P7">о продлении срока и об отложении рассмотрения дела </text:p>
      <text:p text:style-name="P9"><text:span text:style-name="T3">об административном правонарушении </text:span>№ <text:span text:style-name="T3">4-14.32-1600/00-22-16</text:span></text:p>
      <text:p text:style-name="P9"> </text:p>
      <text:p text:style-name="P8">«23» мая 2017 г. <text:s text:c="7"/>                                                                                      г. Москва</text:p>
      <text:p text:style-name="P10"> </text:p>
      <text:p text:style-name="P13"><text:span text:style-name="T4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<text:span text:style-name="T3">ии № 4-14.32-1600/00-22-16, возбужденного в отношении общества с ограниченной ответственностью «Бастион-Юг» (далее - ООО «Бастион-Юг») </text:span><text:span text:style-name="T6">(</text:span><text:span text:style-name="T7">место нахождения</text:span><text:span text:style-name="T6">: 356304, Ставропольский край, Александровский район, село Александровское, ул</text:span><text:span text:style-name="T8">. </text:span><text:span text:style-name="T9">Блинова,</text:span><text:span text:style-name="T8"> д. </text:span><text:span text:style-name="T9">1</text:span><text:span text:style-name="T6">, ИНН 2601800037, ОГРН 1112651025794</text:span><text:span text:style-name="T10">, КПП 260101001, дата регистрации в качестве юридического лица — <text:s/>05.</text:span><text:span text:style-name="T6">09.2011)</text:span><text:span text:style-name="T3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<text:span text:style-name="T2">600</text:span>/00-22-16.</text:p>
      <text:p text:style-name="P14">Руководствуясь част<text:span text:style-name="T2">ью</text:span> <text:span text:style-name="T2">2</text:span> статьи <text:span text:style-name="T2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600/00-22-16 до 29.06.2017.</text:p>
      <text:p text:style-name="P18">2.<text:tab/>Рассмотрение дела об административном правонарушении<text:line-break/>№ 4-14.32-1600/00-22-16 отложить.</text:p>
      <text:p text:style-name="P20"><text:span text:style-name="Основной_20_шрифт_20_абзаца"><text:span text:style-name="T11">3.<text:tab/>Назначить дело об административном правонарушении № 4-14.32-1600/00-22-16 к рассмотрению на </text:span></text:span><text:span text:style-name="Основной_20_шрифт_20_абзаца"><text:span text:style-name="T12">«19»</text:span></text:span><text:span text:style-name="Основной_20_шрифт_20_абзаца"><text:span text:style-name="T11"> июня 2017 года в 15 часов 0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<text:soft-page-break/> </text:p>
      <text:p text:style-name="P17"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751F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D751F3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618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AD751F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0:29:27.58</meta:creation-date>
    <meta:generator>OpenOffice.org/3.3$Win32 OpenOffice.org_project/330m20$Build-9567</meta:generator>
    <dc:date>2017-06-02T17:26:14.69</dc:date>
    <meta:document-statistic meta:table-count="0" meta:image-count="2" meta:object-count="0" meta:page-count="2" meta:paragraph-count="24" meta:word-count="161" meta:character-count="1476"/>
    <meta:user-defined meta:name="Поле 1"/>
    <meta:user-defined meta:name="Поле 2"/>
    <meta:user-defined meta:name="Поле 3"/>
    <meta:user-defined meta:name="Поле 4"/>
  </office:meta>
</office:document-meta>
</file>