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4BBE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2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3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5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Times New Roman CYR1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P2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font-style="normal" style:text-underline-style="none" style:font-style-asian="normal" style:font-style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9pt" style:font-weight-asian="normal" style:font-name-complex="Times New Roman CYR1" style:font-size-complex="9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language="ru" fo:country="RU" fo:background-color="#ffffff"/>
    </style:style>
    <style:style style:name="T18" style:family="text">
      <style:text-properties fo:font-variant="normal" fo:text-transform="none" fo:color="#000000" style:font-name="Times New Roman1" fo:language="ru" fo:country="RU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style:font-name="Times New Roman1" fo:language="en" fo:country="US" fo:font-weight="normal" fo:background-color="#ffffff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1"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1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26" style:family="text">
      <style:text-properties fo:color="#000000" fo:font-size="14pt" fo:background-color="#ffffff" style:font-size-asian="14pt" style:font-name-complex="Times New Roman" style:font-size-complex="14pt"/>
    </style:style>
    <style:style style:name="T27" style:family="text">
      <style:text-properties fo:color="#000000" fo:font-size="14pt" fo:background-color="#ffffff" style:font-size-asian="14pt" style:font-size-complex="14pt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9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3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1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37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38" style:family="text">
      <style:text-properties fo:color="#000000" fo:font-size="14pt" fo:language="en" fo:country="US" style:font-size-asian="14pt" style:font-size-complex="14pt"/>
    </style:style>
    <style:style style:name="T39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color="#000000" fo:background-color="#ffffff" style:font-name-complex="Times New Roman"/>
    </style:style>
    <style:style style:name="T41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55" style:family="text">
      <style:text-properties fo:color="#000000" fo:language="en" fo:country="US" style:text-underline-style="none"/>
    </style:style>
    <style:style style:name="T56" style:family="text">
      <style:text-properties fo:color="#000000" style:text-underline-style="none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style:font-name-asian="Arial" style:font-size-asian="14pt" style:font-name-complex="Arial" style:font-size-complex="14pt"/>
    </style:style>
    <style:style style:name="T62" style:family="text">
      <style:text-properties fo:font-size="14pt" fo:language="en" fo:country="US" style:font-size-asian="14pt" style:font-size-complex="14pt"/>
    </style:style>
    <style:style style:name="T63" style:family="text">
      <style:text-properties fo:language="en" fo:country="US"/>
    </style:style>
    <style:style style:name="T64" style:family="text">
      <style:text-properties fo:language="ru" fo:country="RU"/>
    </style:style>
    <style:style style:name="T65" style:family="text">
      <style:text-properties style:font-name-asian="Times New Roman" style:font-name-complex="Times New Roman" style:language-complex="ar" style:country-complex="SA"/>
    </style:style>
    <style:style style:name="T6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c30821-36a7-478d-aeba-8753be5a19e6" text:name="BossProviderVariable"/>
      </text:user-field-decls>
      <text:p text:style-name="P41"><text:s text:c="11"/>ПОСТАНОВЛЕНИЕ</text:p>
      <text:p text:style-name="P9">о наложении штрафа по делу</text:p>
      <text:p text:style-name="P12"><text:span text:style-name="Основной_20_шрифт_20_абзаца"><text:span text:style-name="T58">об административном правонарушении </text:span></text:span><text:span text:style-name="Основной_20_шрифт_20_абзаца"><text:span text:style-name="T25">№ К-970/16/АК255-17</text:span></text:span></text:p>
      <text:p text:style-name="P13"/>
      <text:p text:style-name="P25">«29» мая 2017 <text:s text:c="6"/><text:tab/><text:tab/><text:tab/><text:tab/><text:tab/><text:tab/><text:tab/><text:tab/> <text:s text:c="12"/>Москва</text:p>
      <text:p text:style-name="P10"/>
      <text:p text:style-name="P11"><text:span text:style-name="Основной_20_шрифт_20_абзаца"><text:span text:style-name="T60">Я, заместитель начальник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62">&lt;...&gt;</text:span></text:span><text:span text:style-name="Основной_20_шрифт_20_абзаца"><text:span text:style-name="T60">, рассмотрев протокол и материалы дела об административном правонарушении, возбужденного протоколом от 22.05.2017 по делу </text:span></text:span><text:span text:style-name="Основной_20_шрифт_20_абзаца"><text:span text:style-name="T26">№ </text:span></text:span><text:span text:style-name="Основной_20_шрифт_20_абзаца"><text:span text:style-name="T25">К-970/16/АК255-17</text:span></text:span><text:span text:style-name="Основной_20_шрифт_20_абзаца"><text:span text:style-name="T40"> </text:span></text:span><text:span text:style-name="Основной_20_шрифт_20_абзаца"><text:span text:style-name="T26">в отношении</text:span></text:span><text:span text:style-name="Основной_20_шрифт_20_абзаца"><text:span text:style-name="T4"> </text:span></text:span><text:span text:style-name="Основной_20_шрифт_20_абзаца"><text:span text:style-name="T10">&lt;...&gt;</text:span></text:span><text:span text:style-name="Основной_20_шрифт_20_абзаца"><text:span text:style-name="T4">, на момент совершения административного правонарушения занимающего должность </text:span></text:span><text:span text:style-name="Основной_20_шрифт_20_абзаца"><text:span text:style-name="T5">з</text:span></text:span><text:span text:style-name="Основной_20_шрифт_20_абзаца"><text:span text:style-name="T4">аместителя начальника Управления делами Федерального фонд обязательного медицинского страхования </text:span></text:span><text:span text:style-name="Основной_20_шрифт_20_абзаца"><text:span text:style-name="T3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/text:span><text:span text:style-name="Основной_20_шрифт_20_абзаца"><text:span text:style-name="T27">(далее — КоАП),</text:span></text:span></text:p>
      <text:p text:style-name="P11"><text:span text:style-name="Основной_20_шрифт_20_абзаца"><text:span text:style-name="T27"/></text:span></text:p>
      <text:p text:style-name="P9">УСТАНОВИЛА:</text:p>
      <text:p text:style-name="P9"/>
      <text:p text:style-name="P26"><text:span text:style-name="Основной_20_шрифт_20_абзаца"><text:span text:style-name="T33"><text:tab/></text:span></text:span><text:span text:style-name="Основной_20_шрифт_20_абзаца"><text:span text:style-name="T41">Федеральным фондом обязательного медицинского страхования (далее – </text:span></text:span><text:span text:style-name="Основной_20_шрифт_20_абзаца"><text:span text:style-name="T41">Заказчик) проведен электронный аукцион</text:span></text:span><text:span text:style-name="Основной_20_шрифт_20_абзаца"><text:span text:style-name="T23"> на право заключения государственного контракта на выполнение работ по остеклению фасада здания Федерального фонда обязательного медицинского страхования (номер извещения 0273100001116000020) (далее – Аукцион)</text:span></text:span><text:span text:style-name="Основной_20_шрифт_20_абзаца"><text:span text:style-name="T41">.</text:span></text:span></text:p>
      <text:p text:style-name="P26"><text:span text:style-name="Основной_20_шрифт_20_абзаца"><text:span text:style-name="T41"><text:tab/>1. В соответствии с пунктом 1 части 1 статьи 64 </text:span></text:span><text:span text:style-name="Default_20_Paragraph_20_Font"><text:span text:style-name="T4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1">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span></text:span></text:p>
      <text:p text:style-name="P30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<text:soft-page-break/>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30">В Техническом задании указан перечень ГОСТ, которым должны соответствовать материалы, используемые при выполнении работ: ГОСТ 23166-99 «Блоки оконные. Общие технические условия», ГОСТ 30674-99 «Блоки оконные из поливинилхлоридных профилей. Технические условия», ГОСТ 14918-80 «Сталь тонколистовая оцинкованная с непрерывных линий. Технические условия», ГОСТ 28013-98 «Растворы строительные. Общие технические условия», ГОСТ 28196-89 «Краски водно-дисперсионные. Технические условия», ГОСТ 10704-91 «Трубы стальные электросварные прямошовные. Сортамент», ГОСТ 25129-82 «Грунтовка ГФ-021. Технические условия», ГОСТ 6465-76 «Эмали ПФ-115. Технические условия», ГОСТ Р 52146 - 2003 «Прокат тонколистовой холоднокатаный и холоднокатаный горячеоцинкованный с полимерным покрытием с непрерывных линий. Технические условия», ГОСТ 10597 - 87 «Кисти и щетки малярные. Технические условия», ГОСТ 23732 - 2011 «Вода для бетонов и строительных растворов. Технические условия», ГОСТ 10503 - 71 «Краски масляные, готовые к применению. Технические условия», ГОСТ 3134 – 78 «Уайт-спирит. Технические условия», ГОСТ7415-86 «Гидроизол. Технические условия», ГОСТ 26633-2012 «Бетоны тяжелые и мелкозернистые. Технические условия», ГОСТ 7473-2010 «Смеси бетонные. Технические условия», ГОСТ 12730.5-84 «Бетоны. Методы определения водонепроницаемости», ГОСТ 25192-2012 «Бетоны. Классификация и общие технические требования», ГОСТ 8736-2014 «Песок для строительных работ. Технические условия», ГОСТ 530-2012 «Кирпич и камень керамические. Общие технические условия», ГОСТ 10178-85 «Портландцемент и шлакопортландцемент. Технические условия», ГОСТ 6617-76 «Битумы нефтяные строительные. Технические условия», ГОСТ 18992-80 «Дисперсия поливинилацетатная гомополимерная грубодисперсная. Технические условия», ГОСТ 26633-2012 «Бетоны тяжелые и мелкозернистые. Технические условия», ГОСТ р 53338-2009 Общие требования к материалам монтажного шва, ГОСТ 14791-79 «Мастика герметизирующая нетвердеющая строительная. Технические условия», ГОСТ 19111-2001 «Изделия погонажные <text:soft-page-break/>профильные поливинилхлоридные для внутренней отделки. Технические условия», ГОСТ 9573-2012 «Плиты из минеральной ваты на синтетическом связующем теплоизоляционные. Технические условия».</text:p>
      <text:p text:style-name="P30">В приложении 1 к Техническому заданию документации об Аукционе установлены требования к техническим характеристикам товаров, необходимых при оказании услуг.</text:p>
      <text:p text:style-name="P30">Таким образом, Заказчиком в нарушение пункта 2 части 1 статьи 64 Закона о контрактной системе установлена инструкция по заполнению заявки на участие в Аукционе документации об Аукционе, которая не содержит требований, позволяющих определить, какой именно ГОСТ соответствует товару, используемому при выполнении работ, а также не содержит надлежащего указания наименования ГОСТ, которому должен соответствовать товар, необходимый при выполнении работ.</text:p>
      <text:p text:style-name="P30">2. 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30">Частью 1 статьи 55.8 Градостроительного кодекса РФ (далее — ГрК РФ) <text:s/>установлено, что индивидуальный предприниматель или юридическое лицо вправе выполнять работы, которые оказывают влияние на безопасность объектов капитального строительства, при наличии выданного саморегулируемой организацией свидетельства о допуске к таким работам. Приказом Министерства регионального развития Российской Федерации от 30.12.2009 № 624 утвержден Перечень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 (далее - Перечень).</text:p>
      <text:p text:style-name="P30">В соответствии с частями 4 – 5.1 статьи 48, 2 – 3.1 статьи 52 ГрК РФ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p>
      <text:p text:style-name="P30"><text:soft-page-break/>Согласно извещению о проведению закупки, документации об Аукционе предметом закупки является выполнение работ по остеклению фасада здания Федерального фонда обязательного медицинского страхования.</text:p>
      <text:p text:style-name="P30">Пунктом 21 Информационной карты документации об Аукционе установлены требования к содержанию и составу заявки на участие в Аукционе о предоставлении документов, подтверждающих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, в том числе: свидетельство (либо копия свидетельства) СРО о допуске к определенному виду или видам работ, которые оказывают влияние на безопасность объектов капитального строительства, а именно по виду работ: монтаж, усиление и демонтаж конструктивных элементов и ограждающих конструкций зданий и сооружений; жилищно-гражданское строительство.</text:p>
      <text:p text:style-name="P30">Связи с тем, что работы по остеклению фасада здания, требуемые в рамках исполнения государственного контракта, не относятся к работам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, требование к участникам закупки о наличии свидетельства (либо копии свидетельства) СРО о допуске к определенному виду или видам работ установлено Заказчиком в нарушении части 6 статьи 31 Закона о контрактной системе.</text:p>
      <text:p text:style-name="P30">3. В силу пункта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30">В соответствии с пунктами 6, 7 части 5 статьи 63 Закона о контрактной системе в извещении о проведении открытого конкурса заказчик, в том числе указывает: требования, предъявляемые к участникам такого аукциона, и исчерпывающий перечень документов, которые должны быть представлены участниками такого аукциона в соответствии с пунктом 1 части 1, частями 2 и 2.1 (при наличии таких требований) статьи 31 Закона о контрактной системе, а также требование, предъявляемое к участникам такого аукциона в соответствии с частью 1.1 (при наличии такого требования) статьи 31 Закона о контрактной системе; условия, запреты и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.</text:p>
      <text:p text:style-name="P30">Согласно части 3 статьи 14 Закона о контрактной системе в целях защиты основ конституционного строя, обеспечения обороны страны и безопасности <text:soft-page-break/>государства, защиты внутреннего рынка Российской Федерации, развития национальной экономики, поддержки российских товаропроизводителей нормативными правовыми актами Правительства Российской Федерации устанавливаются запрет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30">Постановлением Правительства Российской Федерации от 29.12.2015 <text:s text:c="22"/>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 (далее – Перечень).</text:p>
      <text:p text:style-name="P30">Согласно пункту 5 Перечня, к таким услугам относится, в том числе оказание услуг для обеспечения государственных и муниципальных нужд.</text:p>
      <text:p text:style-name="P30">При этом, из положений законодательства Российской Федерации о контрактной системе в сфере закупок следует, что применение заказчиком положений пункта 1 части 1 статьи 31 или части 3 статьи 14 Закона о контрактной системе при установлении требований к участникам закупки, предусмотренным Постановлением № 1457, является надлежащим исполнением указанного постановления.</text:p>
      <text:p text:style-name="P30">Пунктом 30 раздела «Информационная карта» документации об Аукционе установлен запрет на выполнение работ, оказание услуг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 (в соответствии с постановлением Правительства РФ от 29.12.2015г. №1457).</text:p>
      <text:p text:style-name="P30">При этом, согласно пункту 21 раздела «Информационная карта» документации об Аукционе: «Вторая часть заявки на участие в электронном аукционе должна содержать, в том числе, декларацию о том, что участник электронного аукциона не является организацией, находящейся под юрисдикцией Турецкой Республики, а также организацией, контролируемой гражданами Турецкой Республики и (или) организациями, находящейся под юрисдикцией Турецкой Республики».</text:p>
      <text:p text:style-name="P30">Таким образом, в нарушение пункта 2 части 1 статьи 64 Закона о контрактной системе Заказчиком в документации об Аукционе неправомерно установлены требования о предоставлении участниками закупки в составе <text:soft-page-break/>заявок на участие в Аукционе декларации о том, что участник электронного аукциона не является организацией, находящейся под юрисдикцией Турецкой Республики, а также организацией, контролируемой гражданами Турецкой Республики и (или) организациями, находящейся под юрисдикцией Турецкой Республики.</text:p>
      <text:p text:style-name="P30">4. В соответствии с частью 4 статьи 34 Закона о контрактной системе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p>
      <text:p text:style-name="P30">При этом частями 5, 7, 8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ё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30"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p>
      <text:p text:style-name="P30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в Правилах.</text:p>
      <text:p text:style-name="P30">Пунктами 7.5, 7.8 проекта государственного контракта Конкурсной документации установлено:</text:p>
      <text:p text:style-name="P30">«За ненадлежащее исполнение Заказчиком обязательств, за исключением просрочки исполнения обязательств, предусмотренных Контрактом, Подрядчик вправе потребовать уплату штрафа. Размер штрафа установлен в виде фиксированной суммы, рассчитываемой как процент (устанавливается в размере 2,5 % или 2 % в соответствии с требованиями постановления <text:soft-page-break/>Правительства Российской Федерации № 1063 от 25 ноября 2013 года) цены настоящего Контракта, что составляет (отсчитывается от цены настоящего Контракта и с учетом требований постановления Правительства Российской Федерации № 1063 от 25 ноября 2013 года) рублей ___ копеек.</text:p>
      <text:p text:style-name="P30">За неисполнение или ненадлежащее исполнение Подрядчиком обязательств, за исключением просрочки исполнения обязательств (в том числе гарантийного обязательства), предусмотренных Контрактом, Заказчик направляет Подрядчику требование об уплате неустойки (штрафа). Размер штрафа установлен в виде фиксированной суммы, рассчитываемой как (устанавливается в размере 10 % или 5 % в соответствии с требованиями постановления Правительства Российской Федерации № 1063 от 25 ноября 2013 года) процентов цены настоящего Контракта, что составляет (рассчитывается от цены настоящего Контракта и с учетом требований постановления Правительства Российской Федерации № 1063 от 25 ноября 2013 года) рублей ___ копеек».</text:p>
      <text:p text:style-name="P30">На основании изложенного, Заказчиком в нарушение частей 5, 8 статьи 34 Закона о контрактной системе в проекте контракта документации об Аукционе отсутствуют все возможные значения размеров штрафа для каждого порогового значения цены контракта, предусмотренного Правилами.</text:p>
      <text:p text:style-name="P6"><text:span text:style-name="T48"><text:tab/>В соответствии с частью 4.2 статьи 7.30 </text:span><text:span text:style-name="T49">КоАП</text:span><text:span text:style-name="T48"> за организацию разработки </text:span><text:span text:style-name="T48">документации об Аукционе</text:span><text:span text:style-name="T50"> с нарушением требований, предусмотренных </text:span><text:span text:style-name="Q"><text:span text:style-name="T50">законодательством</text:span></text:span><text:span text:style-name="T50"> Российской Федерации о контрактной системе в сфере закупок, </text:span><text:span text:style-name="T48">предусмотрена административная ответственность.</text:span></text:p>
      <text:p text:style-name="P27"><text:span text:style-name="T17">Как следует из материалов по настоящему делу, документацию об Аукционе </text:span><text:span text:style-name="Основной_20_шрифт_20_абзаца"><text:span text:style-name="T18">разработал </text:span></text:span><text:span text:style-name="Основной_20_шрифт_20_абзаца"><text:span text:style-name="T19">&lt;...&gt;</text:span></text:span><text:span text:style-name="Основной_20_шрифт_20_абзаца"><text:span text:style-name="T18">, на момент совершения правонарушения занимающий должность заместителя начальника Управления делами Федерального фонд обязательного медицинского страхования</text:span></text:span><text:span text:style-name="Основной_20_шрифт_20_абзаца"><text:span text:style-name="T20">.</text:span></text:span></text:p>
      <text:p text:style-name="P25"><text:span text:style-name="T47"><text:tab/>Таким образом, в действиях должностного лица – </text:span><text:span text:style-name="Основной_20_шрифт_20_абзаца"><text:span text:style-name="T13">заместителя начальника Управления делами Федерального фонд обязательного медицинского страхова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Основной_20_шрифт_20_абзаца"><text:span text:style-name="T15"><text:s/></text:span></text:span><text:span text:style-name="T53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6"><text:span text:style-name="Основной_20_шрифт_20_абзаца"><text:span text:style-name="T33"><text:tab/></text:span></text:span><text:span text:style-name="Основной_20_шрифт_20_абзаца"><text:span text:style-name="T60">Временем совершения административного правонарушения является </text:span></text:span><text:span text:style-name="Основной_20_шрифт_20_абзаца"><text:span text:style-name="T28">31.05.2016</text:span></text:span><text:span text:style-name="Основной_20_шрифт_20_абзаца"><text:span text:style-name="T60">.</text:span></text:span></text:p>
      <text:p text:style-name="P28"><text:span text:style-name="Основной_20_шрифт_20_абзаца"><text:span text:style-name="T61">Местом совершения административного правонарушения является место нахождения </text:span></text:span><text:span text:style-name="Основной_20_шрифт_20_абзаца"><text:span text:style-name="T28">Заказчика</text:span></text:span><text:span text:style-name="Основной_20_шрифт_20_абзаца"><text:span text:style-name="T61">, а именно: </text:span></text:span><text:span text:style-name="Основной_20_шрифт_20_абзаца"><text:span text:style-name="T51">г. Москва, ул. Новослабодская, д. 37.</text:span></text:span></text:p>
      <text:p text:style-name="P11"><text:span text:style-name="Основной_20_шрифт_20_абзаца"><text:span text:style-name="T33">Протокол по настоящему делу об административном правонарушении<text:line-break/>составлен 22.05.2017 начальником правового отдела Управления контроля размещения государственного заказа ФАС России </text:span></text:span><text:span text:style-name="Основной_20_шрифт_20_абзаца"><text:span text:style-name="T38">&lt;...&gt;</text:span></text:span><text:span text:style-name="Основной_20_шрифт_20_абзаца"><text:span text:style-name="T33"> с участием </text:span></text:span><text:span text:style-name="Основной_20_шрифт_20_абзаца"><text:span text:style-name="T38">&lt;...&gt;</text:span></text:span><text:span text:style-name="Основной_20_шрифт_20_абзаца"><text:span text:style-name="T33">, который пояснил, что вину в совершенном правонарушении не признает, и просит прекратить производство по настоящему дел об административном правонарушении в связи с малозначительностью административного </text:span></text:span><text:soft-page-break/><text:span text:style-name="Основной_20_шрифт_20_абзаца"><text:span text:style-name="T33">правонарушения.</text:span></text:span></text:p>
      <text:p text:style-name="P7"><text:span text:style-name="Основной_20_шрифт_20_абзаца"><text:span text:style-name="T44">Рассмотрение настоящего дела об административном правонарушении <text:s text:c="29"/>состоялось 29.05.2017 с участием </text:span></text:span><text:span text:style-name="Основной_20_шрифт_20_абзаца"><text:span text:style-name="T46">&lt;...&gt;</text:span></text:span><text:span text:style-name="Основной_20_шрифт_20_абзаца"><text:span text:style-name="T45">, который поддержал доводы, изложенные в протоколе по настоящему делу об административном правонарушении.</text:span></text:span></text:p>
      <text:p text:style-name="P8"><text:span text:style-name="T59">В ходе рассмотрения <text:s/></text:span><text:span text:style-name="T52">настоящего дела об административном правонарушении</text:span><text:span text:style-name="Основной_20_шрифт_20_абзаца"><text:span text:style-name="T30"> должностное лицо, уполномоченное на рассмотрение <text:s/>настоящего дела об административном правонарушении, пришло к выводу <text:s text:c="19"/>о наличии в действиях </text:span></text:span><text:span text:style-name="Основной_20_шрифт_20_абзаца"><text:span text:style-name="T11">&lt;...&gt;</text:span></text:span><text:span text:style-name="Основной_20_шрифт_20_абзаца"><text:span text:style-name="T6">, на момент совершения административного правонарушения занимающего должность </text:span></text:span><text:span text:style-name="Основной_20_шрифт_20_абзаца"><text:span text:style-name="T8">з</text:span></text:span><text:span text:style-name="Основной_20_шрифт_20_абзаца"><text:span text:style-name="T6">аместителя начальника Управления делами Федерального фонд обязательного медицинского страхования</text:span></text:span><text:span text:style-name="Основной_20_шрифт_20_абзаца"><text:span text:style-name="T30"> нарушения пункта 2 части 1 статьи 64, части 6 статьи 31, частей 5, 8 статьи 34 Закона о контрактной системе, выразившихся в </text:span></text:span><text:span text:style-name="Основной_20_шрифт_20_абзаца"><text:span text:style-name="T42"><text:s/>установлении в документации об Аукционе излишних требований к участникам Аукциона о наличии свидетельства (либо копии свидетельства) СРО о допуске к определенному виде или видам работ; декларации о том, что участник электронного аукциона не является организацией, находящейся под юрисдикцией Турецкой Республики, а также организацией, контролируемой гражданами Турецкой Республики и (или) организациями, находящейся под юрисдикцией Турецкой Республики; в отсутствии в проект контракта документации об Аукционе всех возможных значений размеров штрафов для <text:s/>каждого порогового значения цены контракта, предусмотренного Правилами.</text:span></text:span><text:span text:style-name="T31"><text:tab/>Тем самым, </text:span><text:span text:style-name="T39">&lt;...&gt;</text:span><text:span text:style-name="T31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14"><text:span text:style-name="Основной_20_шрифт_20_абзаца"><text:span text:style-name="T30"><text:tab/>Таким образом, вина </text:span></text:span><text:span text:style-name="Основной_20_шрифт_20_абзаца"><text:span text:style-name="T31">лица, привлекаемого к административной ответственности,</text:span></text:span><text:span text:style-name="Основной_20_шрифт_20_абзаца"><text:span text:style-name="T30"> состоит в том, что оно не выполнило установленные Законом о контрактной системе требования.</text:span></text:span></text:p>
      <text:p text:style-name="P3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5"><text:span text:style-name="Основной_20_шрифт_20_абзаца"><text:span text:style-name="T31"><text:tab/>Вина лица, привлекаемого к административной ответственности,</text:span></text:span><text:span text:style-name="Strong_20_Emphasis"><text:span text:style-name="T34"> <text:s text:c="16"/></text:span></text:span><text:span text:style-name="Основной_20_шрифт_20_абзаца"><text:span text:style-name="T31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36"><text:span text:style-name="Основной_20_шрифт_20_абзаца"><text:span text:style-name="T31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37">Обстоятельства, отягчающие административную ответственность, <text:s text:c="21"/>не установлены.</text:p>
      <text:p text:style-name="P36"><text:span text:style-name="Основной_20_шрифт_20_абзаца"><text:span text:style-name="T35">Таким образом, в действиях </text:span></text:span><text:span text:style-name="Основной_20_шрифт_20_абзаца"><text:span text:style-name="T12">&lt;...&gt;</text:span></text:span><text:span text:style-name="Основной_20_шрифт_20_абзаца"><text:span text:style-name="T7">, на момент совершения </text:span></text:span><text:soft-page-break/><text:span text:style-name="Основной_20_шрифт_20_абзаца"><text:span text:style-name="T7">административного правонарушения занимающего должность </text:span></text:span><text:span text:style-name="Основной_20_шрифт_20_абзаца"><text:span text:style-name="T9">з</text:span></text:span><text:span text:style-name="Основной_20_шрифт_20_абзаца"><text:span text:style-name="T7">аместителя начальника Управления делами Федерального фонд обязательного медицинского страхования</text:span></text:span><text:span text:style-name="Основной_20_шрифт_20_абзаца"><text:span text:style-name="T29">,</text:span></text:span><text:span text:style-name="Основной_20_шрифт_20_абзаца"><text:span text:style-name="T31"> выразившихся в несоблюдении требований законодательства Российской Федерации о контрактной системе в сфере закупок при организации разработки документации об Аукционе</text:span></text:span><text:span text:style-name="Основной_20_шрифт_20_абзаца"><text:span text:style-name="T32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8"><text:span text:style-name="Основной_20_шрифт_20_абзаца"><text:span text:style-name="T36">Согласно части 4.2 статьи 7.30 КоАП</text:span></text:span><text:span text:style-name="Основной_20_шрифт_20_абзаца"><text:span text:style-name="T35"> совершение указанного административного правонарушения</text:span></text:span><text:span text:style-name="Основной_20_шрифт_20_абзаца"><text:span text:style-name="T37">, влечет наложение административного штрафа на должностных лиц в размере 3 000 (трех тысяч) рублей.</text:span></text:span></text:p>
      <text:p text:style-name="P32">Руководствуясь статьями 7.30, 23.66, 29.9 КоАП,</text:p>
      <text:p text:style-name="P34"/>
      <text:p text:style-name="P35">ПОСТАНОВИЛА:</text:p>
      <text:p text:style-name="P33"/>
      <text:list xml:id="list37470544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60">Признать в действиях </text:span></text:span><text:span text:style-name="Основной_20_шрифт_20_абзаца"><text:span text:style-name="T11">&lt;...&gt;</text:span></text:span><text:span text:style-name="Основной_20_шрифт_20_абзаца"><text:span text:style-name="T6">,на момент совершения административного правонарушения занимающего должность </text:span></text:span><text:span text:style-name="Основной_20_шрифт_20_абзаца"><text:span text:style-name="T8">з</text:span></text:span><text:span text:style-name="Основной_20_шрифт_20_абзаца"><text:span text:style-name="T6">аместителя начальника Управления делами Федерального фонд обязательного медицинского страхования</text:span></text:span><text:span text:style-name="Основной_20_шрифт_20_абзаца"><text:span text:style-name="T16">,</text:span></text:span><text:span text:style-name="Основной_20_шрифт_20_абзаца"><text:span text:style-name="T28"> </text:span></text:span><text:span text:style-name="Основной_20_шрифт_20_абзаца"><text:span text:style-name="T30">нарушение пункта 2 части 1 статьи 64, части 6 статьи 31, частей 5, 8 статьи 34 <text:s/>Закона <text:s/>о контрактной системе.</text:span></text:span></text:p>
                </text:list-item>
                <text:list-item>
                  <text:p text:style-name="P44"><text:span text:style-name="Основной_20_шрифт_20_абзаца"><text:span text:style-name="T60">Нарушение </text:span></text:span><text:span text:style-name="Основной_20_шрифт_20_абзаца"><text:span text:style-name="T62">&lt;...&gt;</text:span></text:span><text:span text:style-name="Основной_20_шрифт_20_абзаца"><text:span text:style-name="T26"> </text:span></text:span><text:span text:style-name="Основной_20_шрифт_20_абзаца"><text:span text:style-name="T60">требований законодательства Российской Федерации о </text:span></text:span><text:span text:style-name="Основной_20_шрифт_20_абзаца"><text:span text:style-name="T32">контрактной системе в сфере закупок, выраженное в организации разработки документации об Аукционе</text:span></text:span><text:span text:style-name="Основной_20_шрифт_20_абзаца"><text:span text:style-name="T54">, не соответствующей требованиям,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32"> </text:span></text:span><text:span text:style-name="Основной_20_шрифт_20_абзаца"><text:span text:style-name="T60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44"><text:span text:style-name="Основной_20_шрифт_20_абзаца"><text:span text:style-name="T60">Наложить на </text:span></text:span><text:span text:style-name="Основной_20_шрифт_20_абзаца"><text:span text:style-name="T10">&lt;...&gt;</text:span></text:span><text:span text:style-name="Основной_20_шрифт_20_абзаца"><text:span text:style-name="T4"> на момент совершения административного правонарушения занимающего должность </text:span></text:span><text:span text:style-name="Основной_20_шрифт_20_абзаца"><text:span text:style-name="T5">з</text:span></text:span><text:span text:style-name="Основной_20_шрифт_20_абзаца"><text:span text:style-name="T4">аместителя начальника Управления делами Федерального фонд обязательного медицинского страхования </text:span></text:span><text:span text:style-name="Основной_20_шрифт_20_абзаца"><text:span text:style-name="T60">штраф в размере <text:s/>3 000 (трех тысяч) рублей.</text:span></text:span></text:p>
                </text:list-item>
              </text:list>
            </text:list-item>
          </text:list>
        </text:list-item>
      </text:list>
      <text:p text:style-name="P32"/>
      <text:p text:style-name="P20"><text:tab/><text:span text:style-name="T5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span></text:p>
      <text:p text:style-name="P17"><text:tab/>В соответствии с частью 5 статьи 3.5 КоАП сумма административного штрафа подлежит зачислению в бюджет в полном объеме.</text:p>
      <text:p text:style-name="P17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oft-page-break/>реквизитам:</text:p>
      <text:p text:style-name="P19"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33010016000140</text:p>
      <text:p text:style-name="P39"><text:tab/><text:tab/><text:tab/>ОКТМО 45380000</text:p>
      <text:p text:style-name="P19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19"><text:tab/>Расчетный счет 40101810500000001901</text:p>
      <text:p text:style-name="P1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7"><text:tab/>Документы, подтверждающие уплату штрафа необходимо направить по электронной почте <text:span text:style-name="T63">sharova</text:span><text:span text:style-name="T55">@fas.gov.ru</text:span><text:span text:style-name="T56">.</text:span><text:span text:style-name="T63"> </text:span><text:span text:style-name="T6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F64BBE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577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
      <draw:text-box fo:min-height="0.041cm">
       <text:p text:style-name="Frame_20_contents">2017-57748(1) </text:p>
      </draw:text-box>
     </draw:frame><draw:frame draw:style-name="Mfr2" draw:name="SpdBarcode" text:anchor-type="paragraph" svg:x="0cm" svg:width="3.6cm" svg:height="0.78cm" draw:z-index="10"><draw:image xlink:href="Pictures/10000201000000780000001AF64BBE6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0:34:28.31</meta:creation-date>
    <meta:generator>OpenOffice.org/3.3$Win32 OpenOffice.org_project/330m20$Build-9567</meta:generator>
    <dc:date>2017-06-02T17:30:32.66</dc:date>
    <meta:editing-duration>PT41M34S</meta:editing-duration>
    <meta:editing-cycles>1</meta:editing-cycles>
    <meta:document-statistic meta:table-count="0" meta:image-count="1" meta:object-count="0" meta:page-count="10" meta:paragraph-count="75" meta:word-count="3018" meta:character-count="25317"/>
    <meta:user-defined meta:name="Поле 1"/>
    <meta:user-defined meta:name="Поле 2"/>
    <meta:user-defined meta:name="Поле 3"/>
    <meta:user-defined meta:name="Поле 4"/>
  </office:meta>
</office:document-meta>
</file>