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F8D9F1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 style:family="paragraph" style:parent-style-name="Table_20_Contents">
      <style:paragraph-properties fo:text-align="start"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fo:background-color="#ffffff"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fo:color="#000000" style:font-name="serif" fo:font-size="14pt" fo:language="ru" fo:country="RU" style:font-size-asian="14pt" style:font-size-complex="14pt"/>
    </style:style>
    <style:style style:name="P7" style:family="paragraph" style:parent-style-name="Standard">
      <style:text-properties fo:font-size="10pt" style:font-size-asian="10pt" style:font-size-complex="10pt"/>
    </style:style>
    <style:style style:name="P8" style:family="paragraph" style:parent-style-name="Header" style:master-page-name="">
      <style:paragraph-properties fo:text-align="center" style:justify-single-word="false" style:page-number="auto"/>
    </style:style>
    <style:style style:name="P9" style:family="paragraph" style:parent-style-name="Footer">
      <style:paragraph-properties fo:text-align="end" style:justify-single-word="false"/>
    </style:style>
    <style:style style:name="P10" style:family="paragraph" style:parent-style-name="Standard">
      <style:paragraph-properties fo:text-align="justify" style:justify-single-word="false"/>
      <style:text-properties style:font-name="Times New Roman" fo:font-size="14pt" style:font-size-asian="14pt" style:font-size-complex="14pt"/>
    </style:style>
    <style:style style:name="P11" style:family="paragraph" style:parent-style-name="Standard">
      <style:paragraph-properties fo:text-align="center" style:justify-single-word="false"/>
      <style:text-properties style:font-name="Times New Roman" fo:font-size="14pt" style:font-size-asian="14pt" style:font-size-complex="14pt"/>
    </style:style>
    <style:style style:name="P12" style:family="paragraph" style:parent-style-name="Standard">
      <style:paragraph-properties fo:text-align="end" style:justify-single-word="false"/>
      <style:text-properties fo:font-size="14pt" fo:background-color="#ffffff" style:font-size-asian="14pt" style:font-size-complex="14pt"/>
    </style:style>
    <style:style style:name="P13" style:family="paragraph" style:parent-style-name="Standard">
      <style:paragraph-properties fo:text-align="end" style:justify-single-word="false"/>
    </style:style>
    <style:style style:name="P14" style:family="paragraph" style:parent-style-name="Text_20_body">
      <style:paragraph-properties fo:margin-top="0cm" fo:margin-bottom="0cm" fo:text-align="justify" style:justify-single-word="false"/>
      <style:text-properties fo:color="#000000" style:font-name="serif" fo:font-size="14pt" fo:language="ru" fo:country="RU" style:font-size-asian="14pt" style:font-size-complex="14pt"/>
    </style:style>
    <style:style style:name="P15" style:family="paragraph" style:parent-style-name="Table_20_Contents">
      <style:text-properties fo:font-size="14pt" style:font-size-asian="14pt" style:font-size-complex="14pt"/>
    </style:style>
    <style:style style:name="P16"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8" style:family="paragraph" style:parent-style-name="Standard">
      <style:paragraph-properties fo:text-align="center" style:justify-single-word="false"/>
      <style:text-properties style:font-name="Times New Roman" fo:font-size="14pt" fo:background-color="#ffffff" style:font-size-asian="14pt" style:font-size-complex="14pt"/>
    </style:style>
    <style:style style:name="P19" style:family="paragraph" style:parent-style-name="Standard">
      <style:paragraph-properties fo:text-align="justify" style:justify-single-word="false"/>
      <style:text-properties style:font-name="Times New Roman" fo:font-size="14pt" style:font-size-asian="14pt" style:font-size-complex="14pt"/>
    </style:style>
    <style:style style:name="P20" style:family="paragraph" style:parent-style-name="Standard">
      <style:text-properties fo:font-size="10pt" style:font-size-asian="10pt" style:font-size-complex="10pt"/>
    </style:style>
    <style:style style:name="P21" style:family="paragraph" style:parent-style-name="Standard">
      <style:text-properties fo:font-size="14pt" fo:background-color="#ffffff" style:font-size-asian="14pt" style:font-size-complex="14pt"/>
    </style:style>
    <style:style style:name="P22"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3" style:family="paragraph" style:parent-style-name="Table_20_Contents">
      <style:paragraph-properties fo:text-align="start" style:justify-single-word="false"/>
      <style:text-properties fo:font-size="14pt" style:font-size-asian="14pt" style:font-size-complex="14pt"/>
    </style:style>
    <style:style style:name="P24"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5" style:family="paragraph" style:parent-style-name="Footer" style:master-page-name="First_20_Page">
      <style:paragraph-properties fo:text-align="justify" style:justify-single-word="false" style:page-number="auto"/>
    </style:style>
    <style:style style:name="P26" style:family="paragraph" style:parent-style-name="Text_20_body">
      <style:paragraph-properties fo:margin-top="0cm" fo:margin-bottom="0cm" fo:text-align="justify" style:justify-single-word="false"/>
      <style:text-properties fo:color="#000000" style:font-name="serif" fo:font-size="14pt" fo:language="ru" fo:country="RU" style:font-size-asian="14pt" style:font-size-complex="14pt"/>
    </style:style>
    <style:style style:name="T1" style:family="text">
      <style:text-properties style:font-name="Times New Roman"/>
    </style:style>
    <style:style style:name="T2" style:family="text">
      <style:text-properties style:font-name="Times New Roman"/>
    </style:style>
    <style:style style:name="T3" style:family="text">
      <style:text-properties fo:language="ru" fo:country="RU"/>
    </style:style>
    <style:style style:name="T4" style:family="text">
      <style:text-properties fo:color="#000000"/>
    </style:style>
    <style:style style:name="T5" style:family="text">
      <style:text-properties fo:color="#000000" style:font-name="Times New Roman1"/>
    </style:style>
    <style:style style:name="T6" style:family="text">
      <style:text-properties fo:color="#000000" style:font-name="Times New Roman1"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672926136" text:id="ct672926136">
          <text:deletion>
            <office:change-info>
              <dc:creator>&lt;анонимный&gt;</dc:creator>
              <dc:date>2017-06-02T17:31:00</dc:date>
            </office:change-info>
            <text:p text:style-name="P1">Министерство здравоохранения Российской Федерации </text:p>
            <text:p text:style-name="P2"/>
            <text:p text:style-name="P2">Рахмановский пер, д. 3/25</text:p>
            <text:p text:style-name="P2">127994, ГСП-4, г. Москва</text:p>
          </text:deletion>
        </text:changed-region>
        <text:changed-region xml:id="ct674219272" text:id="ct674219272">
          <text:deletion>
            <office:change-info>
              <dc:creator>&lt;анонимный&gt;</dc:creator>
              <dc:date>2017-02-07T13:33:00</dc:date>
            </office:change-info>
            <text:p text:style-name="P3"/>
            <text:p text:style-name="Standard"/>
            <text:p text:style-name="Standard"/>
            <text:p text:style-name="P4"/>
            <text:p text:style-name="P3"/>
          </text:deletion>
        </text:changed-region>
        <text:changed-region xml:id="ct674219168" text:id="ct674219168">
          <text:deletion>
            <office:change-info>
              <dc:creator>&lt;анонимный&gt;</dc:creator>
              <dc:date>2017-05-31T11:58:00</dc:date>
            </office:change-info>
            <text:p text:style-name="P5">26</text:p>
          </text:deletion>
        </text:changed-region>
        <text:changed-region xml:id="ct674219376" text:id="ct674219376">
          <text:insertion>
            <office:change-info>
              <dc:creator>&lt;анонимный&gt;</dc:creator>
              <dc:date>2017-05-31T11:58:00</dc:date>
            </office:change-info>
          </text:insertion>
        </text:changed-region>
        <text:changed-region xml:id="ct674219064" text:id="ct674219064">
          <text:deletion>
            <office:change-info>
              <dc:creator>&lt;анонимный&gt;</dc:creator>
              <dc:date>2017-05-31T11:58:00</dc:date>
            </office:change-info>
            <text:p text:style-name="P5">12</text:p>
          </text:deletion>
        </text:changed-region>
        <text:changed-region xml:id="ct674219584" text:id="ct674219584">
          <text:insertion>
            <office:change-info>
              <dc:creator>&lt;анонимный&gt;</dc:creator>
              <dc:date>2017-05-31T11:58:00</dc:date>
            </office:change-info>
          </text:insertion>
        </text:changed-region>
        <text:changed-region xml:id="ct674219688" text:id="ct674219688">
          <text:deletion>
            <office:change-info>
              <dc:creator>&lt;анонимный&gt;</dc:creator>
              <dc:date>2017-05-31T11:58:00</dc:date>
            </office:change-info>
            <text:p text:style-name="P5">6</text:p>
          </text:deletion>
        </text:changed-region>
        <text:changed-region xml:id="ct674219792" text:id="ct674219792">
          <text:insertion>
            <office:change-info>
              <dc:creator>&lt;анонимный&gt;</dc:creator>
              <dc:date>2017-05-31T11:58:00</dc:date>
            </office:change-info>
          </text:insertion>
        </text:changed-region>
        <text:changed-region xml:id="ct674219896" text:id="ct674219896">
          <text:deletion>
            <office:change-info>
              <dc:creator>&lt;анонимный&gt;</dc:creator>
              <dc:date>2017-05-31T11:58:00</dc:date>
            </office:change-info>
            <text:p text:style-name="P5">4031050</text:p>
          </text:deletion>
        </text:changed-region>
        <text:changed-region xml:id="ct674220000" text:id="ct674220000">
          <text:insertion>
            <office:change-info>
              <dc:creator>&lt;анонимный&gt;</dc:creator>
              <dc:date>2017-05-31T11:58:00</dc:date>
            </office:change-info>
          </text:insertion>
        </text:changed-region>
        <text:changed-region xml:id="ct674220104" text:id="ct674220104">
          <text:insertion>
            <office:change-info>
              <dc:creator>&lt;анонимный&gt;</dc:creator>
              <dc:date>2017-05-31T11:58:00</dc:date>
            </office:change-info>
          </text:insertion>
        </text:changed-region>
        <text:changed-region xml:id="ct674220208" text:id="ct674220208">
          <text:deletion>
            <office:change-info>
              <dc:creator>&lt;анонимный&gt;</dc:creator>
              <dc:date>2017-05-31T11:58:00</dc:date>
            </office:change-info>
            <text:p text:style-name="P5"> </text:p>
          </text:deletion>
        </text:changed-region>
        <text:changed-region xml:id="ct674220312" text:id="ct674220312">
          <text:insertion>
            <office:change-info>
              <dc:creator>&lt;анонимный&gt;</dc:creator>
              <dc:date>2017-05-31T11:58:00</dc:date>
            </office:change-info>
          </text:insertion>
        </text:changed-region>
        <text:changed-region xml:id="ct674220416" text:id="ct674220416">
          <text:insertion>
            <office:change-info>
              <dc:creator>&lt;анонимный&gt;</dc:creator>
              <dc:date>2017-05-31T11:58:00</dc:date>
            </office:change-info>
          </text:insertion>
        </text:changed-region>
        <text:changed-region xml:id="ct674220520" text:id="ct674220520">
          <text:deletion>
            <office:change-info>
              <dc:creator>&lt;анонимный&gt;</dc:creator>
              <dc:date>2017-05-31T11:59:00</dc:date>
            </office:change-info>
            <text:p text:style-name="P5">, документальное подтверждение расходов по статьям «Сырье» и «Материалы»</text:p>
          </text:deletion>
        </text:changed-region>
        <text:changed-region xml:id="ct674220624" text:id="ct674220624">
          <text:deletion>
            <office:change-info>
              <dc:creator>&lt;анонимный&gt;</dc:creator>
              <dc:date>2017-05-31T11:59:00</dc:date>
            </office:change-info>
            <text:p text:style-name="P5">На основании пункта 10 Правил в целях уточнения сведений, содержащихся в представленных документах, и получения дополнительной необходимой информации производителю указанного лекарственного препарата ФАС России направлен запрос от 24.01.2017 № АК/3470/17. В пределах установленного срока запрошенная информация в Федеральную антимонопольную службу не поступила, в связи с чем провести экономический анализ заявленных на регистрацию предельных отпускных цен не представляется возможным.</text:p>
            <text:p text:style-name="P5"><text:tab/></text:p>
          </text:deletion>
        </text:changed-region>
        <text:changed-region xml:id="ct674220728" text:id="ct674220728">
          <text:deletion>
            <office:change-info>
              <dc:creator>&lt;анонимный&gt;</dc:creator>
              <dc:date>2017-02-07T13:32:00</dc:date>
            </office:change-info>
            <text:p text:style-name="P5">при проведении экономического анализа ФАС России выявлено, что предельные отпускные цены на заявленные воспроизведенные лекарственные препараты, рассчитанные исходя из стоимости одной лекарственной формы, превышают зарегистрированные предельные отпускные цены других производителей на аналогичный лекарственный препарат (по международному непатентованному наименованию или при его отсутствии - химическому или группировочному наименованию, лекарственной форме и дозировке (концентрации, активности в единицах действия), рассчитанные исходя из максимальной стоимости одной лекарственной формы.</text:p>
          </text:deletion>
        </text:changed-region>
        <text:changed-region xml:id="ct674220832" text:id="ct674220832">
          <text:insertion>
            <office:change-info>
              <dc:creator>&lt;анонимный&gt;</dc:creator>
              <dc:date>2017-02-07T13:32:00</dc:date>
            </office:change-info>
          </text:insertion>
        </text:changed-region>
        <text:changed-region xml:id="ct674221040" text:id="ct674221040">
          <text:deletion>
            <office:change-info>
              <dc:creator>&lt;анонимный&gt;</dc:creator>
              <dc:date>2017-05-31T12:01:00</dc:date>
            </office:change-info>
            <text:p text:style-name="P6"><text:span text:style-name="T1"><text:tab/>В соответствии с пунктом 10 Правил непоступление в пределах установленного срока запрошенной документально оформленной информации является основанием для отказа в согласовании государственной регистрации предельной отпускной цены производителя на лекарственный препарат </text:span></text:p>
          </text:deletion>
        </text:changed-region>
        <text:changed-region xml:id="ct674220936" text:id="ct674220936">
          <text:deletion>
            <office:change-info>
              <dc:creator>&lt;анонимный&gt;</dc:creator>
              <dc:date>2017-02-07T13:28:00</dc:date>
            </office:change-info>
            <text:p text:style-name="P6"><text:span text:style-name="T1">добавить про превышение.</text:span></text:p>
          </text:deletion>
        </text:changed-region>
        <text:changed-region xml:id="ct674221144" text:id="ct674221144">
          <text:insertion>
            <office:change-info>
              <dc:creator>&lt;анонимный&gt;</dc:creator>
              <dc:date>2017-05-31T12:01:00</dc:date>
            </office:change-info>
          </text:insertion>
        </text:changed-region>
        <text:changed-region xml:id="ct674221248" text:id="ct674221248">
          <text:insertion>
            <office:change-info>
              <dc:creator>&lt;анонимный&gt;</dc:creator>
              <dc:date>2017-05-31T12:01:00</dc:date>
            </office:change-info>
          </text:insertion>
        </text:changed-region>
        <text:changed-region xml:id="ct672925408" text:id="ct672925408">
          <text:deletion>
            <office:change-info>
              <dc:creator>&lt;анонимный&gt;</dc:creator>
              <dc:date>2017-06-02T17:31:00</dc:date>
            </office:change-info>
            <text:p text:style-name="Standard"/>
            <text:p text:style-name="P7"/>
          </text:deletion>
        </text:changed-region>
        <text:changed-region xml:id="ct674221352" text:id="ct674221352">
          <text:deletion>
            <office:change-info>
              <dc:creator>&lt;анонимный&gt;</dc:creator>
              <dc:date>2017-02-07T13:33:00</dc:date>
            </office:change-info>
            <text:p text:style-name="P7"/>
            <text:p text:style-name="Standard"/>
            <text:p text:style-name="Standard"/>
            <text:p text:style-name="Standard"/>
            <text:p text:style-name="Standard"/>
            <text:p text:style-name="Standard"/>
            <text:p text:style-name="Standard"/>
            <text:p text:style-name="Standard"/>
            <text:p text:style-name="Standard"/>
            <text:p text:style-name="P7"/>
          </text:deletion>
        </text:changed-region>
        <text:changed-region xml:id="ct672924888" text:id="ct672924888">
          <text:deletion>
            <office:change-info>
              <dc:creator>&lt;анонимный&gt;</dc:creator>
              <dc:date>2017-06-02T17:31:00</dc:date>
            </office:change-info>
            <text:p text:style-name="P7">К.Ф. Семенова</text:p>
            <text:p text:style-name="P7"><text:user-field-get text:name="IspolnitelPhone"/>8(499)755-23-23 (доб. 088-73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согласовании цен Усолье (Фенобарбитал)" text:name="Annotation"/>
        <text:user-field-decl office:value-type="string" office:string-value="А.Б. Кашеваров" text:name="PredsedatelIOF"/>
        <text:user-field-decl office:value-type="string" office:string-value="" text:name="IspolnitelPhone"/>
        <text:user-field-decl office:value-type="string" office:string-value="Семенова Ксения Феликсовна" text:name="Ispolnitel"/>
        <text:user-field-decl office:value-type="string" office:string-value="" text:name="BDCTemplate"/>
        <text:user-field-decl office:value-type="string" office:string-value="cacce76c-317b-43c6-b70f-b07f666521ad"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1"><text:change text:change-id="ct672926136"/></text:p>
          </table:table-cell>
        </table:table-row>
      </table:table>
      <text:p text:style-name="P13"/>
      <text:p text:style-name="P3"><text:change text:change-id="ct674219272"/>РЕШЕНИЕ</text:p>
      <text:p text:style-name="P11">об отказе в согласовании <text:span text:style-name="T3">п</text:span>редельных отпускных цен производителей </text:p>
      <text:p text:style-name="P11">на лекарственные препараты, включенные в перечень жизненно необходимых </text:p>
      <text:p text:style-name="P11">и важнейших лекарственных препаратов</text:p>
      <text:p text:style-name="P11"/>
      <text:p text:style-name="P5"><text:tab/>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Федеральная антимонопольная служба рассмотрела документы, представленные письмом Минздрава России от <text:change text:change-id="ct674219168"/><text:change-start text:change-id="ct674219376"/>24<text:change-end text:change-id="ct674219376"/>.<text:change text:change-id="ct674219064"/><text:change-start text:change-id="ct674219584"/>05<text:change-end text:change-id="ct674219584"/>.201<text:change text:change-id="ct674219688"/><text:change-start text:change-id="ct674219792"/>7<text:change-end text:change-id="ct674219792"/> № 20-4-<text:change text:change-id="ct674219896"/><text:change-start text:change-id="ct674220000"/>4043647<text:change-end text:change-id="ct674220000"/>-с, и приняла решение об отказе в согласовании<text:change-start text:change-id="ct674220104"/>,<text:change-end text:change-id="ct674220104"/> заявленных в вышеуказанном письме на регистрацию 32<text:change text:change-id="ct674220208"/><text:change-start text:change-id="ct674220312"/> <text:change-end text:change-id="ct674220312"/>предельных отпускных цен ОАО «Усолье-Сибирский химфармзавод» (Россия)<text:change-start text:change-id="ct674220416"/>,<text:change-end text:change-id="ct674220416"/> на лекарственный препарат, включенный в перечень жизненно необходимых и важнейших лекарственных препаратов, Фенобарбитал (МНН — Фенобарбитал) <text:span text:style-name="T3">в лекарственной форме «таблетки» в дозировке «50 мг»</text:span>.</text:p>
      <text:p text:style-name="P5"><text:tab/>Предельные отпускные цены на указанный лекарственный препарат не согласовываются по следующим основаниям.</text:p>
      <text:p text:style-name="P5"><text:tab/>В соответствии с пунктом 15 Правил производитель должен представить, в том числе данные об объемах выпуска лекарственного препарата, его удельном весе в общем объеме производимых лекарственных препаратов, документальное подтверждение и расшифровку затрат, занимающих наибольший удельный вес в себестоимости препарата<text:change text:change-id="ct674220520"/>. При проведении экономического анализа ФАС России установлено, что в представленных документах отсутствует вышеуказанная информация.</text:p>
      <text:p text:style-name="P5"><text:tab/><text:change text:change-id="ct674220624"/>Кроме того, <text:change text:change-id="ct674220728"/><text:change-start text:change-id="ct674220832"/>п<text:span text:style-name="T4">ри проведении экономического анализа ФАС России выявлено, </text:span><text:soft-page-break/><text:span text:style-name="T4">что предельные отпускные цены на заявленные воспроизведенные лекарственные препараты, рассчитанные исходя из стоимости одной лекарственной формы, превышают 80 процентов максимальной зарегистрированной предельной отпускной цены производителя на аналогичный лекарственный препарат (по международному непатентованному наименованию или при его отсутствии - химическому или группировочному наименованию, лекарственной форме и дозировке (концентрации, активности в единицах действия), рассчитанной исходя из максимальной стоимости одной лекарственной формы, что противоречит пункту 6 Методики расчета устанавливаемых производителями лекарственных препаратов предельных отпускных цен на лекарственн</text:span><text:span text:style-name="T5">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4"> </text:span><text:span text:style-name="T5">утвержденной постановлением Правительства Российской Федерации от 15.</text:span><text:span text:style-name="T6">09.</text:span><text:span text:style-name="T5">2015 № 979 (далее — Методика).</text:span><text:change-end text:change-id="ct674220832"/></text:p>
      <text:p text:style-name="P6"><text:change text:change-id="ct674221040"/><text:change text:change-id="ct674220936"/><text:change-start text:change-id="ct674221144"/><text:tab/>В соответствии с подпунктом «б» пункта 13 Правил представление документов в неполном объеме и (или) неполнота содержащихся в них сведений, а также в соответствии с подпунктом «в»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ых отпускных цен производителя на лекарственный препарат.<text:change-end text:change-id="ct674221144"/></text:p>
      <text:p text:style-name="P5"/>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6"/>
          </table:table-cell>
          <table:table-cell table:style-name="Таблица2.A1" office:value-type="string">
            <text:p text:style-name="P17"/>
            <text:p text:style-name="P12"/>
            <text:p text:style-name="P12"/>
            <text:p text:style-name="P12"/>
            <text:p text:style-name="P12"/>
          </table:table-cell>
          <table:table-cell table:style-name="Таблица2.A1" office:value-type="string">
            <text:p text:style-name="P17"/>
            <text:p text:style-name="P12"/>
            <text:p text:style-name="P12">Р.А. Петросян</text:p>
          </table:table-cell>
        </table:table-row>
        <table:table-row>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row>
      </table:table>
      <text:p text:style-name="Standard"><text:change-start text:change-id="ct674221248"/></text:p>
      <text:p text:style-name="P7"><text:change-end text:change-id="ct674221248"/><text:change text:change-id="ct672925408"/><text:change text:change-id="ct674221352"/><text:change text:change-id="ct6729248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F8D9F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tracked-changes>
          <text:changed-region xml:id="ct279042696" text:id="ct279042696">
            <text:insertion>
              <office:change-info>
                <dc:creator>&lt;анонимный&gt;</dc:creator>
                <dc:date>2017-05-31T12:12:00</dc:date>
              </office:change-info>
            </text:insertion>
          </text:changed-region>
        </text:tracked-changes>
        <text:p text:style-name="MP2"><draw:frame draw:style-name="Mfr1" draw:name="Врезка1" text:anchor-type="paragraph" svg:x="0.499cm" svg:y="28.7cm" svg:width="4.8cm" draw:z-index="0">
      <draw:text-box fo:min-height="0.041cm">
       <text:p text:style-name="Frame_20_contents">2017-2047(1) </text:p>
      </draw:text-box>
     </draw:frame><draw:frame draw:style-name="Mfr1" draw:name="SpdTextFrame" text:anchor-type="paragraph" svg:x="0.499cm" svg:y="28.7cm" svg:width="4.8cm" draw:z-index="1">
      <draw:text-box fo:min-height="0.041cm">
       <text:p text:style-name="Frame_20_contents"><text:change-start text:change-id="ct279042696"/>2017-56811(1) <text:change-end text:change-id="ct279042696"/></text:p>
      </draw:text-box>
     </draw:frame></text:p>
      </style:footer>
    </style:master-page>
    <style:master-page style:name="First_20_Page" style:display-name="First Page" style:page-layout-name="Mpm2" style:next-style-name="Standard">
      <style:footer>
        <text:tracked-changes>
          <text:changed-region xml:id="ct279042592" text:id="ct279042592">
            <text:insertion>
              <office:change-info>
                <dc:creator>&lt;анонимный&gt;</dc:creator>
                <dc:date>2017-05-31T12:12:00</dc:date>
              </office:change-info>
            </text:insertion>
          </text:changed-region>
        </text:tracked-changes>
        <text:p text:style-name="MP3"><draw:frame draw:style-name="Mfr1" draw:name="SpdTextFrame1" text:anchor-type="paragraph" svg:x="0.499cm" svg:y="28.7cm" svg:width="4.8cm" draw:z-index="2">
      <draw:text-box fo:min-height="0.041cm">
       <text:p text:style-name="Frame_20_contents"><text:change-start text:change-id="ct279042592"/>2017-56811(1) <text:change-end text:change-id="ct279042592"/></text:p>
      </draw:text-box>
     </draw:frame><draw:frame draw:style-name="Mfr2" draw:name="SpdBarcode" text:anchor-type="paragraph" svg:x="0cm" svg:width="3.6cm" svg:height="0.78cm" draw:z-index="3"><draw:image xlink:href="Pictures/10000201000000780000001A1F8D9F15.png" xlink:type="simple" xlink:show="embed" xlink:actuate="onLoad"/>
     </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06-02T17:31:43.96</dc:date>
    <meta:editing-duration>PT19M5S</meta:editing-duration>
    <meta:editing-cycles>2</meta:editing-cycles>
    <meta:generator>OpenOffice.org/3.3$Win32 OpenOffice.org_project/330m20$Build-9567</meta:generator>
    <meta:document-statistic meta:table-count="2" meta:image-count="1" meta:object-count="0" meta:page-count="2" meta:paragraph-count="30" meta:word-count="553" meta:character-count="4803"/>
    <meta:user-defined meta:name="Поле 1"/>
    <meta:user-defined meta:name="Поле 2"/>
    <meta:user-defined meta:name="Поле 3"/>
    <meta:user-defined meta:name="Поле 4"/>
  </office:meta>
</office:document-meta>
</file>