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BA64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996cm" fo:margin-right="0.37cm" fo:margin-top="0cm" fo:margin-bottom="0cm" fo:line-height="100%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.37cm" fo:line-height="100%" fo:text-indent="0cm" style:auto-text-indent="false"/>
      <style:text-properties fo:background-color="#00ffff"/>
    </style:style>
    <style:style style:name="P9" style:family="paragraph" style:parent-style-name="Text_20_body">
      <style:paragraph-properties fo:margin-left="8.943cm" fo:margin-right="0.37cm" fo:margin-top="0cm" fo:margin-bottom="0cm" fo:line-height="100%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43cm" fo:margin-right="0.37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name-complex="Times New Roman1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1" fo:font-size="14pt" style:font-size-asian="14pt" style:font-name-complex="Times New Roman1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left="9.578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9.5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43" style:family="paragraph" style:parent-style-name="Standard" style:master-page-name="First_20_Page">
      <style:paragraph-properties style:page-number="auto"/>
    </style:style>
    <style:style style:name="P4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name-asian="TimesNewRomanPSM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5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 style:font-name-asian="TimesNewRomanPSMT" style:font-name-complex="TimesNewRomanPSM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name-asian="TimesNewRomanPSMT" style:font-size-asian="14pt" style:font-name-complex="Times New Roman1" style:font-size-complex="14pt"/>
    </style:style>
    <style:style style:name="T16" style:family="text">
      <style:text-properties fo:color="#000000" style:font-name="Times New Roman1" fo:font-size="14pt" fo:language="en" fo:country="US" style:font-name-asian="TimesNewRomanPSMT" style:font-size-asian="14pt" style:font-name-complex="Times New Roman1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fo:language="en" fo:country="US" fo:background-color="#ffffff" style:font-name-asian="TimesNewRomanPSMT" style:font-name-complex="Times New Roman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4pt" style:font-size-asian="14pt" style:font-size-complex="14pt"/>
    </style:style>
    <style:style style:name="T49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background-color="#ffffff"/>
    </style:style>
    <style:style style:name="T52" style:family="text">
      <style:text-properties style:font-name="Times New Roman1" fo:font-size="14pt" style:text-underline-style="none" style:font-size-asian="14pt" style:font-name-complex="Times New Roman1"/>
    </style:style>
    <style:style style:name="T53" style:family="text">
      <style:text-properties style:font-name="Times New Roman1" fo:font-size="14pt" fo:language="ru" fo:country="RU" style:text-underline-style="none" style:font-size-asian="14pt" style:font-name-complex="Times New Roman1"/>
    </style:style>
    <style:style style:name="T54" style:family="text">
      <style:text-properties style:font-name="Times New Roman1" fo:font-size="14pt" fo:language="ru" fo:country="RU" style:font-size-asian="14pt" style:font-name-complex="Times New Roman1"/>
    </style:style>
    <style:style style:name="T55" style:family="text">
      <style:text-properties style:font-name="Times New Roman1" fo:font-size="14pt" style:font-size-asian="14pt" style:font-name-complex="Times New Roman1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5e289-d797-487c-8924-c5f2a201e6c1" text:name="BossProviderVariable"/>
      </text:user-field-decls>
      <text:p text:style-name="P43"/>
      <text:p text:style-name="P47"><text:span text:style-name="T26">ПОСТАНОВЛЕНИЕ</text:span></text:p>
      <text:p text:style-name="P15">о наложении штрафа по делу </text:p>
      <text:p text:style-name="P23"><text:span text:style-name="T8">об административном правонарушении </text:span>№ 4-19.8-771/00-12-17</text:p>
      <text:p text:style-name="P23"><text:s/></text:p>
      <text:p text:style-name="P12">«01» июня 2017 г. <text:s text:c="90"/>г. Москва</text:p>
      <text:p text:style-name="P22"><text:s text:c="2"/></text:p>
      <text:p text:style-name="P26"><text:span text:style-name="T48">Я, заместитель начальника Правового управления Федеральной антимонопольной службы </text:span><text:span text:style-name="T49">&lt;...&gt;</text:span><text:span text:style-name="T50">, рассмотрев протокол и материалы дела об административном правонарушении № 4-19.8-771/00-12-17, </text:span><text:span text:style-name="T28">возбужденного в отношении </text:span><text:span text:style-name="Основной_20_шрифт_20_абзаца"><text:span text:style-name="T34">&lt;...&gt;</text:span></text:span><text:span text:style-name="T28">, в отсутствии </text:span><text:span text:style-name="T36">&lt;...&gt;</text:span><text:span text:style-name="T28">, надлежащим образом уведомленного о времени и месте рассмотрения дела № 4-19.8-143/00-18-17, в присутствии защитника </text:span><text:span text:style-name="T36">&lt;...&gt;</text:span><text:span text:style-name="T28"> (по доверенности от 03.05.2017 <text:s text:c="16"/>№ 77АВ4240551), которому </text:span><text:span text:style-name="T50">разъяснены предусмотренные статьей 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 25.5 КоАП права защитника,</text:span></text:p>
      <text:p text:style-name="P28"/>
      <text:p text:style-name="P25">УСТАНОВИЛ:</text:p>
      <text:p text:style-name="P24"> </text:p>
      <text:p text:style-name="P34"><text:span text:style-name="T15">В ФАС России было направлено ходатайство о получении согласия антимонопольного органа на приобретение </text:span><text:span text:style-name="T16">&lt;...&gt;</text:span><text:span text:style-name="T15"> <text:s text:c="16"/>49% долей уставного капитала </text:span><text:span text:style-name="T3">Общества с ограниченной ответственностью Самарский комбинат «Родник» (далее — ООО СК «Родник»)</text:span><text:span text:style-name="T15"> <text:s text:c="33"/>(исх. от 14.11.2016 № б/н, вх. <text:s/>от 28.11.2016 № 175461/16). <text:s text:c="20"/></text:span></text:p>
      <text:p text:style-name="P26"><text:span text:style-name="T52">Пунктом 2 части 1 статьи 28 Федерального закона от 26.07.2006 <text:s text:c="21"/>№ 135-ФЗ «О защите конкуренции» (далее — Закон о защите конкуренции)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 являю</text:span><text:span text:style-name="T53">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с предварительного согласия антимонопольного органа осуществляются </text:span><text:soft-page-break/><text:span text:style-name="T53">сделки с акциями (долями), правами и (или) имуществом, в том числе</text:span><text:span text:style-name="T64"> </text:span><text:span text:style-name="T65">приобретение лицом (группой лиц) долей в уставном капитале зарегистрированного на территории Российской Федерации общества <text:s text:c="16"/>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. Указанное требование не распространяется на учредителей общества с ограниченной ответственностью при его создании.</text:span></text:p>
      <text:p text:style-name="P46">Из представленной в материалах ходатайства информации следует, <text:s text:c="19"/>что суммарная балансовая стоимость активов группы лиц <text:span text:style-name="T68">&lt;...&gt;</text:span> более <text:s text:c="6"/>7 000 000 000 рублей.</text:p>
      <text:p text:style-name="P30"><text:span text:style-name="T63">Согласно выписки из ЕГРЮЛ, </text:span><text:span text:style-name="T59">02.08.2016 внесена запись о передаче</text:span><text:span text:style-name="T63"> <text:s text:c="15"/>49 % долей уставного капитала ООО СК «Родник»</text:span><text:span text:style-name="T59"> </text:span><text:span text:style-name="T60">&lt;...&gt;</text:span><text:span text:style-name="T59"> <text:s text:c="31"/>и о заключении</text:span><text:span text:style-name="T63"> </text:span><text:span text:style-name="T59">договора залога от <text:s/>26.07.2016 № 2-1301 (государственный регистрационный номер 6166313230990), </text:span><text:span text:style-name="T63">то есть до подачи <text:s/>ходатайства <text:s text:c="21"/>в антимонопольный орган.</text:span></text:p>
      <text:p text:style-name="P29"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<text:s text:c="14"/>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26"><text:span text:style-name="T55">В соответствии с частью 1 статьи 31 Закона о защите конкуренции сделки, </text:span><text:span text:style-name="T56">иные действия, указанные в</text:span><text:span text:style-name="T17"> </text:span><text:a xlink:type="simple" xlink:href="consultantplus://offline/ref=53C325BAE387C9830BF4120CB5DA10F0BDB06FDEC91D69E6E3D321097E0D18CE602BC091DF53B570tBlCN"><text:span text:style-name="Internet_20_link"><text:span text:style-name="T17">статьях 27</text:span></text:span></text:a><text:span text:style-name="T17"> - </text:span><text:a xlink:type="simple" xlink:href="consultantplus://offline/ref=53C325BAE387C9830BF4120CB5DA10F0BDB06FDEC91D69E6E3D321097E0D18CE602BC091DF53B478tBlDN"><text:span text:style-name="Internet_20_link"><text:span text:style-name="T17">29</text:span></text:span></text:a><text:span text:style-name="T17"> настоящего Федерального закона, осуществляются без предварительного согласия антимонопольного органа, <text:s text:c="18"/>но с последующим его уведомлением об их осуществлении в порядке, предусмотренном </text:span><text:a xlink:type="simple" xlink:href="consultantplus://offline/ref=53C325BAE387C9830BF4120CB5DA10F0BDB06FDEC91D69E6E3D321097E0D18CE602BC091DF53B47DtBl2N"><text:span text:style-name="Internet_20_link"><text:span text:style-name="T17">статьей 32</text:span></text:span></text:a><text:span text:style-name="T17"> настоящего Федерального закона, в случае если соблюдаются в совокупности следующие условия:</text:span></text:p>
      <text:p text:style-name="P38"><text:span text:style-name="T17">1) сделки, иные действия, указанные в </text:span><text:a xlink:type="simple" xlink:href="consultantplus://offline/ref=53C325BAE387C9830BF4120CB5DA10F0BDB06FDEC91D69E6E3D321097E0D18CE602BC091DF53B570tBlCN"><text:span text:style-name="Internet_20_link"><text:span text:style-name="T17">статьях 27</text:span></text:span></text:a><text:span text:style-name="T17"> - </text:span><text:a xlink:type="simple" xlink:href="consultantplus://offline/ref=53C325BAE387C9830BF4120CB5DA10F0BDB06FDEC91D69E6E3D321097E0D18CE602BC091DF53B478tBlDN"><text:span text:style-name="Internet_20_link"><text:span text:style-name="T17">29</text:span></text:span></text:a><text:span text:style-name="T17"> настоящего </text:span><text:soft-page-break/><text:span text:style-name="T17">Федерального закона, осуществляются лицами, входящими в одну группу лиц;</text:span></text:p>
      <text:p text:style-name="P38"><text:span text:style-name="T17">2) перечень лиц, входящих в одну группу, с указанием оснований, <text:s text:c="22"/>по которым такие лица входят в эту группу, был представлен любым входящим в эту группу лицом (заявителем) в федеральный антимонопольный орган <text:s text:c="19"/>в утвержденной им </text:span><text:a xlink:type="simple" xlink:href="consultantplus://offline/ref=53C325BAE387C9830BF4120CB5DA10F0BEB66DD0CB1F69E6E3D321097E0D18CE602BC091DDt5l7N"><text:span text:style-name="Internet_20_link"><text:span text:style-name="T17">форме</text:span></text:span></text:a><text:span text:style-name="T17"> не позднее чем за один месяц до осуществления сделок, иных действий;</text:span></text:p>
      <text:list xml:id="list37547581" text:style-name="L1">
        <text:list-item>
          <text:list>
            <text:list-item>
              <text:p text:style-name="P44">перечень лиц, входящих в эту группу, на момент осуществления сделок, иных действий не изменился по сравнению с представленным <text:s text:c="25"/>в федеральный антимонопольный орган перечнем таких лиц.</text:p>
            </text:list-item>
          </text:list>
        </text:list-item>
      </text:list>
      <text:p text:style-name="P29">Согласно информации, представленной в материалах ходатайства, <text:span text:style-name="T68">&lt;...&gt;</text:span> входит в одну группу лиц с ООО СК «Родник», по основанию, предусмотренному пунктом 2 части 1 статьи 9 Закона о защите конкуренции.</text:p>
      <text:p text:style-name="P27"><text:span text:style-name="T54">Перечень лиц, входящих </text:span><text:span text:style-name="T20">в одну группу, с указанием оснований, <text:s text:c="26"/>по которым такие лица входят в эту группу, до осуществления сделки не был представлен в ФАС России. </text:span></text:p>
      <text:p text:style-name="P18"><text:span text:style-name="Основной_20_шрифт_20_абзаца"><text:span text:style-name="T51">Осуществление сделки не предусмотрено актами Президента Российской Федерации или актами Правительства Российской Федерации.</text:span></text:span></text:p>
      <text:p text:style-name="P31"><text:span text:style-name="Основной_20_шрифт_20_абзаца"><text:span text:style-name="T21">Следовательно, указанная сделка подлежала предварительному согласованию с антимонопольным органом.</text:span></text:span></text:p>
      <text:p text:style-name="P45">Таким образом, в действиях <text:span text:style-name="T68">&lt;...&gt;</text:span> обнаружены признаки нарушения пункта 2 части 1 статьи 28 Закона о защите конкуренции, выразившиеся в нарушении установленных сроков подачи ходатайства о даче предварительного согласия на осуществление сделки по приобретению <text:span text:style-name="T68">&lt;...&gt;</text:span> доли в размере 49% уставного капитала ООО СК «Родник».</text:p>
      <text:p text:style-name="P26"><text:span text:style-name="Основной_20_шрифт_20_абзаца"><text:span text:style-name="T39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0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9">, н</text:span></text:span><text:span text:style-name="Основной_20_шрифт_20_абзаца"><text:span text:style-name="T40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57">влечет наложение административного штрафа на граждан в размере от одной тысячи пятисот до двух тысяч пятисот рублей.</text:span></text:p>
      <text:p text:style-name="P37"><text:span text:style-name="T9">Место совершения административного правонарушения — </text:span><text:span text:style-name="T22">443022, Самарская область, <text:s/>г. Самара, ул. Ветлянская, д. 50.</text:span></text:p>
      <text:p text:style-name="P34"><text:soft-page-break/><text:span text:style-name="Основной_20_шрифт_20_абзаца"><text:span text:style-name="T41">Время совершения административного правонарушения — дата </text:span></text:span><text:span text:style-name="Основной_20_шрифт_20_абзаца"><text:span text:style-name="T42">внесения записи о передаче </text:span></text:span><text:span text:style-name="Основной_20_шрифт_20_абзаца"><text:span text:style-name="T44">49 % долей уставного капитала ООО СК «Родник» <text:s text:c="14"/></text:span></text:span><text:span text:style-name="Основной_20_шрифт_20_абзаца"><text:span text:style-name="T42">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2"><text:s/>— <text:s/>02</text:span></text:span><text:span text:style-name="Основной_20_шрифт_20_абзаца"><text:span text:style-name="T44">.08.2016.</text:span></text:span></text:p>
      <text:p text:style-name="P34"><text:span text:style-name="Основной_20_шрифт_20_абзаца"><text:span text:style-name="T4">Объект административного правонарушения: общественные отношения</text:span></text:span><text:span text:style-name="Основной_20_шрифт_20_абзаца"><text:span text:style-name="T6"> </text:span></text:span><text:span text:style-name="Основной_20_шрифт_20_абзаца"><text:span text:style-name="T4">в сфере обеспечения порядка управления и защиты конкуренции.</text:span></text:span></text:p>
      <text:p text:style-name="P26"><text:span text:style-name="Основной_20_шрифт_20_абзаца"><text:span text:style-name="T4">Объективная сторона: </text:span></text:span><text:span text:style-name="Основной_20_шрифт_20_абзаца"><text:span text:style-name="T5">состоит в нарушении установленных сроков подачи ходатайства о даче предварительного согласия на лсуществление сделки, подлежащей предварительному согласованию с антимонопольным органом. <text:line-break/><text:tab/>Субъект <text:s/>административного правонарушения: </text:span></text:span><text:span text:style-name="Основной_20_шрифт_20_абзаца"><text:span text:style-name="T37">&lt;...&gt;</text:span></text:span><text:span text:style-name="Основной_20_шрифт_20_абзаца"><text:span text:style-name="T23">.<text:line-break/><text:tab/>Субъективная сторона: как следует из материалов дела об административном правонарушении № 4-19.8-771/00-12-17 и установленных обстоятельств, у </text:span></text:span><text:span text:style-name="Основной_20_шрифт_20_абзаца"><text:span text:style-name="T37">&lt;...&gt;</text:span></text:span><text:span text:style-name="Основной_20_шрифт_20_абзаца"><text:span text:style-name="T23"> имелась возможность не совершать указанных действий, однако </text:span></text:span><text:span text:style-name="Основной_20_шрифт_20_абзаца"><text:span text:style-name="T37">&lt;...&gt;</text:span></text:span><text:span text:style-name="Основной_20_шрифт_20_абзаца"><text:span text:style-name="T24"> </text:span></text:span><text:span text:style-name="Основной_20_шрифт_20_абзаца"><text:span text:style-name="T23">этого не сделал, сознавал противоправный характер своего действия, но к вредным последствиям таких действий относился безразличн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34"><text:span text:style-name="Основной_20_шрифт_20_абзаца"><text:span text:style-name="T23">Состав административного правонарушения установлен, и подтверждается материалами дела.</text:span></text:span></text:p>
      <text:p text:style-name="P26"><text:span text:style-name="T13">Факт совершения административного правонарушения <text:s text:c="33"/></text:span><text:span text:style-name="Основной_20_шрифт_20_абзаца"><text:span text:style-name="T37">&lt;...&gt;</text:span></text:span><text:span text:style-name="T13"> подтверждается протоколом от 17</text:span><text:span text:style-name="T14">.</text:span><text:span text:style-name="T10">05</text:span><text:span text:style-name="T14">.201</text:span><text:span text:style-name="T10">7</text:span><text:span text:style-name="T13"> по делу об административном правонарушении </text:span><text:span text:style-name="T25">№ 4-19.8-771/00-12-17</text:span><text:span text:style-name="T13">, а также другими материалами дела. </text:span></text:p>
      <text:p text:style-name="P26"><text:span text:style-name="T13">Срок давности привлечения</text:span><text:span text:style-name="Основной_20_шрифт_20_абзаца"><text:span text:style-name="T11"> </text:span></text:span><text:span text:style-name="Основной_20_шрифт_20_абзаца"><text:span text:style-name="T37">&lt;...&gt;</text:span></text:span><text:span text:style-name="Основной_20_текст_20__28_5_29__5f_"><text:span text:style-name="T12"> </text:span></text:span><text:span text:style-name="T1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5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физ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<text:span text:style-name="T7">При рассмотрении дела в отношении</text:span><text:span text:style-name="Основной_20_шрифт_20_абзаца"><text:span text:style-name="T18"> </text:span></text:span><text:span text:style-name="Основной_20_шрифт_20_абзаца"><text:span text:style-name="T37">&lt;...&gt;</text:span></text:span><text:span text:style-name="Основной_20_шрифт_20_абзаца"><text:span text:style-name="T19"> в качестве обстоятельства смягчающего административную ответственность установлено, </text:span></text:span><text:span text:style-name="Основной_20_шрифт_20_абзаца"><text:span text:style-name="T58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span></text:p>
      <text:p text:style-name="P20">При рассмотрении дела в отношении<text:span text:style-name="Основной_20_шрифт_20_абзаца"><text:span text:style-name="T61"> </text:span></text:span><text:span text:style-name="Основной_20_шрифт_20_абзаца"><text:span text:style-name="T47">&lt;...&gt;</text:span></text:span><text:span text:style-name="Основной_20_шрифт_20_абзаца"><text:span text:style-name="T62"> </text:span></text:span>обстоятельств отягчающих административную ответственность не установлено.</text:p>
      <text:p text:style-name="P20"><text:soft-page-break/>Оснований для признания правонарушения малозначительным не усматривается.</text:p>
      <text:p text:style-name="P19">На основании изложенного, учитывая характер и обстоятельства совершенного правонарушения, руководствуясь пунктом 3 части 3 статьи 4.2 КоАП, частью 3 статьи 19.8 КоАП, а также статьями 23.48, 29.9 КоАП, </text:p>
      <text:p text:style-name="P39"/>
      <text:p text:style-name="P21">ПОСТАНОВИЛ:</text:p>
      <text:p text:style-name="P23"/>
      <text:p text:style-name="P32"><text:span text:style-name="T13">Признать</text:span><text:span text:style-name="Основной_20_шрифт_20_абзаца"><text:span text:style-name="T11"> </text:span></text:span><text:span text:style-name="Основной_20_шрифт_20_абзаца"><text:span text:style-name="T37">&lt;...&gt;</text:span></text:span><text:span text:style-name="Основной_20_шрифт_20_абзаца"><text:span text:style-name="T33"> </text:span></text:span><text:span text:style-name="T13">виновна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 500 (одна тысяча пятьсот) рублей.</text:span></text:p>
      <text:p text:style-name="P1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3">Реквизиты для уплаты административного штрафа:</text:p>
      <text:p text:style-name="P33">УИН: 16133060100000814151</text:p>
      <text:p text:style-name="P33">Получатель ИНН 7703516539 </text:p>
      <text:p text:style-name="P33">КПП 770301001</text:p>
      <text:p text:style-name="P33">Межрегиональное операционное УФК</text:p>
      <text:p text:style-name="P33">(Для ФАС России л/с 04951001610)</text:p>
      <text:p text:style-name="P33">КБК 161 1 1602010 016000 140</text:p>
      <text:p text:style-name="P33">ОКТМО 45380000</text:p>
      <text:p text:style-name="P33"><text:soft-page-break/>ОПЕРУ-1 Банка России г. Москвы</text:p>
      <text:p text:style-name="P33">БИК 044501002</text:p>
      <text:p text:style-name="P33">Расчетный счет 40101810500000001901</text:p>
      <text:p text:style-name="P32"><text:span text:style-name="T66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66">должностному лицу, вынесшему постановление, по факсу<text:line-break/></text:span><text:span text:style-name="T67">(499) 755-23-24.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BA6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731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BA641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7315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57315(1) </text:p>
      </draw:text-box>
     </draw:frame><draw:frame draw:style-name="Mfr2" draw:name="SpdBarcode" text:anchor-type="paragraph" svg:x="0cm" svg:width="3.6cm" svg:height="0.78cm" draw:z-index="8"><draw:image xlink:href="Pictures/10000201000000780000001A64BA64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2:10:47.30</meta:creation-date>
    <meta:generator>OpenOffice.org/3.3$Win32 OpenOffice.org_project/330m20$Build-9567</meta:generator>
    <dc:date>2017-06-02T17:38:26.74</dc:date>
    <meta:document-statistic meta:table-count="0" meta:image-count="2" meta:object-count="0" meta:page-count="6" meta:paragraph-count="60" meta:word-count="1490" meta:character-count="12305"/>
    <meta:user-defined meta:name="Поле 1"/>
    <meta:user-defined meta:name="Поле 2"/>
    <meta:user-defined meta:name="Поле 3"/>
    <meta:user-defined meta:name="Поле 4"/>
  </office:meta>
</office:document-meta>
</file>