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F29F8F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583cm" fo:margin-right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10.583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1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5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5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5cm" style:auto-text-indent="false" fo:background-color="transparent">
        <style:background-image/>
      </style:paragraph-properties>
      <style:text-properties style:font-name="Times New Roman" fo:font-size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2323dc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fo:language="ru" fo:country="RU" style:font-size-asian="8pt" style:font-size-complex="8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2" style:family="paragraph" style:parent-style-name="Îñíîâíîé_20_òåêñò5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3" style:family="paragraph" style:parent-style-name="Heading_20_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/>
    </style:style>
    <style:style style:name="P34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weight="normal"/>
    </style:style>
    <style:style style:name="P35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6" style:family="paragraph" style:parent-style-name="Text_20_body">
      <style:paragraph-properties fo:margin-left="0.026cm" fo:margin-right="0cm" fo:margin-top="0cm" fo:margin-bottom="0cm" fo:line-height="100%" fo:text-align="start" style:justify-single-word="false" fo:text-indent="0cm" style:auto-text-indent="false"/>
      <style:text-properties fo:font-size="14pt" fo:font-weight="normal"/>
    </style:style>
    <style:style style:name="P37" style:family="paragraph" style:parent-style-name="Text_20_body">
      <style:paragraph-properties fo:margin-left="-0.132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fo:font-size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vertical-align="auto" style:writing-mode="lr-tb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vertical-align="auto" style:writing-mode="lr-tb"/>
      <style:text-properties fo:color="#000000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vertical-align="auto" style:writing-mode="lr-tb"/>
      <style:text-properties fo:color="#00ff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vertical-align="auto" style:writing-mode="lr-tb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style:text-autospace="none" style:vertical-align="auto" style:writing-mode="lr-tb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style:text-autospace="none" style:vertical-align="auto" style:writing-mode="lr-tb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.053cm" fo:margin-right="0.132cm" fo:margin-top="0cm" fo:margin-bottom="0cm" fo:line-height="100%" fo:text-align="justify" style:justify-single-word="false" fo:text-indent="1.191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ff"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ff"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 fo:background-color="transparen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64" style:family="paragraph" style:parent-style-name="Îñíîâíîé_20_òåêñò5">
      <style:paragraph-properties fo:margin-left="0cm" fo:margin-right="0cm" fo:margin-top="0cm" fo:margin-bottom="0cm" fo:line-height="100%" fo:text-align="justify" style:justify-single-word="false" fo:text-indent="1.274cm" style:auto-text-indent="false" style:text-autospace="none" style:vertical-align="auto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5" style:family="paragraph" style:parent-style-name="Îñíîâíîé_20_òåêñò5">
      <style:paragraph-properties fo:margin-left="0cm" fo:margin-right="0cm" fo:margin-top="0cm" fo:margin-bottom="0cm" fo:line-height="100%" fo:text-align="justify" style:justify-single-word="false" fo:text-indent="1.274cm" style:auto-text-indent="false" style:text-autospace="none" style:vertical-align="auto" style:writing-mode="lr-tb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6" style:family="paragraph" style:parent-style-name="Îñíîâíîé_20_òåêñò5">
      <style:paragraph-properties fo:margin-left="0cm" fo:margin-right="0cm" fo:margin-top="0cm" fo:margin-bottom="0cm" fo:line-height="100%" fo:text-align="justify" style:justify-single-word="false" fo:text-indent="1.274cm" style:auto-text-indent="false" fo:background-color="transparent" style:text-autospace="none" style:vertical-align="auto" style:writing-mode="lr-tb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67" style:family="paragraph" style:parent-style-name="Heading_20_1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font-size="14pt" fo:font-weight="normal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background-color="#ffffff" style:font-size-asian="14pt" style:font-size-complex="14pt"/>
    </style:style>
    <style:style style:name="T4" style:family="text">
      <style:text-properties style:font-name="Times New Roman1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font-name="Times New Roman1" fo:font-weight="bold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de" fo:country="DE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Arial1" style:language-asian="ru" style:country-asian="RU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ru" style:country-asian="RU" style:font-style-asian="normal" style:font-weight-asian="normal" style:font-name-complex="Calibri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false" fo:background-color="#ffffff" style:font-name-asian="Arial1" style:language-asian="ru" style:country-asian="RU" style:font-style-asian="normal" style:font-weight-asian="normal" style:font-name-complex="Arial1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false" fo:background-color="transparent" style:font-name-asian="Calibri" style:language-asian="ru" style:country-asian="RU" style:font-style-asian="normal" style:font-weight-asian="normal" style:font-name-complex="Calibri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de" fo:country="DE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1" style:family="text">
      <style:text-properties fo:color="#000000"/>
    </style:style>
    <style:style style:name="T32" style:family="text">
      <style:text-properties fo:color="#000000" fo:language="ru" fo:country="RU"/>
    </style:style>
    <style:style style:name="T33" style:family="text">
      <style:text-properties fo:color="#000000" fo:language="ru" fo:country="RU" fo:background-color="transparent"/>
    </style:style>
    <style:style style:name="T34" style:family="text">
      <style:text-properties fo:color="#000000" fo:language="ru" fo:country="RU" fo:background-color="transparent" style:font-name-asian="Arial1" style:font-name-complex="Arial1"/>
    </style:style>
    <style:style style:name="T35" style:family="text">
      <style:text-properties fo:color="#000000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36" style:family="text">
      <style:text-properties fo:color="#000000" style:font-name="Times New Roman1"/>
    </style:style>
    <style:style style:name="T37" style:family="text">
      <style:text-properties fo:color="#000000" style:font-name="Times New Roman1" fo:language="ru" fo:country="RU" fo:background-color="transparent"/>
    </style:style>
    <style:style style:name="T38" style:family="text">
      <style:text-properties fo:color="#000000" style:font-name="Times New Roman1" fo:language="ru" fo:country="RU" fo:background-color="#ffffff" style:font-name-asian="Arial1" style:language-asian="en" style:country-asian="US" style:font-name-complex="Arial1" style:language-complex="ar" style:country-complex="SA"/>
    </style:style>
    <style:style style:name="T39" style:family="text">
      <style:text-properties fo:color="#000000" style:font-name="Times New Roman1" fo:background-color="#ffffff"/>
    </style:style>
    <style:style style:name="T40" style:family="text">
      <style:text-properties fo:color="#000000" style:font-name="Times New Roman1" fo:background-color="#ffffff" style:font-size-asian="14pt" style:font-size-complex="14pt"/>
    </style:style>
    <style:style style:name="T41" style:family="text">
      <style:text-properties fo:color="#000000" style:font-name="Times New Roman1" style:text-underline-style="none" fo:font-weight="normal" fo:background-color="#ffffff" style:font-size-asian="14pt" style:font-weight-asian="normal" style:font-size-complex="14pt" style:font-weight-complex="normal"/>
    </style:style>
    <style:style style:name="T42" style:family="text">
      <style:text-properties fo:color="#000000" style:font-name="Times New Roman1" fo:font-style="normal" fo:background-color="#ffffff" style:font-size-asian="14pt" style:font-style-asian="normal" style:font-size-complex="14pt" style:font-style-complex="normal"/>
    </style:style>
    <style:style style:name="T43" style:family="text">
      <style:text-properties fo:color="#000000" style:font-name="Times New Roman1" fo:language="en" fo:country="US" fo:background-color="#ffffff" style:font-size-asian="14pt" style:font-size-complex="14pt"/>
    </style:style>
    <style:style style:name="T44" style:family="text">
      <style:text-properties fo:color="#000000" style:text-line-through-style="none" style:font-name="Times New Roman1" fo:language="ru" fo:country="RU" style:text-underline-style="none" style:text-blinking="false" fo:background-color="transparent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6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NewRomanPSMT" fo:font-size="14pt" fo:language="en" fo:country="US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7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68" style:family="text">
      <style:text-properties fo:color="#000000" style:font-name-asian="Times New Roman" style:font-name-complex="Times New Roman"/>
    </style:style>
    <style:style style:name="T69" style:family="text">
      <style:text-properties fo:color="#000000" style:font-name-asian="Arial1" style:font-name-complex="Arial1"/>
    </style:style>
    <style:style style:name="T70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2" style:family="text">
      <style:text-properties fo:color="#000000" style:font-name="Times New Roman" fo:font-size="14pt" style:font-size-asian="14pt" style:font-size-complex="14pt"/>
    </style:style>
    <style:style style:name="T73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4" style:family="text">
      <style:text-properties fo:color="#000000"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75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76" style:family="text">
      <style:text-properties fo:color="#000000" fo:language="en" fo:country="US"/>
    </style:style>
    <style:style style:name="T77" style:family="text">
      <style:text-properties fo:color="#000000" fo:language="en" fo:country="US" fo:background-color="transparent" style:font-name-asian="Arial1" style:font-name-complex="Arial1"/>
    </style:style>
    <style:style style:name="T78" style:family="text">
      <style:text-properties style:use-window-font-color="true"/>
    </style:style>
    <style:style style:name="T79" style:family="text">
      <style:text-properties style:use-window-font-color="true" fo:language="ru" fo:country="RU" fo:background-color="transparent"/>
    </style:style>
    <style:style style:name="T80" style:family="text">
      <style:text-properties style:use-window-font-color="true" style:font-name="Times New Roman1" fo:language="ru" fo:country="RU" fo:background-color="transparent"/>
    </style:style>
    <style:style style:name="T81" style:family="text">
      <style:text-properties style:use-window-font-color="true" style:font-name="Times New Roman1" fo:font-style="normal" fo:background-color="#ffffff" style:font-size-asian="14pt" style:font-style-asian="normal" style:font-size-complex="14pt" style:font-style-complex="normal"/>
    </style:style>
    <style:style style:name="T82" style:family="text">
      <style:text-properties style:use-window-font-color="true" style:font-name="serif" fo:language="ru" fo:country="RU" fo:background-color="transparent"/>
    </style:style>
    <style:style style:name="T83" style:family="text">
      <style:text-properties style:use-window-font-color="true" style:font-name="serif" fo:font-size="14pt" fo:language="ru" fo:country="RU" fo:background-color="transparent" style:font-size-asian="14pt" style:font-size-complex="14pt"/>
    </style:style>
    <style:style style:name="T8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style:font-size-asian="14pt" style:font-size-complex="14pt"/>
    </style:style>
    <style:style style:name="T86" style:family="text">
      <style:text-properties fo:language="ru" fo:country="RU"/>
    </style:style>
    <style:style style:name="T87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88" style:family="text">
      <style:text-properties style:font-name="Times New Roman"/>
    </style:style>
    <style:style style:name="T89" style:family="text">
      <style:text-properties style:font-name="Times New Roman" style:font-name-asian="Times New Roman" style:font-name-complex="Times New Roman"/>
    </style:style>
    <style:style style:name="T90" style:family="text">
      <style:text-properties style:font-name="Times New Roman" fo:language="en" fo:country="US" style:font-name-asian="Times New Roman" style:font-name-complex="Times New Roman"/>
    </style:style>
    <style:style style:name="T91" style:family="text">
      <style:text-properties style:font-name="Times New Roman" style:font-size-asian="14pt" style:font-size-complex="14pt"/>
    </style:style>
    <style:style style:name="T92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93" style:family="text">
      <style:text-properties fo:color="#0000ff" style:font-name="Times New Roman1" style:text-underline-style="none" fo:font-weight="bold" fo:background-color="#ffffff" style:font-size-asian="14pt" style:font-weight-asian="normal" style:font-size-complex="14pt" style:font-weight-complex="normal"/>
    </style:style>
    <style:style style:name="T94" style:family="text">
      <style:text-properties fo:color="#ff0000"/>
    </style:style>
    <style:style style:name="T95" style:family="text">
      <style:text-properties fo:color="#ff0000" style:font-name="Times New Roman"/>
    </style:style>
    <style:style style:name="T96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7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98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9" style:family="text">
      <style:text-properties style:text-line-through-style="none" style:text-position="0% 100%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3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5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08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9" style:family="text">
      <style:text-properties style:text-line-through-style="none" style:text-position="0% 100%" fo:font-style="normal" style:text-underline-style="none" fo:font-weight="normal" fo:background-color="#ffffff" style:font-name-asian="Times New Roman3" style:language-asian="en" style:country-asian="US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10" style:family="text">
      <style:text-properties style:text-line-through-style="none" style:text-position="0% 100%" fo:font-style="normal" style:text-underline-style="none" fo:font-weight="normal" fo:background-color="#ffffff" style:font-name-asian="Calibri" style:language-asian="en" style:country-asian="US" style:font-style-asian="normal" style:font-weight-asian="normal" style:font-name-complex="Calibri" style:language-complex="ar" style:country-complex="SA" style:font-style-complex="normal" style:font-weight-complex="normal"/>
    </style:style>
    <style:style style:name="T111" style:family="text">
      <style:text-properties style:text-line-through-style="none" style:text-position="0% 100%" fo:font-style="normal" style:text-underline-style="none" fo:font-weight="normal" fo:background-color="#ffffff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2" style:family="text">
      <style:text-properties style:font-name-asian="Times New Roman" style:font-name-complex="Times New Roman"/>
    </style:style>
    <style:style style:name="T113" style:family="text">
      <style:text-properties style:text-blinking="false" style:font-name-asian="Times New Roman" style:font-name-complex="Times New Roman"/>
    </style:style>
    <style:style style:name="T114" style:family="text">
      <style:text-properties fo:color="#ff00ff" style:font-name="Times New Roman"/>
    </style:style>
    <style:style style:name="T115" style:family="text">
      <style:text-properties fo:font-size="14pt"/>
    </style:style>
    <style:style style:name="T116" style:family="text">
      <style:text-properties fo:font-size="14pt" style:font-size-asian="14pt" style:font-size-complex="14pt"/>
    </style:style>
    <style:style style:name="T11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8" style:family="text">
      <style:text-properties fo:font-weight="bold"/>
    </style:style>
    <style:style style:name="T1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a635c3-044d-4311-80ad-bc5ff6031659" text:name="BossProviderVariable"/>
      </text:user-field-decls>
      <text:h text:style-name="P67" text:outline-level="1"><text:span text:style-name="T5">ПОСТАНОВЛЕНИЕ</text:span></text:h>
      <text:h text:style-name="P34" text:outline-level="1">о наложении штрафа по делу об административном правонарушении</text:h>
      <text:h text:style-name="P35" text:outline-level="1"><text:span text:style-name="T1">№ </text:span><text:span text:style-name="T6">4-00-968/00-06-16</text:span></text:h>
      <text:h text:style-name="P33" text:outline-level="3"/>
      <text:p text:style-name="P36">«1» июня 2017 <text:s text:c="95"/>г. Москва</text:p>
      <text:p text:style-name="P37"/>
      <text:p text:style-name="P6">Я, заместитель руководителя ФАС России Цыганов Андрей Геннадьевич, рассмотрев протокол и материалы дела об административном правонарушении № 4-00-968/00-06-16, возбужденного в отношении <text:span text:style-name="T119">&lt;...&gt;</text:span>, в отсутствии <text:span text:style-name="T119">&lt;...&gt;</text:span>, надлежащим образом уведомленного о времени и месте рассмотрения дела об административном правонарушении № 4-00-968/00-06-16,</text:p>
      <text:p text:style-name="P6"/>
      <text:p text:style-name="P30">УСТАНОВИЛ:</text:p>
      <text:p text:style-name="P7"/>
      <text:p text:style-name="P8"><text:span text:style-name="T33">Решением по делу № </text:span><text:span text:style-name="T79">1-15-42/00-06-15</text:span><text:span text:style-name="T33"> от 29.07.2016 № ЦА/51919/16<text:line-break/>о нарушении антимонопольного законодательства</text:span><text:span text:style-name="T79"> </text:span><text:span text:style-name="T80">Министерство сельского хозяйства и продовольствия Республики Дагестан (далее - Минсельхозпрод РД) (местонахождение: </text:span><text:span text:style-name="T82">368303, Республика Дагестан, г. Каспийск, Кирпичное шоссе, 13</text:span><text:span text:style-name="T80">) признанно нарушившим часть 1 статьи 15</text:span><text:span text:style-name="T37"> Федерального з</text:span><text:a xlink:type="simple" xlink:href="consultantplus://offline/ref=88056472B67449D4566346D8B755DE08910717089C9AE75BB6EBC57118wCO8L"><text:span text:style-name="T44">акона</text:span></text:a><text:span text:style-name="T37"> <text:s text:c="15"/></text:span><text:span text:style-name="T80">от 26.07.2006 № 135-ФЗ «О защите конкуренции» (далее – Закон о защите конкуренции), правонарушение выразилось в нарушении Порядка </text:span><text:span text:style-name="T80">предоставления грантов на создание и развитие КФХ и единовременной </text:span><text:span text:style-name="T80">помощи на бытовое обустройство начинающим фермерам, утвержденного постановлением Правительства Республики Дагестан от 15.05.2012 № 160.</text:span></text:p>
      <text:p text:style-name="P9"><text:span text:style-name="T2">Основанием для возбуждения дела о нарушении антимонопольного законодательства послужили материалы, полученные в ходе плановой проверки, проведенной Дагестанским УФАС России, в соответствии с приказом <text:s text:c="23"/>от 07.05.2015 № 164, в отношении Минсельхозпрода РД</text:span><text:span text:style-name="T85">, и принятые по ходатайству Дагестанского УФАС России <text:s/>на рассмотрение ФАС России.</text:span></text:p>
      <text:p text:style-name="P38">На основании приказа ФАС России от 18.12.2015 №1270/15 в отношении Минсельхозпрода РД было возбуждено дело № 1-15-42/00-06-15.</text:p>
      <text:p text:style-name="P39">Для получения дополнительных доказательств определениями <text:s text:c="23"/><text:span text:style-name="T86">от 24.12.2015</text:span> № ЦА/74781/15; от 01.02.2016 № ЦА/5526/16; от 18.03.2016 <text:s text:c="21"/>№ ЦА/17062/16 у Минсельхозпрода РД был запрошен ряд документов и информации, в том числе, копии заявок с приложениями, направленных отдельными главами крестьянских фермерских хозяйств (далее - КФХ), принимавшими участие в конкурсе, в которых отсутствовали отдельные документы, предусмотренные пунктом 6 Порядка предоставления грантов.</text:p>
      <text:p text:style-name="P39">Часть документов, запрошенных определением от 17.05.2016 <text:s text:c="21"/>№ ЦА/33764/16, Минсельхозпродом РД не была представлена в связи с тем, что затребованные документы были <text:s/>изъяты для проверки УБЭП и ПК МВД по Республике Дагестан и приобщены к материалам уголовного дела № 569194 <text:soft-page-break/>(запрос Минсельхозпрода РД о выдаче копий документов от 12.04.2016 <text:s text:c="12"/>№ 07/2-22/328; ответ УБЭП и ПК МВД по Республике Дагестан от 15.04.2016 <text:s/>№ 19/5-4362).</text:p>
      <text:p text:style-name="P39">При изучении доказательств дела №<text:span text:style-name="T88"> 1-15-42/00-06-15</text:span> выводы Комиссии ФАС России основывались на документах, переданных Минсельхозпродом РД письмами от 17.02.16 <text:s/>№ 12-12/52 и от 14.04.2016 № 12-12/117 и приобщенных к материалам дела.</text:p>
      <text:p text:style-name="P39">Порядком предоставления грантов на создание и развитие крестьянского (фермерского) хозяйства и единовременной помощи на бытовое обустройство начинающим фермерам, утвержденным постановлением Правительства Республики Дагестан от 15.05.2012 № 160 (в ред. от 29.05.2013 № 277) (далее - Порядок предоставления грантов) установлено, что отбор глав КФХ для получения грантов на создание и развитие КФХ и (или) единовременной помощи на бытовое обустройство начинающим фермерам осуществляется на конкурсной основе в виде открытого конкурса, проводимого Минсельхозпродом РД.</text:p>
      <text:p text:style-name="P39">Согласно пункту 5 Порядка предоставления грантов Минсельхозпрод РД объявляет открытый конкурс на отбор участников программы <text:s/>поддержки <text:s/>начинающих фермеров, определяет порядок и сроки его проведения, утверждает состав конкурсной комиссии <text:s/>по отбору начинающих фермеров <text:s/>и положение о ней.</text:p>
      <text:p text:style-name="P47">Приказом Минсельхозпрода РД от 30.05.2013 № 089 была образована конкурсная комиссия по отбору участников программы «Поддержка начинающих фермеров на период 2012-2014 годы» (далее - Конкурсная комиссия). Положение о Конкурсной комиссии утверждено приказом Минсельхозпрода РД от 25.06.2013 № 102 (далее - Положение). <text:s/></text:p>
      <text:p text:style-name="P39">Исходя из положения пункта 7 Порядка предоставления грантов, Минсельхозпрод РД:</text:p>
      <text:p text:style-name="P39">регистрирует заявку на участие в конкурсном отборе в день ее поступления в специальном журнале;</text:p>
      <text:p text:style-name="P39">рассматривает представленные документы в течение 15 рабочих дней с даты регистрации заявки, осуществляет проверку достоверности представленных документов;</text:p>
      <text:p text:style-name="P39">в случае обнаружения в представленных документах недостоверных сведений осуществляет их проверку путем направления запросов в различные организации и органы власти.</text:p>
      <text:p text:style-name="P39">Согласно пункту 9 Порядка предоставления грантов по результатам проведения конкурсного отбора Конкурсной комиссией:</text:p>
      <text:p text:style-name="P39">отбираются участники Программы — победители конкурсного отбора, удовлетворяющие условиям, предусмотренным пунктами 2.1- 2.13 и 6 Порядка предоставления грантов;</text:p>
      <text:p text:style-name="P39">определяется сумма гранта <text:s/>и (или) помощи для каждого участника <text:soft-page-break/>Программы;</text:p>
      <text:p text:style-name="P39">утверждается план расходов <text:s/>КФХ.</text:p>
      <text:p text:style-name="P43">Аналогичные полномочия Конкурсной комиссии продублированы в пункте 4.3 Положения, согласно которому Конкурсная комиссии осуществляет отбор претендентов в следующем порядке:</text:p>
      <text:p text:style-name="P43">рассмотрение представленных заявителем бизнес - планов;</text:p>
      <text:p text:style-name="P43">рассмотрение планов - расходов и соответствие их бизнес - планам;</text:p>
      <text:p text:style-name="P43">очное собеседование с заявителем, допущенным к конкурсному <text:s/>отбору;</text:p>
      <text:p text:style-name="P43">определение заявителей — получателей грантов и (или) помощи и утверждение их планов расходов.</text:p>
      <text:p text:style-name="P43">Согласно пункту 4.9 Положения по результатам конкурса Конкурсная комиссия определяет победителей и подписывает протокол, который является основанием для заключения с КФХ соглашения на оказание государственной поддержки в виде гранта и (или) помощи.</text:p>
      <text:p text:style-name="P41"><text:span text:style-name="T3">В соответствии с пунктом 10 Порядка предоставления грантов и пункта <text:s/>4.11 Положения </text:span><text:span text:style-name="T4">Минсельхозпрод РД заключает с победителями конкурса соглашение</text:span><text:span text:style-name="T3"> о предоставлении грантов и (или) помощи на цели, указанные в плане расходов, и перечисляет средства на их счета.</text:span></text:p>
      <text:p text:style-name="P39">При анализе представленных документов было установлено следующее. </text:p>
      <text:p text:style-name="P49">В адрес Минсельхозпрода РД в 2013 году поступило 1031 заявки для участия в конкурсе. При этом 516 заявок было допущено к участию в конкурсе, из них 169 участников были признаны победителями конкурса, и им были определены размеры грантов в пределах лимита бюджетных ассигнований на финансирование расходных обязательств, возникающих при выполнении мероприятий по созданию и развитию КФХ.</text:p>
      <text:p text:style-name="P39">Согласно протоколу заседания Конкурсной комиссии Минсельхозпрода РД по отбору участников программы начинающих фермеров от 13.09.2013 № 3, Конкурсная комиссия отказала в допуске для участия в конкурсе на предоставление грантов на создание и развитие КФХ и единовременной помощи на бытовое обустройство начинающим фермерам <text:s/>главам 515-ти КФХ на основании отсутствия в приложении к заявлению тех или иных документов, предоставление которых предусмотрено Порядком. </text:p>
      <text:p text:style-name="P52">При этом отдельным претендентам, несмотря на то, что ими были представлены не все документы, предусмотренные Порядком, были выделены средства государственной поддержки.</text:p>
      <text:p text:style-name="P42"><text:span text:style-name="T40">В частности, согласно материалам, представленным Минсельхозпродом РД (письмо от 17.02.2016 № 12-12/52), несмотря на отсутствие в приложении к заявке </text:span><text:span text:style-name="T41">правоустанавливающих документов на земельный участок (</text:span><text:span text:style-name="T40">подпункт «к» пункта 6 Порядка предоставления грантов) или <text:s/>документов (свидетельство, диплом и т.д.), подтверждающих получение среднего или высшего сельскохозяйственного образования или дополнительного <text:s/>профессионального образования по сельскохозяйственной специальности, или трудовой стаж в </text:span><text:soft-page-break/><text:span text:style-name="T40">сельском хозяйстве, или выписки из похозяйственной книги, содержащей исчерпывающие сведения о личном подсобном хозяйстве <text:s/>(подпункт «и» пункта 6 Порядка предоставления грантов), или </text:span><text:span text:style-name="T41">документов бухгалтерской или финансовой отчетности за каждый отчетный период функционирования предприятия</text:span><text:span text:style-name="T93"> </text:span><text:span text:style-name="T41">(</text:span><text:span text:style-name="T40">подпункт <text:s/>«д» пункта 6 Порядка предоставления грантов) для участия в конкурсе были допущены следующие главы КФХ: </text:span><text:span text:style-name="T43">&lt;...&gt; </text:span><text:span text:style-name="T81">(Таблица 2 протокола от 20.08.2013 № 1 заседания Конкурсной комиссии Минсельхозпрода РД).</text:span></text:p>
      <text:p text:style-name="P42"><text:span text:style-name="T40">В то же время при отсутствии тех же документов </text:span><text:span text:style-name="T43">&lt;...&gt;</text:span><text:span text:style-name="T40"> было отказано в допуске к участию в конкурсе </text:span><text:span text:style-name="T42">(Таблица 1 протокола от 20.08.2013 № 1 заседания Конкурсной комиссии Минсельхозпрода РД).</text:span></text:p>
      <text:p text:style-name="P50">Применение Порядка предоставления субсидий должно обеспечивать равные возможности доступа к средствам государственной поддержки для всех лиц, осуществляющих деятельность на рассматриваемом рынке.</text:p>
      <text:p text:style-name="P29"><text:tab/>Минсельхозпрод РД при отсутствии одних и тех же документов, предусмотренных пунктом 6 Порядка предоставления грантов, одних претендентов допускал, а другим отказывал в допуске к конкурсу.<text:span text:style-name="T94"> </text:span></text:p>
      <text:p text:style-name="P51"><text:span text:style-name="T96">В ходе анализа <text:s/></text:span><text:span text:style-name="T99">представленных заявок, выписок из ЕГРЮЛ, было <text:s/>установлено, </text:span><text:span text:style-name="T96">что главы КФХ, подавшие заявки на получение грантов, осуществляют свою деятельность на рынке продукции животноводства, так как преимущественно занимаются разведением крупного и мелкого рогатого скота.</text:span></text:p>
      <text:p text:style-name="P48">Таким образом, Минсельхозпрод РД при отборе участников конкурса в отношении некоторых претендентов нарушил пункт 6 Порядка предоставления грантов, что создало дискриминационные условия для хозяйствующих субъектов, осуществляющих деятельность на рынке продукции животноводства, и могло привести к ограничению конкуренции на данном рынке.</text:p>
      <text:p text:style-name="P31"><text:span text:style-name="T112"><text:tab/>Согласно </text:span><text:span text:style-name="T113">пункту 8 статьи 4</text:span><text:span text:style-name="T112"> Закона о защите конкуренции под дискриминационными условиями понимаются условия доступа на товарный рынок, условия производства, обмена, потребления, приобретения, продажи, иной передачи товара, при которых хозяйствующий субъект или несколько хозяйствующих субъектов поставлены в неравное положение по сравнению с другим хозяйствующим субъектом или другими хозяйствующими субъектами.</text:span></text:p>
      <text:p text:style-name="P64">В связи с тем, что в Федеральный закон от 05.10.2015 № 275-ФЗ «О внесении изменений в Федеральный закон «О защите конкуренции» и отдельные законодательные акты Российской Федерации» были внесены <text:s/>изменения в статью 39.1 Закона о защите конкуренции, согласно которым был расширен перечень оснований для выдачи предупреждений о прекращении действий (бездействия), которые содержат признаки нарушения антимонопольного законодательства, а также, в связи с наличием в действиях Минсельхозпрода РД признаков нарушения антимонопольного законодательства, последнему было выдано Предупреждение (от 24.05.2016 № <text:soft-page-break/>ЦА/34621/16) о прекращении действий, которые содержат признаки нарушения антимонопольного законодательства.</text:p>
      <text:p text:style-name="P65"><text:span text:style-name="T89">Однако, предупреждение Минсельхозпродом РД выполнено не было (письмо </text:span><text:span text:style-name="T112">от 09.06.2016 № 12-09/204).</text:span></text:p>
      <text:p text:style-name="P32"><text:span text:style-name="T89"><text:tab/>Представитель Минсельхозпрода РД - </text:span><text:span text:style-name="T90">&lt;...&gt; </text:span><text:span text:style-name="T89">(доверенность от 20.06.2016 № 03/2-64/24) <text:s/>в ходе <text:s/>заседания Комиссии ФАС России от 21.07.2016 г. пояснил, что Минсельхозпрод РД не согласен с инкриминируемым право</text:span><text:span text:style-name="T90">нарушение</text:span><text:span text:style-name="T89">м, так как Конкурсная комиссия помимо рассмотрения пакета документов <text:s/>также проводила неформальные работы - «выезд на место», не предусмотренные Порядком предоставления грантов. Также, присутствовал субъективный фактор <text:s/>оценки при прохождении собеседования, уделялось внимание личным качествам претендента. Конечная цель предоставления бюджетных средств - поддержка КФХ, который будет работать.</text:span></text:p>
      <text:p text:style-name="P44"><text:span text:style-name="T97">В предупреждении от 24.05.2016 № ЦА/34621/16, вынесенном ФАС России, было указано на необходимость прекращения указанных действий путем внесения изменений в утвержденные распоряжениями Минсельхозпрода РД от 27.09.2013 года реестры получателей грантов путем исключения из них </text:span><text:span text:style-name="T97">получателей грантов, в отношении которых принято решение о предоставлении грантов в нарушение Порядка. Но для исключения из реестра того или иного получателя гранта необходимо иметь решение Конкурсной комиссии, либо судебное решение о признании решения Конкурсной комиссии незаконным. </text:span>Такие основания у Минсельхозпрода РД <text:s/>отсутствуют.</text:p>
      <text:p text:style-name="P45"><text:span text:style-name="T68">Таким образом, Минсельхозпрод РД считает, что действовал в рамках Порядка предоставления грантов и не допустил нарушений его условий и требований.</text:span><text:span text:style-name="T112"> </text:span></text:p>
      <text:p text:style-name="P64">Также, представитель Минсельхозпрода РД пояснил, что ведомственная целевая Программа «Поддержка начинающих фермеров на период 2012-2014 годы», в рамках реализации которой в 2013 году были представлены гранты КФХ, завершена. Бюджетные средства выделены получателям и освоены в полном объеме. В соответствии с планами расходов денежные средства <text:s/>направлены хозяйствами на развитие <text:s/>сельхозпроизводства, открыты рабочие места, в бюджет и внебюджетные фонды поступают налоги и обязательные платежи, то есть показатели результативности реализации программы достигнуты, средства использованы по целевому назначению. </text:p>
      <text:p text:style-name="P10"><text:span text:style-name="T31">На основании статьи 48.1 Закона о защите конкуренции, <text:s/>Минсельхозпроду РД</text:span><text:span text:style-name="T69"> было выдано Заключение об обстоятельствах дела (письмо от 28.06.2016 № ЦА/43763/16).</text:span></text:p>
      <text:p text:style-name="P43">Минсельхозпрод РД <text:s/>на Заключение об обстоятельствах дела направил возражения (письмо от 20.07.2016 № 12-12/225) следующего содержания.</text:p>
      <text:p text:style-name="P43">Решения по отбору глав КФХ и предоставлению им гранта Конкурсной комиссией принимались коллегиально. Члены Конкурсной комиссии оценивали проект <text:s/>в целом и в том числе деловые качества претендента, являющегося <text:soft-page-break/>существенным условием для реализации проекта.</text:p>
      <text:p text:style-name="P43">Основными принципами и критериями оценки являлось наличие собственных средств, есть ли у него разрешения на строительство, имеются ли в собственности или аренде земля под объект, например если фермер презентовал проект животноводческой фермы. </text:p>
      <text:p text:style-name="P43">Каждый претендент на получение гранта должен был защитить свой бизнес план и при прочих равных условиях по сумме баллов предпочтение могло отдаваться заявителю, более успешно защитившему свой бизнес проект.</text:p>
      <text:p text:style-name="P43">Конкурсный отбор прошли заявители, которые соответствовали условиям и требованиям, установленным Порядком предоставления грантов.</text:p>
      <text:p text:style-name="P46"><text:span text:style-name="T45">Минсельхозпрод РД полагает, что в деле № 1-15-42/00-06-15 отсутствует состав правонарушения, так как субъектом правонарушения является Конкурсная комиссия, которая утвердила реестры получателей грантов. В данном случае отдельное должностное лицо единолично не принимало решение о выделении гранта конкретному заявителю. Так как Конкурсная комиссия это коллегиальный орган, то определить виновное должностное лицо не предоставляется возможным. Таким образом, д</text:span><text:span text:style-name="T100">еяние не может быть признано </text:span><text:span text:style-name="T100">правонарушением, если в его составе нет всех четырех элементов состава правонарушения.</text:span><text:span text:style-name="T98"> </text:span></text:p>
      <text:p text:style-name="P43">Данные доводы являются необоснованными, так как в материалах дела <text:s/>имеются документы, которые регламентируют, что именно <text:span text:style-name="T88">Минсельхозпрод РД</text:span><text:span text:style-name="T114"> </text:span><text:span text:style-name="T88">не обеспечил равные возможности доступа к получению грантов для всех сельхозтоваропроизводителей на рынке продукции животноводства Республики Дагестан, подавших заявки для участия в конкурсе.</text:span></text:p>
      <text:p text:style-name="P43"><text:span text:style-name="T88">В соответствии с пунктом 6 протокола заседания Конкурсной комиссии Минсельхозпрода РД по отбору участников программы начинающих фермеров от 13.09.2013 № 3,</text:span><text:span text:style-name="T95"> </text:span><text:span text:style-name="T88">Конкурсная комиссия лишь рекомендует Минсельхозпроду РД заключить соглашение <text:s/>о предоставлении грантов на создание и развитие КФХ и единовременной помощи на бытовое обустройство начинающим фермерам с победителями конкурсного отбора участников программы поддержки начинающих фермеров. Окончательное решение о предоставлении грантов принимается Минсельхозпродом РД.</text:span></text:p>
      <text:p text:style-name="P43">Минсельхозпрод РД <text:s/>распоряжением от 27.09.2013 № 10-3/154 и № 10-3-153 на основании рекомендаций Конкурсной комиссии сформировал Реестр <text:s text:c="12"/>№ 1 и № 2 на получение грантов на поддержку начинающих фермеров в рамках целевой программы ведомства «Поддержка начинающих фермеров на период 2012-2014 годы» по Республике Дагестан на 2013 год и поручил Управлению бухгалтерского учета и финансов представить в Управление федерального казначейства по Республике Дагестан заявки на кассовый расход и необходимые документы на перечисление средств на расчетные счета КФХ. </text:p>
      <text:p text:style-name="P66"><text:span text:style-name="T109">Согласно части 1 статьи 15 Закона о защите конкуренции </text:span><text:span text:style-name="T110">федеральным органам исполнительной власти запрещается принимать акты и (или) </text:span><text:soft-page-break/><text:span text:style-name="T110">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 </text:span><text:span text:style-name="T109">При этом</text:span><text:span text:style-name="T111"> достаточным основанием для вывода <text:s/>о нарушении части 1 статьи 15 Закона о защите конкуренции является создание условий, возможности наступления последствий в виде недопущения, ограничения либо устранения конкуренции.</text:span></text:p>
      <text:p text:style-name="P53"><text:span text:style-name="T31">С учетом собранных доказательств по делу № 1-15-42/00-06-15 Комиссия ФАС России приняла решение </text:span><text:span text:style-name="T32">(исх. </text:span><text:span text:style-name="T31">от 29.07.2016 № ЦА/51919/16) п</text:span><text:span text:style-name="T36">ризнать Министерство сельского хозяйства и продовольствия Республики Дагестан нарушившим часть 1 статьи 15 <text:s/>Закона о защите конкуренции, в связи с нарушением Порядка предоставления грантов на создание и развитие КФХ и единовременной помощи на бытовое обустройство начинающим фермерам, утвержденного Постановлением Правительства Республики Дагестан от 15.05.2012 № 160 (в ред. от 29.05.2013 № 277), в части определения участников программы, что привело к созданию дискриминационных условий по отношению к отдельным фермерам </text:span><text:span text:style-name="T39">и могло ограничить конкуренцию на рынке </text:span><text:span text:style-name="T39">продукции животноводства Республики Дагестан.</text:span></text:p>
      <text:p text:style-name="P54">В период с 17 сентября 2013 года по 2 декабря 2015 года должность министра сельского хозяйства и продовольствия Республики Дагестан занимал <text:span text:style-name="T119">&lt;...&gt;</text:span> (указ президента Республики Дагестан от 17.09.2013 № 264 «О назначении членов Правительства Республики Дагестан, указ главы Республики Дагестан от 02.12.2015 № 301). </text:p>
      <text:p text:style-name="P56"><text:span text:style-name="T31">27.09.2013 года </text:span><text:span text:style-name="T76">&lt;...&gt;</text:span><text:span text:style-name="T31">, являясь министром сельского хозяйства и продовольствия Республики Дагестан,</text:span> <text:span text:style-name="T59">распоряжением от 27.09.2013 № 10-3/154 и № 10-3-153 утвердил <text:s/>Реестр № 1 и № 2 на получение грантов на поддержку начинающих фермеров в рамках целевой программы ведомства «Поддержка начинающих фермеров на период 2012-2014 годы» по Республике Дагестан на 2013 год среди которых были получателей грантов, в отношении которых принято решение о предоставлении грантов в нарушение Порядка.</text:span></text:p>
      <text:p text:style-name="P55">Согласно приказу Министерства сельского хозяйства и продовольствия Республики Дагестан от 14.05.2013 № 073 «О распределении обязанностей между министром сельского хозяйства и продовольствия Республики Дагестан и его заместителями», к полномочиям министра сельского хозяйства и продовольствия Республики Дагестан относятся:</text:p>
      <text:list xml:id="list37625602" text:style-name="L1">
        <text:list-item>
          <text:p text:style-name="P68">осуществление контроля и исполнение Соглашения между Министерством сельского хозяйства РФ и Правительством Республики Дагестан о предоставлении Республике Дагестан субсидий на поддержку сельскохозяйственного производства;</text:p>
        </text:list-item>
        <text:list-item>
          <text:p text:style-name="P68">координацию вопросов государственного регулирования по бюджетному финансированию, финансово-кредитной системе, государственной поддержке сельхозтоваропроизводителей, направлениям выделяемых субсидий из средств <text:soft-page-break/>федерального, республиканского бюджетов, налоговой, страховой и социальной политике;</text:p>
        </text:list-item>
        <text:list-item>
          <text:p text:style-name="P68">осуществление контроля над целевым использованием средств федерального, республиканского бюджета, выделяемых на поддержку и развитие агропромышленного комплекса.</text:p>
        </text:list-item>
      </text:list>
      <text:p text:style-name="P55">Согласно пункту 8 «Положения о министерстве сельского хозяйства и продовольствия Республики Дагестан», утвержденного постановление Правительства Республики Дагестан от 26.05.2006 № 89, министр несет персональную ответственность за выполнение возложенных на Министерство полномочий и реализацию государственной политики в установленной сфере деятельности.</text:p>
      <text:p text:style-name="P40">В соответствии с пунктом 10 Порядка предоставления грантов и пункта <text:s/>4.11 Положения Минсельхозпрод РД заключает с победителями конкурса соглашение о предоставлении грантов и (или) помощи на цели, указанные в плане расходов, и перечисляет средства на их счета.</text:p>
      <text:p text:style-name="P40">Соглашение о предоставлении грантов на создание и развитие КФХ и (или) единовременной помощи на бытовое обустройство начинающим фермерам было заключено между победителями конкурса и Министерством сельского хозяйства и продовольствия Республики Дагестан в лице министра сельского хозяйства и продовольствия Республики Дагестан <text:span text:style-name="T119">&lt;...&gt;</text:span>, действующего на основании положения о Министерстве сельского хозяйства и продовольствия Республики Дагестан, утвержденного постановлением Правительства Республики Дагестан от 26.05.2006 № 89 и постановления Правительства Республики Дагестан от 15.05.2012 № 160 «Об утверждении Порядка предоставления грантов на создание и развитие КФХ и единовременной помощи на бытовое обустройство начинающим фермерам», в целях реализации мероприятий <text:s/>по предоставлению грантов на создание и развитие КФХ и единовременной помощи на бытовое обустройство начинающим фермерам в рамках Государственной программы развития сельского хозяйства и регулирования рынков сельскохозяйственной продукции, сырья и продовольствия на 2012-2020 годы, утвержденной постановлением Правительства Российской Федерации от 14.07.2012 № 717.</text:p>
      <text:p text:style-name="P57"><text:span text:style-name="T31">Таким образом, действия </text:span><text:span text:style-name="T76">&lt;...&gt;</text:span><text:span text:style-name="T31">, выразившиеся в подписании</text:span> <text:span text:style-name="T59">распоряжений от 27.09.2013 № 10-3/154 и № 10-3-153, утвердивших Реестр № 1 и № 2 на получение грантов на поддержку начинающих фермеров в рамках целевой программы ведомства «Поддержка начинающих фермеров на период 2012-2014 годы» по Республике Дагестан на 2013 год среди которых были получателей грантов, в отношении которых принято решение о предоставлении грантов в нарушение Порядка, привело к созданию дискриминационных условий по отношению к отдельным фермерам и могло ограничить конкуренцию на рынке продукции животноводства Республики Дагестан.</text:span></text:p>
      <text:p text:style-name="P58"><text:span text:style-name="T84">Административная ответственность за данное правонарушение </text:span><text:soft-page-break/><text:span text:style-name="T84">предусмотрена частью 1 статьи 14.9 Кодекса Российской Федерации об административных правонарушениях (далее - КоАП), в соответствии с которой 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влекут наложение административного штрафа на должностных лиц в размере от пятнадцати тысяч до пятидесяти тысяч рублей</text:span><text:span text:style-name="T91">.</text:span></text:p>
      <text:p text:style-name="P12">Статьей 2.4 КоАП предусмотрено,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59"><text:span text:style-name="T34">Наличие у </text:span><text:span text:style-name="T77">&lt;...&gt;</text:span><text:span text:style-name="T34"> статуса должностного лица, обладающего правом самостоятельно принимать управленческие решения по утверждению и подписанию </text:span><text:span text:style-name="T38">распоряжений от 27.09.2013 № 10-3/154 и № 10-3-153, утвердивших Реестр № 1 и № 2 на получение грантов на поддержку начинающих фермеров в рамках целевой программы ведомства «Поддержка начинающих фермеров на период 2012-2014 годы» по Республике Дагестан на 2013 год среди которых были получателеи грантов, в отношении которых принято решение о предоставлении грантов в нарушение Порядка</text:span><text:span text:style-name="T34"> что</text:span><text:span text:style-name="T38">, привело к созданию дискриминационных условий по отношению к отдельным фермерам и могло ограничить конкуренцию на рынке продукции животноводства Республики Дагестан</text:span><text:span text:style-name="T34">.</text:span></text:p>
      <text:p text:style-name="P60"><text:span text:style-name="T105">C</text:span><text:span text:style-name="T106">огласно </text:span><text:span text:style-name="T107">части 1 статьи 37</text:span><text:span text:style-name="T106"> Закона о защите конкуренции за нарушение антимонопольного законодательства должностные лица органов государственной власти субъектов Российской Федерации несут ответственность, предусмотренную законодательством Российской Федерации, в том числе КоАП.</text:span></text:p>
      <text:p text:style-name="P60"><text:span text:style-name="T106">Определением о продлении и об отложении рассмотрения дела об административном правонарушении № 4-00-968/00-06-16 (исх. от 11.05.2017 <text:s text:c="9"/>№ АЦ/31711/17) и телеграммами (исх. от 23.05.2017 № ЦА/34427/17) <text:s text:c="14"/></text:span><text:span text:style-name="T105">&lt;...&gt;</text:span><text:span text:style-name="T106"> неоднократно извещался о времени и места рассмотрения данного дела. Согласно информации, полученной от дежурных телеграфистов <text:s text:c="26"/>ПАО «Центральный телеграф» (от 29.05.2017 № 0150, от 31.05.2017 № 0014) по адресам: <text:s/></text:span><text:span text:style-name="T105">&lt;...&gt;</text:span><text:span text:style-name="T106"> не проживает.</text:span></text:p>
      <text:p text:style-name="P62"><text:span text:style-name="T102">В соответствии с позицией, изложенной в пункте 63 постановления </text:span><text:soft-page-break/><text:span text:style-name="T102">Пленума Верховного Суда Российской Федерации от 23.06.2015 № 25 <text:s text:c="22"/>«О применении судами некоторых положений раздела </text:span><text:span text:style-name="T103">I </text:span><text:span text:style-name="T102">части первой Гражданского кодекса Российской Федерации» </text:span><text:span text:style-name="T101">юридически значимое сообщение, адресованное гражданину, должно быть направлено по адресу его регистрации по месту жительства или пребывания либо по адресу, который гражданин указал сам (например, в тексте договора), либо его представителю (пункт 1 статьи 165.1 Гражданского кодекса Российской Федерации).</text:span></text:p>
      <text:p text:style-name="P63"><text:span text:style-name="T55">При этом </text:span><text:span text:style-name="T104">необходимо учитывать, что гражданин, несет риск последствий неполучения юридически значимых сообщений, доставленных по указанным адресам,а также риск отсутствия по указанным адресам своего представителя. <text:s/>Сообщения, доставленные по названным адресам, считаются полученными, даже если соответствующее лицо фактически не проживает (не находится) по указанному адресу.</text:span></text:p>
      <text:p text:style-name="P25"><text:span text:style-name="T61">Рассмотренные материалы по делу об административном правонарушении № 4-14.9-968/00-06-16 содержат достаточные данные, указывающие на наличие события административного правонарушения. <text:s text:c="14"/>Соответственно </text:span><text:span text:style-name="T67">&lt;...&gt;</text:span><text:span text:style-name="T62"> совершил административное правонарушение, предусмотренное частью 1 статьи 14.9 КоАП.</text:span><text:span text:style-name="T61"> </text:span></text:p>
      <text:p text:style-name="P13"><text:span text:style-name="T115">Место совершения административного правонарушения - </text:span><text:span text:style-name="T83">Республика Дагестан, г. Каспийск, Кирпичное шоссе, 13.</text:span></text:p>
      <text:p text:style-name="P14"><text:span text:style-name="T61">Время совершения административного правонарушения — 27.09.</text:span><text:span text:style-name="T63">2013 г.</text:span></text:p>
      <text:p text:style-name="P27"><text:span text:style-name="Основной_20_шрифт_20_абзаца"><text:span text:style-name="T47"><text:tab/>Объект административного правонарушения: общественные отношения</text:span></text:span><text:span text:style-name="Основной_20_шрифт_20_абзаца"><text:span text:style-name="T56"> </text:span></text:span><text:span text:style-name="Основной_20_шрифт_20_абзаца"><text:span text:style-name="T47">в в сфере защиты конкуренции.</text:span></text:span></text:p>
      <text:p text:style-name="P27"><text:span text:style-name="Основной_20_шрифт_20_абзаца"><text:span text:style-name="T48"><text:tab/>Объективная сторона: </text:span></text:span><text:span text:style-name="Основной_20_шрифт_20_абзаца"><text:span text:style-name="T64">совершение </text:span></text:span><text:span text:style-name="Основной_20_шрифт_20_абзаца"><text:span text:style-name="T12">&lt;...&gt;</text:span></text:span><text:span text:style-name="Основной_20_шрифт_20_абзаца"><text:span text:style-name="T7"> </text:span></text:span><text:span text:style-name="T117">правонарушения, предусмотренного частью 1 статьи 14.9 КоАП, выразившееся </text:span><text:span text:style-name="Основной_20_шрифт_20_абзаца"><text:span text:style-name="T49">в </text:span></text:span><text:span text:style-name="Основной_20_шрифт_20_абзаца"><text:span text:style-name="T50">подписании </text:span></text:span><text:span text:style-name="Основной_20_шрифт_20_абзаца"><text:span text:style-name="T60">распоряжений от 27.09.2013 № 10-3/154 и № 10-3-153, утвердивших Реестр № 1 и № 2 на получение грантов на поддержку начинающих фермеров в рамках целевой программы ведомства «Поддержка начинающих фермеров на период 2012-2014 годы» по Республике Дагестан на 2013 год среди которых были получателеи грантов, в отношении которых принято решение о предоставлении грантов в нарушение Порядка</text:span></text:span><text:span text:style-name="Основной_20_шрифт_20_абзаца"><text:span text:style-name="T50"> что</text:span></text:span><text:span text:style-name="Основной_20_шрифт_20_абзаца"><text:span text:style-name="T60">, привело к созданию дискриминационных условий по отношению к отдельным фермерам и могло ограничить конкуренцию на рынке продукции животноводства Республики Дагестан </text:span></text:span><text:span text:style-name="Основной_20_шрифт_20_абзаца"><text:span text:style-name="T51">. </text:span></text:span><text:span text:style-name="Основной_20_шрифт_20_абзаца"><text:span text:style-name="T49"><text:s text:c="35"/></text:span></text:span></text:p>
      <text:p text:style-name="P23"><text:span text:style-name="Основной_20_шрифт_20_абзаца"><text:span text:style-name="T35">Субъект административного правонарушения: </text:span></text:span><text:span text:style-name="Основной_20_шрифт_20_абзаца"><text:span text:style-name="T20">&lt;...&gt;</text:span></text:span><text:span text:style-name="Основной_20_шрифт_20_абзаца"><text:span text:style-name="T70">.</text:span></text:span></text:p>
      <text:p text:style-name="P24"><text:span text:style-name="Основной_20_шрифт_20_абзаца"><text:span text:style-name="T71">Субъективная сторона: </text:span></text:span><text:span text:style-name="Основной_20_шрифт_20_абзаца"><text:span text:style-name="T52">вина должностного лица в совершении административного правонарушения </text:span></text:span><text:span text:style-name="Основной_20_шрифт_20_абзаца"><text:span text:style-name="T53">в результате</text:span></text:span><text:span text:style-name="Основной_20_шрифт_20_абзаца"><text:span text:style-name="T49"> </text:span></text:span><text:span text:style-name="Основной_20_шрифт_20_абзаца"><text:span text:style-name="T52">ненадлежащего исполнения своих служебных обязанностей.</text:span></text:span></text:p>
      <text:p text:style-name="P63"><text:span text:style-name="Основной_20_шрифт_20_абзаца"><text:span text:style-name="T49">Ф</text:span></text:span><text:span text:style-name="T72">акт совершения административного правонарушения <text:s text:c="33"/></text:span><text:span text:style-name="Основной_20_шрифт_20_абзаца"><text:span text:style-name="T73"><text:s/></text:span></text:span><text:span text:style-name="Основной_20_шрифт_20_абзаца"><text:span text:style-name="T9"><text:s/></text:span></text:span><text:span text:style-name="Основной_20_шрифт_20_абзаца"><text:span text:style-name="T13">&lt;...&gt;</text:span></text:span><text:span text:style-name="Основной_20_текст_20__28_5_29__5f_"><text:span text:style-name="T74">,</text:span></text:span><text:span text:style-name="T72"> подтверждается протоколом по делу об административном правонарушении № </text:span><text:span text:style-name="Основной_20_шрифт_20_абзаца"><text:span text:style-name="T71">4-00-968/00-06-16</text:span></text:span><text:span text:style-name="T72"> от 19.12.2016, а также другими материалами дела. </text:span></text:p>
      <text:p text:style-name="P61">Срок давности привлечения<text:span text:style-name="Основной_20_шрифт_20_абзаца"><text:span text:style-name="T87"> </text:span></text:span><text:span text:style-name="Основной_20_шрифт_20_абзаца"><text:span text:style-name="T27">&lt;...&gt;</text:span></text:span><text:span text:style-name="Основной_20_текст_20__28_5_29__5f_"><text:span text:style-name="T92"> </text:span></text:span>к административной ответственности, <text:soft-page-break/>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1">Решая вопрос о виде и размере административного наказания, учитывается характер совершенного правонарушения, <text:span text:style-name="T78">имущественное и финансовое положение должностного лица</text:span>, смягчающие и отягчающие обстоятельства.</text:p>
      <text:p text:style-name="P13"><text:span text:style-name="T75">При рассмотрении дела в отношении </text:span><text:span text:style-name="Основной_20_шрифт_20_абзаца"><text:span text:style-name="T15">&lt;...&gt;</text:span></text:span><text:span text:style-name="T75"> смягчающих и отягчающих административную ответственность обстоятельств не установлено.</text:span></text:p>
      <text:p text:style-name="P15">На основании изложенного, учитывая характер и обстоятельства совершенного правонарушения, руководствуясь частью 1 статьи 14.9 КоАП, а также статьями 23.48, 29.9 КоАП,</text:p>
      <text:p text:style-name="P15"/>
      <text:p text:style-name="P16">ПОСТАНОВИЛ:</text:p>
      <text:p text:style-name="P26"/>
      <text:p text:style-name="P17">Признать <text:span text:style-name="Основной_20_шрифт_20_абзаца"><text:span text:style-name="T29">&lt;...&gt;</text:span></text:span><text:span text:style-name="Основной_20_шрифт_20_абзаца"><text:span text:style-name="T30">,</text:span></text:span> виновн<text:span text:style-name="T86">ым</text:span> в совершении административного правонарушения, ответственность за которое предусмотрена частью 1 статьи 14.9 КоАП, и назначить ему наказание в виде административного штрафа в размере 15 000 (пятнадцать тысяч) рублей.</text:p>
      <text:p text:style-name="P1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8">Согласно Федеральному закону <text:span text:style-name="T108">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</text:span><text:span text:style-name="T91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21">Реквизиты для уплаты административного штрафа:</text:p>
      <text:p text:style-name="P21">УИН: 16133060100000814534</text:p>
      <text:p text:style-name="P22">ID: 0100000000008201467482643</text:p>
      <text:p text:style-name="P21">Получатель ИНН 7703516539</text:p>
      <text:p text:style-name="P21"><text:soft-page-break/>КПП 770301001</text:p>
      <text:p text:style-name="P21">Межрегиональное операционное УФК</text:p>
      <text:p text:style-name="P21">(Для ФАС России л/с 04951001610)</text:p>
      <text:p text:style-name="P21">КБК 161 1 1602010 016000 140</text:p>
      <text:p text:style-name="P21">ОКТМО 45380000</text:p>
      <text:p text:style-name="P21">Операционный департамент банка России г. Москва 701</text:p>
      <text:p text:style-name="P21">БИК 044501002</text:p>
      <text:p text:style-name="P21">Расчетный счет 40101810500000001901</text:p>
      <text:p text:style-name="P2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118">(499) 755-23-24.</text:span></text:p>
      <text:p text:style-name="P18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8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арбитражный суд по месту рассмотрения дела в течение десяти суток со дня вручения или получения копии постановления.</text:p>
      <text:p text:style-name="P1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/>
      <text:p text:style-name="P20"/>
      <text:p text:style-name="P20"><text:s text:c="142"/><text:span text:style-name="T116"><text:s text:c="3"/>А.Г. Цыга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F29F8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Îñíîâíîé_20_òåêñò5" style:display-name="Îñíîâíîé òåêñò5" style:family="paragraph" style:parent-style-name="Standard">
      <style:paragraph-properties fo:margin-top="0cm" fo:margin-bottom="0cm" fo:line-height="100%"/>
      <style:text-properties style:font-name="Times New Roman" style:font-name-asian="SimSun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2"><draw:image xlink:href="Pictures/10000201000000780000001A9F29F8F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2:05:21.83</meta:creation-date>
    <meta:generator>OpenOffice.org/3.3$Win32 OpenOffice.org_project/330m20$Build-9567</meta:generator>
    <dc:date>2017-06-02T17:48:05.86</dc:date>
    <meta:print-date>2017-05-31T17:02:21.10</meta:print-date>
    <meta:document-statistic meta:table-count="0" meta:image-count="1" meta:object-count="0" meta:page-count="12" meta:paragraph-count="113" meta:word-count="3695" meta:character-count="30181"/>
    <meta:user-defined meta:name="Поле 1"/>
    <meta:user-defined meta:name="Поле 2"/>
    <meta:user-defined meta:name="Поле 3"/>
    <meta:user-defined meta:name="Поле 4"/>
  </office:meta>
</office:document-meta>
</file>